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21F10D11D2.png"/>
  <manifest:file-entry manifest:media-type="image/png" manifest:full-path="Pictures/1000000000000031000000219EC85974.png"/>
  <manifest:file-entry manifest:media-type="image/png" manifest:full-path="Pictures/100002000000003200000021E950A05E.png"/>
  <manifest:file-entry manifest:media-type="image/png" manifest:full-path="Pictures/100000000000002A0000001C30B5CA77.png"/>
  <manifest:file-entry manifest:media-type="image/png" manifest:full-path="Pictures/100000000000002400000018BF80F467.png"/>
  <manifest:file-entry manifest:media-type="image/png" manifest:full-path="Pictures/100000000000003000000020A7A6F5D2.png"/>
  <manifest:file-entry manifest:media-type="image/png" manifest:full-path="Pictures/100000000000002A0000001BBF4BF43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2cm"/>
    </style:style>
    <style:style style:name="co2" style:family="table-column">
      <style:table-column-properties fo:break-before="auto" style:column-width="4.84cm"/>
    </style:style>
    <style:style style:name="co3" style:family="table-column">
      <style:table-column-properties fo:break-before="auto" style:column-width="6.258cm"/>
    </style:style>
    <style:style style:name="co4" style:family="table-column">
      <style:table-column-properties fo:break-before="auto" style:column-width="6.967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6.288cm"/>
    </style:style>
    <style:style style:name="co7" style:family="table-column">
      <style:table-column-properties fo:break-before="auto" style:column-width="5.179cm"/>
    </style:style>
    <style:style style:name="co8" style:family="table-column">
      <style:table-column-properties fo:break-before="auto" style:column-width="2.247cm"/>
    </style:style>
    <style:style style:name="co9" style:family="table-column">
      <style:table-column-properties fo:break-before="auto" style:column-width="1.797cm"/>
    </style:style>
    <style:style style:name="co10" style:family="table-column">
      <style:table-column-properties fo:break-before="auto" style:column-width="3.547cm"/>
    </style:style>
    <style:style style:name="co11" style:family="table-column">
      <style:table-column-properties fo:break-before="auto" style:column-width="3.685cm"/>
    </style:style>
    <style:style style:name="co12" style:family="table-column">
      <style:table-column-properties fo:break-before="auto" style:column-width="3.6cm"/>
    </style:style>
    <style:style style:name="co13" style:family="table-column">
      <style:table-column-properties fo:break-before="auto" style:column-width="3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XLogo_20_FR">
      <style:table-properties table:display="true" style:writing-mode="lr-tb"/>
    </style:style>
    <style:style style:name="ta2" style:family="table" style:master-page-name="PageStyle_5f_XLogo_20_EN">
      <style:table-properties table:display="true" style:writing-mode="lr-tb"/>
    </style:style>
    <style:style style:name="ta3" style:family="table" style:master-page-name="PageStyle_5f_XLogo_20_SP">
      <style:table-properties table:display="true" style:writing-mode="lr-tb"/>
    </style:style>
    <style:style style:name="ta4" style:family="table" style:master-page-name="PageStyle_5f_XLogo_20_PT">
      <style:table-properties table:display="true" style:writing-mode="lr-tb"/>
    </style:style>
    <style:style style:name="ta5" style:family="table" style:master-page-name="PageStyle_5f_XLogo_20_AR">
      <style:table-properties table:display="true" style:writing-mode="lr-tb"/>
    </style:style>
    <style:style style:name="ta6" style:family="table" style:master-page-name="PageStyle_5f_XLogo_20_EO">
      <style:table-properties table:display="true" style:writing-mode="lr-tb"/>
    </style:style>
    <style:style style:name="ta7" style:family="table" style:master-page-name="PageStyle_5f_XLogo_20_DE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99"/>
    <style:style style:name="ce6" style:family="table-cell" style:parent-style-name="Default">
      <style:table-cell-properties fo:background-color="#ffffcc" style:text-align-source="fix" style:repeat-content="false"/>
      <style:paragraph-properties fo:text-align="start" fo:margin-left="0cm"/>
    </style:style>
    <style:style style:name="ce7" style:family="table-cell" style:parent-style-name="Default" style:data-style-name="N99">
      <style:table-cell-properties fo:background-color="#ffffcc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XLogo F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" table:default-cell-style-name="Default"/>
        <table:table-column table:style-name="co9" table:default-cell-style-name="Default"/>
        <table:table-column table:style-name="co8" table:number-columns-repeated="239" table:default-cell-style-name="Default"/>
        <table:table-row table:style-name="ro1">
          <table:table-cell table:style-name="ce1" office:value-type="string">
            <text:p><text:s/>FR</text:p>
            <draw:frame table:end-cell-address="'XLogo FR'.A1" table:end-x="0.987cm" table:end-y="0.64cm" draw:z-index="0" draw:name="Grafik 1" draw:style-name="gr1" draw:text-style-name="P1" svg:width="0.986cm" svg:height="0.639cm" svg:x="0cm" svg:y="0cm">
              <draw:image xlink:href="Pictures/100000000000002400000018BF80F467.png" xlink:type="simple" xlink:show="embed" xlink:actuate="onLoad">
                <text:p/>
              </draw:image>
            </draw:frame>
            <draw:frame table:end-cell-address="'XLogo FR'.B2" table:end-x="1.16cm" table:end-y="0.016cm" draw:z-index="1" draw:name="Grafik 2" draw:style-name="gr1" draw:text-style-name="P1" svg:width="1.197cm" svg:height="0.666cm" svg:x="5.214cm" svg:y="0.03cm">
              <draw:image xlink:href="Pictures/100000000000002A0000001BBF4BF434.png" xlink:type="simple" xlink:show="embed" xlink:actuate="onLoad">
                <text:p/>
              </draw:image>
            </draw:frame>
            <draw:frame table:end-cell-address="'XLogo FR'.A1" table:end-x="0.996cm" table:end-y="0.64cm" draw:z-index="7" draw:name="Grafik 1" draw:style-name="gr1" draw:text-style-name="P1" svg:width="0.995cm" svg:height="0.639cm" svg:x="0cm" svg:y="0cm">
              <draw:image xlink:href="Pictures/100000000000002400000018BF80F467.png" xlink:type="simple" xlink:show="embed" xlink:actuate="onLoad">
                <text:p/>
              </draw:image>
            </draw:frame>
          </table:table-cell>
          <table:table-cell table:style-name="ce3" office:value-type="string">
            <text:p>EN</text:p>
          </table:table-cell>
          <table:table-cell table:style-name="ce3" office:value-type="string">
            <text:p>SP</text:p>
            <draw:frame table:end-cell-address="'XLogo FR'.C1" table:end-x="1.115cm" table:end-y="0.668cm" draw:z-index="2" draw:name="Grafik 3" draw:style-name="gr1" draw:text-style-name="P1" svg:width="1.079cm" svg:height="0.666cm" svg:x="0.035cm" svg:y="0.001cm">
              <draw:image xlink:href="Pictures/1000000000000031000000219EC85974.png" xlink:type="simple" xlink:show="embed" xlink:actuate="onLoad">
                <text:p/>
              </draw:image>
            </draw:frame>
          </table:table-cell>
          <table:table-cell table:style-name="ce3" office:value-type="string">
            <text:p>PT</text:p>
            <draw:frame table:end-cell-address="'XLogo FR'.D1" table:end-x="1.085cm" table:end-y="0.668cm" draw:z-index="3" draw:name="Grafik 4" draw:style-name="gr1" draw:text-style-name="P1" svg:width="1.051cm" svg:height="0.666cm" svg:x="0.033cm" svg:y="0.001cm">
              <draw:image xlink:href="Pictures/100000000000002A0000001C30B5CA77.png" xlink:type="simple" xlink:show="embed" xlink:actuate="onLoad">
                <text:p/>
              </draw:image>
            </draw:frame>
          </table:table-cell>
          <table:table-cell table:style-name="ce3" office:value-type="string">
            <text:p>AR</text:p>
            <draw:frame table:end-cell-address="'XLogo FR'.E1" table:end-x="1.14cm" table:end-y="0.668cm" draw:z-index="4" draw:name="Grafik 5" draw:style-name="gr1" draw:text-style-name="P1" svg:width="1.072cm" svg:height="0.666cm" svg:x="0.067cm" svg:y="0.001cm">
              <draw:image xlink:href="Pictures/100002000000003200000021E950A05E.png" xlink:type="simple" xlink:show="embed" xlink:actuate="onLoad">
                <text:p/>
              </draw:image>
            </draw:frame>
          </table:table-cell>
          <table:table-cell table:style-name="ce3" office:value-type="string">
            <text:p>EO</text:p>
            <draw:frame table:end-cell-address="'XLogo FR'.F1" table:end-x="1.091cm" table:end-y="0.668cm" draw:z-index="5" draw:name="Grafik 6" draw:style-name="gr1" draw:text-style-name="P1" svg:width="1.054cm" svg:height="0.666cm" svg:x="0.036cm" svg:y="0.001cm">
              <draw:image xlink:href="Pictures/100000000000003200000021F10D11D2.png" xlink:type="simple" xlink:show="embed" xlink:actuate="onLoad">
                <text:p/>
              </draw:image>
            </draw:frame>
          </table:table-cell>
          <table:table-cell table:style-name="ce3" office:value-type="string">
            <text:p>DE</text:p>
            <draw:frame table:end-cell-address="'XLogo FR'.G1" table:end-x="1.154cm" table:end-y="0.641cm" draw:z-index="6" draw:name="Grafik 7" draw:style-name="gr1" draw:text-style-name="P1" svg:width="1.114cm" svg:height="0.639cm" svg:x="0.039cm" svg:y="0.001cm">
              <draw:image xlink:href="Pictures/100000000000003000000020A7A6F5D2.png" xlink:type="simple" xlink:show="embed" xlink:actuate="onLoad">
                <text:p/>
              </draw:image>
            </draw:frame>
          </table:table-cell>
          <table:table-cell table:number-columns-repeated="249"/>
        </table:table-row>
        <table:table-row table:style-name="ro2">
          <table:table-cell office:value-type="string">
            <text:p>abs absolue</text:p>
          </table:table-cell>
          <table:table-cell office:value-type="string">
            <text:p>abs absolute</text:p>
          </table:table-cell>
          <table:table-cell table:number-columns-repeated="2" office:value-type="string">
            <text:p>absoluto abs</text:p>
          </table:table-cell>
          <table:table-cell table:style-name="ce4" office:value-type="string">
            <text:p>مطلق</text:p>
          </table:table-cell>
          <table:table-cell office:value-type="string">
            <text:p>absolute abs</text:p>
          </table:table-cell>
          <table:table-cell office:value-type="string">
            <text:p>ovz ohnevorzeichen betrag</text:p>
          </table:table-cell>
          <table:table-cell table:number-columns-repeated="249"/>
        </table:table-row>
        <table:table-row table:style-name="ro2">
          <table:table-cell office:value-type="string">
            <text:p>acos arccosinus</text:p>
          </table:table-cell>
          <table:table-cell office:value-type="string">
            <text:p>acos arccosine</text:p>
          </table:table-cell>
          <table:table-cell office:value-type="string">
            <text:p>acos arcocoseno</text:p>
          </table:table-cell>
          <table:table-cell office:value-type="string">
            <text:p>acos arccoseno</text:p>
          </table:table-cell>
          <table:table-cell table:style-name="ce4" office:value-type="string">
            <text:p>acos arccosinus</text:p>
          </table:table-cell>
          <table:table-cell office:value-type="string">
            <text:p>akos arkokosinuson</text:p>
          </table:table-cell>
          <table:table-cell office:value-type="string">
            <text:p>acos arccos</text:p>
          </table:table-cell>
          <table:table-cell table:number-columns-repeated="249"/>
        </table:table-row>
        <table:table-row table:style-name="ro2">
          <table:table-cell office:value-type="string">
            <text:p>ajoute</text:p>
          </table:table-cell>
          <table:table-cell office:value-type="string">
            <text:p>additem</text:p>
          </table:table-cell>
          <table:table-cell office:value-type="string">
            <text:p>agrega</text:p>
          </table:table-cell>
          <table:table-cell office:value-type="string">
            <text:p>coloqueelemento colelem</text:p>
          </table:table-cell>
          <table:table-cell table:style-name="ce4" office:value-type="string">
            <text:p>أضف</text:p>
          </table:table-cell>
          <table:table-cell office:value-type="string">
            <text:p>almetu</text:p>
          </table:table-cell>
          <table:table-cell office:value-type="string">
            <text:p>fez fügeelementzu </text:p>
          </table:table-cell>
          <table:table-cell table:number-columns-repeated="249"/>
        </table:table-row>
        <table:table-row table:style-name="ro2">
          <table:table-cell office:value-type="string">
            <text:p>ajouteligneflux</text:p>
          </table:table-cell>
          <table:table-cell office:value-type="string">
            <text:p>appendlineflow</text:p>
          </table:table-cell>
          <table:table-cell office:value-type="string">
            <text:p>agregalineaflujo</text:p>
          </table:table-cell>
          <table:table-cell office:value-type="string">
            <text:p>juntelfx</text:p>
          </table:table-cell>
          <table:table-cell table:style-name="ce4" office:value-type="string">
            <text:p>اضفسطراندفاق</text:p>
          </table:table-cell>
          <table:table-cell office:value-type="string">
            <text:p>flulinald flukslinion_aldonu</text:p>
          </table:table-cell>
          <table:table-cell office:value-type="string">
            <text:p>hängezeileanfluss</text:p>
          </table:table-cell>
          <table:table-cell table:number-columns-repeated="249"/>
        </table:table-row>
        <table:table-row table:style-name="ro2">
          <table:table-cell office:value-type="string">
            <text:p>animation</text:p>
          </table:table-cell>
          <table:table-cell office:value-type="string">
            <text:p>anim animation</text:p>
          </table:table-cell>
          <table:table-cell office:value-type="string">
            <text:p>animacion</text:p>
          </table:table-cell>
          <table:table-cell office:value-type="string">
            <text:p>animado</text:p>
          </table:table-cell>
          <table:table-cell table:style-name="ce4" office:value-type="string">
            <text:p>تنشيط</text:p>
          </table:table-cell>
          <table:table-cell office:value-type="string">
            <text:p>movado</text:p>
          </table:table-cell>
          <table:table-cell office:value-type="string">
            <text:p>anim animation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arc</text:p>
          </table:table-cell>
          <table:table-cell table:number-columns-repeated="2" office:value-type="string">
            <text:p>arco</text:p>
          </table:table-cell>
          <table:table-cell table:style-name="ce4" office:value-type="string">
            <text:p>قوس</text:p>
          </table:table-cell>
          <table:table-cell office:value-type="string">
            <text:p>ark <text:s/>arkon_ desegnu</text:p>
          </table:table-cell>
          <table:table-cell office:value-type="string">
            <text:p>arc bogen</text:p>
          </table:table-cell>
          <table:table-cell table:number-columns-repeated="249"/>
        </table:table-row>
        <table:table-row table:style-name="ro2">
          <table:table-cell office:value-type="string">
            <text:p>arrondi</text:p>
          </table:table-cell>
          <table:table-cell office:value-type="string">
            <text:p>rnd round</text:p>
          </table:table-cell>
          <table:table-cell office:value-type="string">
            <text:p>redondea</text:p>
          </table:table-cell>
          <table:table-cell office:value-type="string">
            <text:p>arredonde</text:p>
          </table:table-cell>
          <table:table-cell table:style-name="ce4" office:value-type="string">
            <text:p>جبر</text:p>
          </table:table-cell>
          <table:table-cell office:value-type="string">
            <text:p>entjeran</text:p>
          </table:table-cell>
          <table:table-cell office:value-type="string">
            <text:p>runde</text:p>
          </table:table-cell>
          <table:table-cell table:number-columns-repeated="249"/>
        </table:table-row>
        <table:table-row table:style-name="ro2">
          <table:table-cell office:value-type="string">
            <text:p>asin arcsinus</text:p>
          </table:table-cell>
          <table:table-cell office:value-type="string">
            <text:p>asin arcsine</text:p>
          </table:table-cell>
          <table:table-cell office:value-type="string">
            <text:p>asen arcoseno</text:p>
          </table:table-cell>
          <table:table-cell office:value-type="string">
            <text:p>asen arcseno</text:p>
          </table:table-cell>
          <table:table-cell table:style-name="ce4" office:value-type="string">
            <text:p>asin arcsinus</text:p>
          </table:table-cell>
          <table:table-cell office:value-type="string">
            <text:p>asin arkosinuson</text:p>
          </table:table-cell>
          <table:table-cell office:value-type="string">
            <text:p>asin arcsin</text:p>
          </table:table-cell>
          <table:table-cell table:number-columns-repeated="249"/>
        </table:table-row>
        <table:table-row table:style-name="ro2">
          <table:table-cell office:value-type="string">
            <text:p>atan arctangente</text:p>
          </table:table-cell>
          <table:table-cell office:value-type="string">
            <text:p>atan arctan</text:p>
          </table:table-cell>
          <table:table-cell office:value-type="string">
            <text:p>atan arcotangente</text:p>
          </table:table-cell>
          <table:table-cell office:value-type="string">
            <text:p>atan </text:p>
          </table:table-cell>
          <table:table-cell table:style-name="ce4" office:value-type="string">
            <text:p>atan arctangente</text:p>
          </table:table-cell>
          <table:table-cell office:value-type="string">
            <text:p>atan arkotangenton</text:p>
          </table:table-cell>
          <table:table-cell office:value-type="string">
            <text:p>atan arctan</text:p>
          </table:table-cell>
          <table:table-cell table:number-columns-repeated="249"/>
        </table:table-row>
        <table:table-row table:style-name="ro2">
          <table:table-cell office:value-type="string">
            <text:p>attends</text:p>
          </table:table-cell>
          <table:table-cell office:value-type="string">
            <text:p>wait</text:p>
          </table:table-cell>
          <table:table-cell office:value-type="string">
            <text:p>espera</text:p>
          </table:table-cell>
          <table:table-cell office:value-type="string">
            <text:p>espere</text:p>
          </table:table-cell>
          <table:table-cell table:style-name="ce4" office:value-type="string">
            <text:p>انتظر</text:p>
          </table:table-cell>
          <table:table-cell office:value-type="string">
            <text:p>atnd atendu</text:p>
          </table:table-cell>
          <table:table-cell office:value-type="string">
            <text:p>warte </text:p>
          </table:table-cell>
          <table:table-cell table:number-columns-repeated="249"/>
        </table:table-row>
        <table:table-row table:style-name="ro2">
          <table:table-cell office:value-type="string">
            <text:p>av avance</text:p>
          </table:table-cell>
          <table:table-cell office:value-type="string">
            <text:p>fd forward</text:p>
          </table:table-cell>
          <table:table-cell office:value-type="string">
            <text:p>av avanza</text:p>
          </table:table-cell>
          <table:table-cell office:value-type="string">
            <text:p>pf parafrente</text:p>
          </table:table-cell>
          <table:table-cell table:style-name="ce4" office:value-type="string">
            <text:p>تقدم</text:p>
          </table:table-cell>
          <table:table-cell office:value-type="string">
            <text:p>antaŭiru an</text:p>
          </table:table-cell>
          <table:table-cell office:value-type="string">
            <text:p>vw vorwärts </text:p>
          </table:table-cell>
          <table:table-cell table:number-columns-repeated="249"/>
        </table:table-row>
        <table:table-row table:style-name="ro2">
          <table:table-cell office:value-type="string">
            <text:p>bc baissecrayon</text:p>
          </table:table-cell>
          <table:table-cell office:value-type="string">
            <text:p>pd pendown</text:p>
          </table:table-cell>
          <table:table-cell office:value-type="string">
            <text:p>bl bajalapiz</text:p>
          </table:table-cell>
          <table:table-cell office:value-type="string">
            <text:p>ul uselápis</text:p>
          </table:table-cell>
          <table:table-cell table:style-name="ce4" office:value-type="string">
            <text:p>خق خدقلم</text:p>
          </table:table-cell>
          <table:table-cell office:value-type="string">
            <text:p>ml mallevu</text:p>
          </table:table-cell>
          <table:table-cell office:value-type="string">
            <text:p>sa stiftab </text:p>
          </table:table-cell>
          <table:table-cell table:number-columns-repeated="249"/>
        </table:table-row>
        <table:table-row table:style-name="ro2">
          <table:table-cell office:value-type="string">
            <text:p>bc? baissecrayon?</text:p>
          </table:table-cell>
          <table:table-cell office:value-type="string">
            <text:p>pd? pendown?</text:p>
          </table:table-cell>
          <table:table-cell office:value-type="string">
            <text:p>bl? bajalapiz?</text:p>
          </table:table-cell>
          <table:table-cell office:value-type="string">
            <text:p>ul? éuselápis?</text:p>
          </table:table-cell>
          <table:table-cell table:style-name="ce4" office:value-type="string">
            <text:p>بالقلم</text:p>
          </table:table-cell>
          <table:table-cell office:value-type="string">
            <text:p>ml? mallevata?</text:p>
          </table:table-cell>
          <table:table-cell office:value-type="string">
            <text:p>sa? stiftab?</text:p>
          </table:table-cell>
          <table:table-cell table:number-columns-repeated="249"/>
        </table:table-row>
        <table:table-row table:style-name="ro2">
          <table:table-cell office:value-type="string">
            <text:p>blanc</text:p>
          </table:table-cell>
          <table:table-cell office:value-type="string">
            <text:p>white </text:p>
          </table:table-cell>
          <table:table-cell office:value-type="string">
            <text:p>blanco</text:p>
          </table:table-cell>
          <table:table-cell office:value-type="string">
            <text:p>branco</text:p>
          </table:table-cell>
          <table:table-cell table:style-name="ce4" office:value-type="string">
            <text:p>أبيض</text:p>
          </table:table-cell>
          <table:table-cell office:value-type="string">
            <text:p>blankigu</text:p>
          </table:table-cell>
          <table:table-cell office:value-type="string">
            <text:p>weiß</text:p>
          </table:table-cell>
          <table:table-cell table:number-columns-repeated="249"/>
        </table:table-row>
        <table:table-row table:style-name="ro2">
          <table:table-cell office:value-type="string">
            <text:p>bleu</text:p>
          </table:table-cell>
          <table:table-cell office:value-type="string">
            <text:p>blue</text:p>
          </table:table-cell>
          <table:table-cell table:number-columns-repeated="2" office:value-type="string">
            <text:p>azul</text:p>
          </table:table-cell>
          <table:table-cell table:style-name="ce4" office:value-type="string">
            <text:p>أزرق</text:p>
          </table:table-cell>
          <table:table-cell office:value-type="string">
            <text:p>bluigu</text:p>
          </table:table-cell>
          <table:table-cell office:value-type="string">
            <text:p>blau </text:p>
          </table:table-cell>
          <table:table-cell table:number-columns-repeated="249"/>
        </table:table-row>
        <table:table-row table:style-name="ro2">
          <table:table-cell office:value-type="string">
            <text:p>bleufonce</text:p>
          </table:table-cell>
          <table:table-cell office:value-type="string">
            <text:p>darkblue</text:p>
          </table:table-cell>
          <table:table-cell office:value-type="string">
            <text:p>azuloscuro</text:p>
          </table:table-cell>
          <table:table-cell office:value-type="string">
            <text:p>azulescuro</text:p>
          </table:table-cell>
          <table:table-cell table:style-name="ce4" office:value-type="string">
            <text:p>أزرقغالق</text:p>
          </table:table-cell>
          <table:table-cell office:value-type="string">
            <text:p>malhele_bluigu</text:p>
          </table:table-cell>
          <table:table-cell office:value-type="string">
            <text:p>dunkelblau </text:p>
          </table:table-cell>
          <table:table-cell table:number-columns-repeated="249"/>
        </table:table-row>
        <table:table-row table:style-name="ro2">
          <table:table-cell office:value-type="string">
            <text:p>cap</text:p>
          </table:table-cell>
          <table:table-cell office:value-type="string">
            <text:p>heading</text:p>
          </table:table-cell>
          <table:table-cell office:value-type="string">
            <text:p>rumbo</text:p>
          </table:table-cell>
          <table:table-cell office:value-type="string">
            <text:p>direção dç</text:p>
          </table:table-cell>
          <table:table-cell table:style-name="ce4" office:value-type="string">
            <text:p>رأس</text:p>
          </table:table-cell>
          <table:table-cell office:value-type="string">
            <text:p>dir direkton</text:p>
          </table:table-cell>
          <table:table-cell office:value-type="string">
            <text:p>kurs </text:p>
          </table:table-cell>
          <table:table-cell table:number-columns-repeated="249"/>
        </table:table-row>
        <table:table-row table:style-name="ro2">
          <table:table-cell office:value-type="string">
            <text:p>car caractere </text:p>
          </table:table-cell>
          <table:table-cell office:value-type="string">
            <text:p>character <text:s/>char</text:p>
          </table:table-cell>
          <table:table-cell office:value-type="string">
            <text:p>caracter <text:s/>car</text:p>
          </table:table-cell>
          <table:table-cell office:value-type="string">
            <text:p>caracter car</text:p>
          </table:table-cell>
          <table:table-cell table:style-name="ce4" office:value-type="string">
            <text:p>حرف</text:p>
          </table:table-cell>
          <table:table-cell office:value-type="string">
            <text:p>leterige let</text:p>
          </table:table-cell>
          <table:table-cell office:value-type="string">
            <text:p>zeichen</text:p>
          </table:table-cell>
          <table:table-cell table:number-columns-repeated="249"/>
        </table:table-row>
        <table:table-row table:style-name="ro2">
          <table:table-cell office:value-type="string">
            <text:p>cat catalogue</text:p>
          </table:table-cell>
          <table:table-cell office:value-type="string">
            <text:p>files</text:p>
          </table:table-cell>
          <table:table-cell office:value-type="string">
            <text:p>cat catalogo</text:p>
          </table:table-cell>
          <table:table-cell office:value-type="string">
            <text:p>marq mostrearquivos</text:p>
          </table:table-cell>
          <table:table-cell table:style-name="ce4" office:value-type="string">
            <text:p>بيانات</text:p>
          </table:table-cell>
          <table:table-cell office:value-type="string">
            <text:p>ktlg katalogon</text:p>
          </table:table-cell>
          <table:table-cell office:value-type="string">
            <text:p>dateien</text:p>
          </table:table-cell>
          <table:table-cell table:number-columns-repeated="249"/>
        </table:table-row>
        <table:table-row table:style-name="ro2">
          <table:table-cell office:value-type="string">
            <text:p>cc couleurcrayon</text:p>
          </table:table-cell>
          <table:table-cell office:value-type="string">
            <text:p>pc pencolor</text:p>
          </table:table-cell>
          <table:table-cell office:value-type="string">
            <text:p>cl colorlapiz</text:p>
          </table:table-cell>
          <table:table-cell office:value-type="string">
            <text:p>cdl cordolápis</text:p>
          </table:table-cell>
          <table:table-cell table:style-name="ce4" office:value-type="string">
            <text:p>لق لونقلم</text:p>
          </table:table-cell>
          <table:table-cell office:value-type="string">
            <text:p>skol skribkoloron</text:p>
          </table:table-cell>
          <table:table-cell office:value-type="string">
            <text:p>sf stiftfarbe </text:p>
          </table:table-cell>
          <table:table-cell table:number-columns-repeated="249"/>
        </table:table-row>
        <table:table-row table:style-name="ro2">
          <table:table-cell office:value-type="string">
            <text:p>cd changedossier</text:p>
          </table:table-cell>
          <table:table-cell office:value-type="string">
            <text:p>changedirectory cd</text:p>
          </table:table-cell>
          <table:table-cell office:value-type="string">
            <text:p>cambiadirectorio cd</text:p>
          </table:table-cell>
          <table:table-cell office:value-type="string">
            <text:p>mudedir</text:p>
          </table:table-cell>
          <table:table-cell table:style-name="ce4" office:value-type="string">
            <text:p>غم غيرمجلد</text:p>
          </table:table-cell>
          <table:table-cell office:value-type="string">
            <text:p>cd celu_dosieron</text:p>
          </table:table-cell>
          <table:table-cell office:value-type="string">
            <text:p>wo wechsleordner</text:p>
          </table:table-cell>
          <table:table-cell table:number-columns-repeated="249"/>
        </table:table-row>
        <table:table-row table:style-name="ro2">
          <table:table-cell office:value-type="string">
            <text:p>cercle</text:p>
          </table:table-cell>
          <table:table-cell office:value-type="string">
            <text:p>circle</text:p>
          </table:table-cell>
          <table:table-cell office:value-type="string">
            <text:p>circulo</text:p>
          </table:table-cell>
          <table:table-cell office:value-type="string">
            <text:p>círculo circ</text:p>
          </table:table-cell>
          <table:table-cell table:style-name="ce4" office:value-type="string">
            <text:p>دائرة</text:p>
          </table:table-cell>
          <table:table-cell office:value-type="string">
            <text:p>rond rondon_desegnu</text:p>
          </table:table-cell>
          <table:table-cell office:value-type="string">
            <text:p>kreis <text:s/></text:p>
          </table:table-cell>
          <table:table-cell table:number-columns-repeated="249"/>
        </table:table-row>
        <table:table-row table:style-name="ro2">
          <table:table-cell office:value-type="string">
            <text:p>cf couleurfond</text:p>
          </table:table-cell>
          <table:table-cell office:value-type="string">
            <text:p>sc screencolor</text:p>
          </table:table-cell>
          <table:table-cell office:value-type="string">
            <text:p>colorpapel</text:p>
          </table:table-cell>
          <table:table-cell office:value-type="string">
            <text:p>cdf cordofundo</text:p>
          </table:table-cell>
          <table:table-cell table:style-name="ce4" office:value-type="string">
            <text:p>لخ لونخلفية</text:p>
          </table:table-cell>
          <table:table-cell office:value-type="string">
            <text:p>fkol fonkoloron</text:p>
          </table:table-cell>
          <table:table-cell office:value-type="string">
            <text:p>bf bildfarbe </text:p>
          </table:table-cell>
          <table:table-cell table:number-columns-repeated="249"/>
        </table:table-row>
        <table:table-row table:style-name="ro3">
          <table:table-cell table:number-columns-repeated="4" office:value-type="string">
            <text:p>chattcp</text:p>
          </table:table-cell>
          <table:table-cell table:style-name="ce4" office:value-type="string">
            <text:p>دردشةtcp</text:p>
          </table:table-cell>
          <table:table-cell office:value-type="string">
            <text:p>diskutilotcp</text:p>
          </table:table-cell>
          <table:table-cell office:value-type="string">
            <text:p>chattcp</text:p>
          </table:table-cell>
          <table:table-cell table:number-columns-repeated="249"/>
        </table:table-row>
        <table:table-row table:style-name="ro2">
          <table:table-cell office:value-type="string">
            <text:p>choix</text:p>
          </table:table-cell>
          <table:table-cell office:value-type="string">
            <text:p>pick</text:p>
          </table:table-cell>
          <table:table-cell office:value-type="string">
            <text:p>elige</text:p>
          </table:table-cell>
          <table:table-cell office:value-type="string">
            <text:p>escolhe</text:p>
          </table:table-cell>
          <table:table-cell table:style-name="ce4" office:value-type="string">
            <text:p>اختيار</text:p>
          </table:table-cell>
          <table:table-cell office:value-type="string">
            <text:p>elkt elekton</text:p>
          </table:table-cell>
          <table:table-cell office:value-type="string">
            <text:p>nehme nehmewas</text:p>
          </table:table-cell>
          <table:table-cell table:number-columns-repeated="249"/>
        </table:table-row>
        <table:table-row table:style-name="ro2">
          <table:table-cell office:value-type="string">
            <text:p>chose</text:p>
          </table:table-cell>
          <table:table-cell office:value-type="string">
            <text:p>thing</text:p>
          </table:table-cell>
          <table:table-cell office:value-type="string">
            <text:p>objeto cosa</text:p>
          </table:table-cell>
          <table:table-cell office:value-type="string">
            <text:p>conteúdo</text:p>
          </table:table-cell>
          <table:table-cell table:style-name="ce4" office:value-type="string">
            <text:p>شيئ</text:p>
          </table:table-cell>
          <table:table-cell office:value-type="string">
            <text:p>enhv enhavon</text:p>
          </table:table-cell>
          <table:table-cell office:value-type="string">
            <text:p>wert </text:p>
          </table:table-cell>
          <table:table-cell table:number-columns-repeated="249"/>
        </table:table-row>
        <table:table-row table:style-name="ro2">
          <table:table-cell office:value-type="string">
            <text:p>ci chargeimage</text:p>
          </table:table-cell>
          <table:table-cell office:value-type="string">
            <text:p>li loadimage</text:p>
          </table:table-cell>
          <table:table-cell office:value-type="string">
            <text:p>ci cargaimagen</text:p>
          </table:table-cell>
          <table:table-cell office:value-type="string">
            <text:p>carimg carregueimagem</text:p>
          </table:table-cell>
          <table:table-cell table:style-name="ce4" office:value-type="string">
            <text:p>حص حملصورة</text:p>
          </table:table-cell>
          <table:table-cell office:value-type="string">
            <text:p>bild bildon_ŝargu</text:p>
          </table:table-cell>
          <table:table-cell office:value-type="string">
            <text:p>ladebild</text:p>
          </table:table-cell>
          <table:table-cell table:number-columns-repeated="249"/>
        </table:table-row>
        <table:table-row table:style-name="ro2">
          <table:table-cell office:value-type="string">
            <text:p>clos</text:p>
          </table:table-cell>
          <table:table-cell office:value-type="string">
            <text:p>close</text:p>
          </table:table-cell>
          <table:table-cell office:value-type="string">
            <text:p>modojaula</text:p>
          </table:table-cell>
          <table:table-cell office:value-type="string">
            <text:p>cercar</text:p>
          </table:table-cell>
          <table:table-cell table:style-name="ce4" office:value-type="string">
            <text:p>مسيج</text:p>
          </table:table-cell>
          <table:table-cell office:value-type="string">
            <text:p>f ferme</text:p>
          </table:table-cell>
          <table:table-cell office:value-type="string">
            <text:p>schl schließe</text:p>
          </table:table-cell>
          <table:table-cell table:number-columns-repeated="249"/>
        </table:table-row>
        <table:table-row table:style-name="ro2">
          <table:table-cell office:value-type="string">
            <text:p>compte</text:p>
          </table:table-cell>
          <table:table-cell office:value-type="string">
            <text:p>count</text:p>
          </table:table-cell>
          <table:table-cell office:value-type="string">
            <text:p>cuenta</text:p>
          </table:table-cell>
          <table:table-cell office:value-type="string">
            <text:p>conte</text:p>
          </table:table-cell>
          <table:table-cell table:style-name="ce4" office:value-type="string">
            <text:p>احسب</text:p>
          </table:table-cell>
          <table:table-cell office:value-type="string">
            <text:p>kmpt komputu</text:p>
          </table:table-cell>
          <table:table-cell office:value-type="string">
            <text:p>zähle </text:p>
          </table:table-cell>
          <table:table-cell table:number-columns-repeated="249"/>
        </table:table-row>
        <table:table-row table:style-name="ro2">
          <table:table-cell office:value-type="string">
            <text:p>compteur</text:p>
          </table:table-cell>
          <table:table-cell office:value-type="string">
            <text:p>repcount</text:p>
          </table:table-cell>
          <table:table-cell office:value-type="string">
            <text:p>cuentarepite contador</text:p>
          </table:table-cell>
          <table:table-cell office:value-type="string">
            <text:p>contevezes cv</text:p>
          </table:table-cell>
          <table:table-cell table:style-name="ce4" office:value-type="string">
            <text:p>عداد</text:p>
          </table:table-cell>
          <table:table-cell office:value-type="string">
            <text:p>komputu</text:p>
          </table:table-cell>
          <table:table-cell office:value-type="string">
            <text:p>whzahl</text:p>
          </table:table-cell>
          <table:table-cell table:number-columns-repeated="249"/>
        </table:table-row>
        <table:table-row table:style-name="ro2">
          <table:table-cell office:value-type="string">
            <text:p>cos cosinus</text:p>
          </table:table-cell>
          <table:table-cell office:value-type="string">
            <text:p>cos cosine</text:p>
          </table:table-cell>
          <table:table-cell table:number-columns-repeated="2" office:value-type="string">
            <text:p>cos coseno</text:p>
          </table:table-cell>
          <table:table-cell table:style-name="ce4" office:value-type="string">
            <text:p>جيبتمام</text:p>
          </table:table-cell>
          <table:table-cell office:value-type="string">
            <text:p>kos kosinuson</text:p>
          </table:table-cell>
          <table:table-cell office:value-type="string">
            <text:p>cos cosin</text:p>
          </table:table-cell>
          <table:table-cell table:number-columns-repeated="249"/>
        </table:table-row>
        <table:table-row table:style-name="ro2">
          <table:table-cell office:value-type="string">
            <text:p>ct cachetortue</text:p>
          </table:table-cell>
          <table:table-cell office:value-type="string">
            <text:p>ht hideturtle</text:p>
          </table:table-cell>
          <table:table-cell office:value-type="string">
            <text:p>ot ocultatortuga</text:p>
          </table:table-cell>
          <table:table-cell office:value-type="string">
            <text:p>dt escondetat</text:p>
          </table:table-cell>
          <table:table-cell table:style-name="ce4" office:value-type="string">
            <text:p>خبأ</text:p>
          </table:table-cell>
          <table:table-cell office:value-type="string">
            <text:p>tdk testudon_kaŝu</text:p>
          </table:table-cell>
          <table:table-cell office:value-type="string">
            <text:p>vi versteckeigel</text:p>
          </table:table-cell>
          <table:table-cell table:number-columns-repeated="249"/>
        </table:table-row>
        <table:table-row table:style-name="ro2">
          <table:table-cell office:value-type="string">
            <text:p>ctexte couleurtexte</text:p>
          </table:table-cell>
          <table:table-cell office:value-type="string">
            <text:p>tc textcolor</text:p>
          </table:table-cell>
          <table:table-cell office:value-type="string">
            <text:p>colortexto</text:p>
          </table:table-cell>
          <table:table-cell office:value-type="string">
            <text:p>cdt cordotexto</text:p>
          </table:table-cell>
          <table:table-cell table:style-name="ce4" office:value-type="string">
            <text:p>لونحرف لح</text:p>
          </table:table-cell>
          <table:table-cell office:value-type="string">
            <text:p>tkol tekstkoloron</text:p>
          </table:table-cell>
          <table:table-cell office:value-type="string">
            <text:p>textfarbe</text:p>
          </table:table-cell>
          <table:table-cell table:number-columns-repeated="249"/>
        </table:table-row>
        <table:table-row table:style-name="ro2">
          <table:table-cell table:number-columns-repeated="3" office:value-type="string">
            <text:p>cyan</text:p>
          </table:table-cell>
          <table:table-cell office:value-type="string">
            <text:p>ciano</text:p>
          </table:table-cell>
          <table:table-cell table:style-name="ce4" office:value-type="string">
            <text:p>سماء</text:p>
          </table:table-cell>
          <table:table-cell office:value-type="string">
            <text:p>verdbluigu</text:p>
          </table:table-cell>
          <table:table-cell office:value-type="string">
            <text:p>cyan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date</text:p>
          </table:table-cell>
          <table:table-cell office:value-type="string">
            <text:p>fecha</text:p>
          </table:table-cell>
          <table:table-cell office:value-type="string">
            <text:p>data</text:p>
          </table:table-cell>
          <table:table-cell table:style-name="ce4" office:value-type="string">
            <text:p>يوم</text:p>
          </table:table-cell>
          <table:table-cell office:value-type="string">
            <text:p>daton</text:p>
          </table:table-cell>
          <table:table-cell office:value-type="string">
            <text:p>datum </text:p>
          </table:table-cell>
          <table:table-cell table:number-columns-repeated="249"/>
        </table:table-row>
        <table:table-row table:style-name="ro2">
          <table:table-cell office:value-type="string">
            <text:p>de dessine</text:p>
          </table:table-cell>
          <table:table-cell office:value-type="string">
            <text:p>ppt penpaint</text:p>
          </table:table-cell>
          <table:table-cell office:value-type="string">
            <text:p>pla ponlapiz</text:p>
          </table:table-cell>
          <table:table-cell office:value-type="string">
            <text:p>lp lápispinta</text:p>
          </table:table-cell>
          <table:table-cell table:style-name="ce4" office:value-type="string">
            <text:p>ارسم</text:p>
          </table:table-cell>
          <table:table-cell office:value-type="string">
            <text:p>dsgn desegnu</text:p>
          </table:table-cell>
          <table:table-cell office:value-type="string">
            <text:p>ns normalstift </text:p>
          </table:table-cell>
          <table:table-cell table:number-columns-repeated="249"/>
        </table:table-row>
        <table:table-row table:style-name="ro2">
          <table:table-cell office:value-type="string">
            <text:p>debuttemps</text:p>
          </table:table-cell>
          <table:table-cell office:value-type="string">
            <text:p>countdown</text:p>
          </table:table-cell>
          <table:table-cell office:value-type="string">
            <text:p>crono cronometro</text:p>
          </table:table-cell>
          <table:table-cell office:value-type="string">
            <text:p>contador</text:p>
          </table:table-cell>
          <table:table-cell table:style-name="ce4" office:value-type="string">
            <text:p>بز بدايةزمن</text:p>
          </table:table-cell>
          <table:table-cell office:value-type="string">
            <text:p>tmpko tempokomencon</text:p>
          </table:table-cell>
          <table:table-cell office:value-type="string">
            <text:p>zr zählerunter</text:p>
          </table:table-cell>
          <table:table-cell table:number-columns-repeated="249"/>
        </table:table-row>
        <table:table-row table:style-name="ro2">
          <table:table-cell office:value-type="string">
            <text:p>def definis</text:p>
          </table:table-cell>
          <table:table-cell table:number-columns-repeated="2" office:value-type="string">
            <text:p>def define</text:p>
          </table:table-cell>
          <table:table-cell office:value-type="string">
            <text:p>def defina</text:p>
          </table:table-cell>
          <table:table-cell table:style-name="ce4" office:value-type="string">
            <text:p>حدد</text:p>
          </table:table-cell>
          <table:table-cell office:value-type="string">
            <text:p>dif difinu</text:p>
          </table:table-cell>
          <table:table-cell office:value-type="string">
            <text:p>def definiere </text:p>
          </table:table-cell>
          <table:table-cell table:number-columns-repeated="249"/>
        </table:table-row>
        <table:table-row table:style-name="ro2">
          <table:table-cell office:value-type="string">
            <text:p>dernier der</text:p>
          </table:table-cell>
          <table:table-cell office:value-type="string">
            <text:p>last</text:p>
          </table:table-cell>
          <table:table-cell office:value-type="string">
            <text:p>ultimo</text:p>
          </table:table-cell>
          <table:table-cell office:value-type="string">
            <text:p>ult último</text:p>
          </table:table-cell>
          <table:table-cell table:style-name="ce4" office:value-type="string">
            <text:p>آخر</text:p>
          </table:table-cell>
          <table:table-cell office:value-type="string">
            <text:p>l lastan</text:p>
          </table:table-cell>
          <table:table-cell office:value-type="string">
            <text:p>lz letztes </text:p>
          </table:table-cell>
          <table:table-cell table:number-columns-repeated="249"/>
        </table:table-row>
        <table:table-row table:style-name="ro2">
          <table:table-cell office:value-type="string">
            <text:p>difference</text:p>
          </table:table-cell>
          <table:table-cell office:value-type="string">
            <text:p>diff difference</text:p>
          </table:table-cell>
          <table:table-cell office:value-type="string">
            <text:p>diferencia</text:p>
          </table:table-cell>
          <table:table-cell office:value-type="string">
            <text:p>diferença</text:p>
          </table:table-cell>
          <table:table-cell table:style-name="ce4" office:value-type="string">
            <text:p>طرح</text:p>
          </table:table-cell>
          <table:table-cell office:value-type="string">
            <text:p>sub subtrahon</text:p>
          </table:table-cell>
          <table:table-cell office:value-type="string">
            <text:p>differenz <text:s/>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distance</text:p>
          </table:table-cell>
          <table:table-cell office:value-type="string">
            <text:p>distancia</text:p>
          </table:table-cell>
          <table:table-cell office:value-type="string">
            <text:p>dist distância</text:p>
          </table:table-cell>
          <table:table-cell table:style-name="ce4" office:value-type="string">
            <text:p>مسافة</text:p>
          </table:table-cell>
          <table:table-cell office:value-type="string">
            <text:p>dist distancon</text:p>
          </table:table-cell>
          <table:table-cell office:value-type="string">
            <text:p>abstand</text:p>
          </table:table-cell>
          <table:table-cell table:number-columns-repeated="249"/>
        </table:table-row>
        <table:table-row table:style-name="ro2">
          <table:table-cell office:value-type="string">
            <text:p>divise div </text:p>
          </table:table-cell>
          <table:table-cell office:value-type="string">
            <text:p>divide div </text:p>
          </table:table-cell>
          <table:table-cell office:value-type="string">
            <text:p>div division</text:p>
          </table:table-cell>
          <table:table-cell office:value-type="string">
            <text:p>div</text:p>
          </table:table-cell>
          <table:table-cell table:style-name="ce4" office:value-type="string">
            <text:p>قسمة</text:p>
          </table:table-cell>
          <table:table-cell office:value-type="string">
            <text:p>dividu div </text:p>
          </table:table-cell>
          <table:table-cell office:value-type="string">
            <text:p>teile </text:p>
          </table:table-cell>
          <table:table-cell table:number-columns-repeated="249"/>
        </table:table-row>
        <table:table-row table:style-name="ro2">
          <table:table-cell office:value-type="string">
            <text:p>donne</text:p>
          </table:table-cell>
          <table:table-cell office:value-type="string">
            <text:p>make globalmake</text:p>
          </table:table-cell>
          <table:table-cell office:value-type="string">
            <text:p>haz</text:p>
          </table:table-cell>
          <table:table-cell office:value-type="string">
            <text:p>atr atribua</text:p>
          </table:table-cell>
          <table:table-cell table:style-name="ce4" office:value-type="string">
            <text:p>اعط</text:p>
          </table:table-cell>
          <table:table-cell office:value-type="string">
            <text:p>p provizu</text:p>
          </table:table-cell>
          <table:table-cell office:value-type="string">
            <text:p>setze</text:p>
          </table:table-cell>
          <table:table-cell table:number-columns-repeated="249"/>
        </table:table-row>
        <table:table-row table:style-name="ro2">
          <table:table-cell office:value-type="string">
            <text:p>donnelocale soit</text:p>
          </table:table-cell>
          <table:table-cell office:value-type="string">
            <text:p>localmake</text:p>
          </table:table-cell>
          <table:table-cell office:value-type="string">
            <text:p>hazlocal</text:p>
          </table:table-cell>
          <table:table-cell office:value-type="string">
            <text:p>atrlocal</text:p>
          </table:table-cell>
          <table:table-cell table:style-name="ce4" office:value-type="string">
            <text:p>اعطمحلي ليكن</text:p>
          </table:table-cell>
          <table:table-cell office:value-type="string">
            <text:p>lokp lokan_provizu</text:p>
          </table:table-cell>
          <table:table-cell office:value-type="string">
            <text:p>lokalsetze</text:p>
          </table:table-cell>
          <table:table-cell table:number-columns-repeated="249"/>
        </table:table-row>
        <table:table-row table:style-name="ro2">
          <table:table-cell office:value-type="string">
            <text:p>ec ecris</text:p>
          </table:table-cell>
          <table:table-cell office:value-type="string">
            <text:p>pr print</text:p>
          </table:table-cell>
          <table:table-cell office:value-type="string">
            <text:p>es escribe</text:p>
          </table:table-cell>
          <table:table-cell office:value-type="string">
            <text:p>mo mostre</text:p>
          </table:table-cell>
          <table:table-cell table:style-name="ce4" office:value-type="string">
            <text:p>اكتب</text:p>
          </table:table-cell>
          <table:table-cell office:value-type="string">
            <text:p>s skribu</text:p>
          </table:table-cell>
          <table:table-cell office:value-type="string">
            <text:p>dz druckezeile </text:p>
          </table:table-cell>
          <table:table-cell table:number-columns-repeated="249"/>
        </table:table-row>
        <table:table-row table:style-name="ro3">
          <table:table-cell office:value-type="string">
            <text:p>ecoutetcp</text:p>
          </table:table-cell>
          <table:table-cell office:value-type="string">
            <text:p>listentcp</text:p>
          </table:table-cell>
          <table:table-cell office:value-type="string">
            <text:p>escuchatcp</text:p>
          </table:table-cell>
          <table:table-cell office:value-type="string">
            <text:p>escutetcp</text:p>
          </table:table-cell>
          <table:table-cell table:style-name="ce4" office:value-type="string">
            <text:p>عاينtcp</text:p>
          </table:table-cell>
          <table:table-cell office:value-type="string">
            <text:p>tcp_aŭskultu </text:p>
          </table:table-cell>
          <table:table-cell office:value-type="string">
            <text:p>höretcp</text:p>
          </table:table-cell>
          <table:table-cell table:number-columns-repeated="249"/>
        </table:table-row>
        <table:table-row table:style-name="ro2">
          <table:table-cell office:value-type="string">
            <text:p>ecrisligneflux</text:p>
          </table:table-cell>
          <table:table-cell office:value-type="string">
            <text:p>writelineflow</text:p>
          </table:table-cell>
          <table:table-cell office:value-type="string">
            <text:p>escribelineaflujo</text:p>
          </table:table-cell>
          <table:table-cell office:value-type="string">
            <text:p>escrevalinha eslfx</text:p>
          </table:table-cell>
          <table:table-cell table:style-name="ce4" office:value-type="string">
            <text:p>اكتبسطراندفاق</text:p>
          </table:table-cell>
          <table:table-cell office:value-type="string">
            <text:p>flulins flukslinion_skribu</text:p>
          </table:table-cell>
          <table:table-cell office:value-type="string">
            <text:p>schreibezeilenfluss</text:p>
          </table:table-cell>
          <table:table-cell table:number-columns-repeated="249"/>
        </table:table-row>
        <table:table-row table:style-name="ro2">
          <table:table-cell office:value-type="string">
            <text:p>efn effacenom</text:p>
          </table:table-cell>
          <table:table-cell office:value-type="string">
            <text:p>er erase</text:p>
          </table:table-cell>
          <table:table-cell office:value-type="string">
            <text:p>bo borra</text:p>
          </table:table-cell>
          <table:table-cell office:value-type="string">
            <text:p>el elimine</text:p>
          </table:table-cell>
          <table:table-cell table:style-name="ce4" office:value-type="string">
            <text:p>اإ امسحإسم</text:p>
          </table:table-cell>
          <table:table-cell office:value-type="string">
            <text:p>nv nomon_viŝu</text:p>
          </table:table-cell>
          <table:table-cell office:value-type="string">
            <text:p>vg vergesse</text:p>
          </table:table-cell>
          <table:table-cell table:number-columns-repeated="249"/>
        </table:table-row>
        <table:table-row table:style-name="ro2">
          <table:table-cell office:value-type="string">
            <text:p>efns effacenoms</text:p>
          </table:table-cell>
          <table:table-cell office:value-type="string">
            <text:p>erall eraseall</text:p>
          </table:table-cell>
          <table:table-cell office:value-type="string">
            <text:p>bot borratodo</text:p>
          </table:table-cell>
          <table:table-cell office:value-type="string">
            <text:p>et eliminetudo</text:p>
          </table:table-cell>
          <table:table-cell table:style-name="ce4" office:value-type="string">
            <text:p>اأ امسحأسماء</text:p>
          </table:table-cell>
          <table:table-cell office:value-type="string">
            <text:p>njv nomojn_viŝu</text:p>
          </table:table-cell>
          <table:table-cell office:value-type="string">
            <text:p>vga vergessealles </text:p>
          </table:table-cell>
          <table:table-cell table:number-columns-repeated="249"/>
        </table:table-row>
        <table:table-row table:style-name="ro2">
          <table:table-cell office:value-type="string">
            <text:p>efseq effacesequence</text:p>
          </table:table-cell>
          <table:table-cell office:value-type="string">
            <text:p>delseq deletesequence</text:p>
          </table:table-cell>
          <table:table-cell office:value-type="string">
            <text:p>bos borrasecuencia</text:p>
          </table:table-cell>
          <table:table-cell office:value-type="string">
            <text:p>delseq deleteseqüência</text:p>
          </table:table-cell>
          <table:table-cell table:style-name="ce4" office:value-type="string">
            <text:p>ام امسحمتثالية</text:p>
          </table:table-cell>
          <table:table-cell office:value-type="string">
            <text:p>sekvv sekvencon_viŝu</text:p>
          </table:table-cell>
          <table:table-cell office:value-type="string">
            <text:p>lfol löschefolge </text:p>
          </table:table-cell>
          <table:table-cell table:number-columns-repeated="249"/>
        </table:table-row>
        <table:table-row table:style-name="ro2">
          <table:table-cell office:value-type="string">
            <text:p>efv effacevariable</text:p>
          </table:table-cell>
          <table:table-cell office:value-type="string">
            <text:p>kill</text:p>
          </table:table-cell>
          <table:table-cell office:value-type="string">
            <text:p>bov borravariable</text:p>
          </table:table-cell>
          <table:table-cell office:value-type="string">
            <text:p>mate</text:p>
          </table:table-cell>
          <table:table-cell table:style-name="ce4" office:value-type="string">
            <text:p>ام امسحمتغيرة</text:p>
          </table:table-cell>
          <table:table-cell office:value-type="string">
            <text:p>varv varianton_viŝu</text:p>
          </table:table-cell>
          <table:table-cell office:value-type="string">
            <text:p>vgv vergessevar</text:p>
          </table:table-cell>
          <table:table-cell table:number-columns-repeated="249"/>
        </table:table-row>
        <table:table-row table:style-name="ro3">
          <table:table-cell office:value-type="string">
            <text:p>egal?</text:p>
          </table:table-cell>
          <table:table-cell office:value-type="string">
            <text:p>equal? equalp</text:p>
          </table:table-cell>
          <table:table-cell office:value-type="string">
            <text:p>iguales?</text:p>
          </table:table-cell>
          <table:table-cell office:value-type="string">
            <text:p>saoiguais? sãoiguais?</text:p>
          </table:table-cell>
          <table:table-cell table:style-name="ce4" office:value-type="string">
            <text:p>يساوي?</text:p>
          </table:table-cell>
          <table:table-cell office:value-type="string">
            <text:p>eg? egala?</text:p>
          </table:table-cell>
          <table:table-cell office:value-type="string">
            <text:p>gleich?</text:p>
          </table:table-cell>
          <table:table-cell table:number-columns-repeated="249"/>
        </table:table-row>
        <table:table-row table:style-name="ro2">
          <table:table-cell office:value-type="string">
            <text:p>enleve</text:p>
          </table:table-cell>
          <table:table-cell office:value-type="string">
            <text:p>remove</text:p>
          </table:table-cell>
          <table:table-cell office:value-type="string">
            <text:p>quita</text:p>
          </table:table-cell>
          <table:table-cell office:value-type="string">
            <text:p>apague</text:p>
          </table:table-cell>
          <table:table-cell table:style-name="ce4" office:value-type="string">
            <text:p>ارفع</text:p>
          </table:table-cell>
          <table:table-cell office:value-type="string">
            <text:p>for forigu</text:p>
          </table:table-cell>
          <table:table-cell office:value-type="string">
            <text:p>entferne</text:p>
          </table:table-cell>
          <table:table-cell table:number-columns-repeated="249"/>
        </table:table-row>
        <table:table-row table:style-name="ro2">
          <table:table-cell office:value-type="string">
            <text:p>enr enroule</text:p>
          </table:table-cell>
          <table:table-cell office:value-type="string">
            <text:p>wrap</text:p>
          </table:table-cell>
          <table:table-cell office:value-type="string">
            <text:p>modovuelta</text:p>
          </table:table-cell>
          <table:table-cell office:value-type="string">
            <text:p>comlimite</text:p>
          </table:table-cell>
          <table:table-cell table:style-name="ce4" office:value-type="string">
            <text:p>كور</text:p>
          </table:table-cell>
          <table:table-cell office:value-type="string">
            <text:p>vlv volve</text:p>
          </table:table-cell>
          <table:table-cell office:value-type="string">
            <text:p>rspr randsprung </text:p>
          </table:table-cell>
          <table:table-cell table:number-columns-repeated="249"/>
        </table:table-row>
        <table:table-row table:style-name="ro3">
          <table:table-cell office:value-type="string">
            <text:p>entier?</text:p>
          </table:table-cell>
          <table:table-cell office:value-type="string">
            <text:p>integer?</text:p>
          </table:table-cell>
          <table:table-cell office:value-type="string">
            <text:p>entero?</text:p>
          </table:table-cell>
          <table:table-cell office:value-type="string">
            <text:p>éinteiro?</text:p>
          </table:table-cell>
          <table:table-cell table:style-name="ce4" office:value-type="string">
            <text:p>صحيح?</text:p>
          </table:table-cell>
          <table:table-cell office:value-type="string">
            <text:p>entjera?</text:p>
          </table:table-cell>
          <table:table-cell office:value-type="string">
            <text:p>ganzezahl?</text:p>
          </table:table-cell>
          <table:table-cell table:number-columns-repeated="249"/>
        </table:table-row>
        <table:table-row table:style-name="ro2">
          <table:table-cell office:value-type="string">
            <text:p>envoietcp</text:p>
          </table:table-cell>
          <table:table-cell office:value-type="string">
            <text:p>sendtcp</text:p>
          </table:table-cell>
          <table:table-cell office:value-type="string">
            <text:p>enviatcp etcp</text:p>
          </table:table-cell>
          <table:table-cell office:value-type="string">
            <text:p>envietcp</text:p>
          </table:table-cell>
          <table:table-cell table:style-name="ce4" office:value-type="string">
            <text:p>ارسل</text:p>
          </table:table-cell>
          <table:table-cell office:value-type="string">
            <text:p>sendutcp</text:p>
          </table:table-cell>
          <table:table-cell office:value-type="string">
            <text:p>sendetcp</text:p>
          </table:table-cell>
          <table:table-cell table:number-columns-repeated="249"/>
        </table:table-row>
        <table:table-row table:style-name="ro2">
          <table:table-cell office:value-type="string">
            <text:p>et</text:p>
          </table:table-cell>
          <table:table-cell office:value-type="string">
            <text:p>and</text:p>
          </table:table-cell>
          <table:table-cell office:value-type="string">
            <text:p>y</text:p>
          </table:table-cell>
          <table:table-cell office:value-type="string">
            <text:p>e</text:p>
          </table:table-cell>
          <table:table-cell table:style-name="ce4" office:value-type="string">
            <text:p>و</text:p>
          </table:table-cell>
          <table:table-cell office:value-type="string">
            <text:p>k kaj</text:p>
          </table:table-cell>
          <table:table-cell office:value-type="string">
            <text:p>und alle?</text:p>
          </table:table-cell>
          <table:table-cell table:number-columns-repeated="249"/>
        </table:table-row>
        <table:table-row table:style-name="ro2">
          <table:table-cell office:value-type="string">
            <text:p>etiquette</text:p>
          </table:table-cell>
          <table:table-cell office:value-type="string">
            <text:p>label</text:p>
          </table:table-cell>
          <table:table-cell office:value-type="string">
            <text:p>rotula</text:p>
          </table:table-cell>
          <table:table-cell office:value-type="string">
            <text:p>rotule</text:p>
          </table:table-cell>
          <table:table-cell table:style-name="ce4" office:value-type="string">
            <text:p>بطاقة</text:p>
          </table:table-cell>
          <table:table-cell office:value-type="string">
            <text:p>etik etiketu</text:p>
          </table:table-cell>
          <table:table-cell office:value-type="string">
            <text:p>igeltext</text:p>
          </table:table-cell>
          <table:table-cell table:number-columns-repeated="249"/>
        </table:table-row>
        <table:table-row table:style-name="ro2">
          <table:table-cell office:value-type="string">
            <text:p>exec execute</text:p>
          </table:table-cell>
          <table:table-cell office:value-type="string">
            <text:p>run</text:p>
          </table:table-cell>
          <table:table-cell office:value-type="string">
            <text:p>ejecuta</text:p>
          </table:table-cell>
          <table:table-cell office:value-type="string">
            <text:p>execute</text:p>
          </table:table-cell>
          <table:table-cell table:style-name="ce4" office:value-type="string">
            <text:p>نفد</text:p>
          </table:table-cell>
          <table:table-cell office:value-type="string">
            <text:p>ekzek ekzekutu</text:p>
          </table:table-cell>
          <table:table-cell office:value-type="string">
            <text:p>starte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executetcp</text:p>
          </table:table-cell>
          <table:table-cell office:value-type="string">
            <text:p>ejecutatcp</text:p>
          </table:table-cell>
          <table:table-cell office:value-type="string">
            <text:p>executetcp</text:p>
          </table:table-cell>
          <table:table-cell table:style-name="ce4" office:value-type="string">
            <text:p>نفدtcp</text:p>
          </table:table-cell>
          <table:table-cell office:value-type="string">
            <text:p>ekzekucutcp</text:p>
          </table:table-cell>
          <table:table-cell office:value-type="string">
            <text:p>ausführetcp</text:p>
          </table:table-cell>
          <table:table-cell table:number-columns-repeated="249"/>
        </table:table-row>
        <table:table-row table:style-name="ro2">
          <table:table-cell office:value-type="string">
            <text:p>faux</text:p>
          </table:table-cell>
          <table:table-cell office:value-type="string">
            <text:p>false</text:p>
          </table:table-cell>
          <table:table-cell table:number-columns-repeated="2" office:value-type="string">
            <text:p>falso</text:p>
          </table:table-cell>
          <table:table-cell table:style-name="ce4" office:value-type="string">
            <text:p>خطأ</text:p>
          </table:table-cell>
          <table:table-cell office:value-type="string">
            <text:p>mvera malvera</text:p>
          </table:table-cell>
          <table:table-cell table:style-name="ce5" office:value-type="string">
            <text:p>falsch</text:p>
          </table:table-cell>
          <table:table-cell table:number-columns-repeated="249"/>
        </table:table-row>
        <table:table-row table:style-name="ro2">
          <table:table-cell office:value-type="string">
            <text:p>fc formecrayon</text:p>
          </table:table-cell>
          <table:table-cell office:value-type="string">
            <text:p>ps penshape</text:p>
          </table:table-cell>
          <table:table-cell office:value-type="string">
            <text:p>fl formalapiz</text:p>
          </table:table-cell>
          <table:table-cell office:value-type="string">
            <text:p>pl pontadolápis</text:p>
          </table:table-cell>
          <table:table-cell table:style-name="ce4" office:value-type="string">
            <text:p>شكلقلم <text:s text:c="8"/>شق</text:p>
          </table:table-cell>
          <table:table-cell office:value-type="string">
            <text:p>sform skribformon</text:p>
          </table:table-cell>
          <table:table-cell office:value-type="string">
            <text:p>sf stiftform</text:p>
          </table:table-cell>
          <table:table-cell table:number-columns-repeated="249"/>
        </table:table-row>
        <table:table-row table:style-name="ro2">
          <table:table-cell office:value-type="string">
            <text:p>fcc fixecouleurcrayon</text:p>
          </table:table-cell>
          <table:table-cell office:value-type="string">
            <text:p>setpc setpencolor</text:p>
          </table:table-cell>
          <table:table-cell office:value-type="string">
            <text:p>poncl poncolorlapiz</text:p>
          </table:table-cell>
          <table:table-cell office:value-type="string">
            <text:p>mudecl mudecordolápis</text:p>
          </table:table-cell>
          <table:table-cell table:style-name="ce4" office:value-type="string">
            <text:p>حلق حددلونقلم</text:p>
          </table:table-cell>
          <table:table-cell office:value-type="string">
            <text:p>skolp skribkoloron_provizu </text:p>
          </table:table-cell>
          <table:table-cell office:value-type="string">
            <text:p>sstf setzestiftfarbe </text:p>
          </table:table-cell>
          <table:table-cell table:number-columns-repeated="249"/>
        </table:table-row>
        <table:table-row table:style-name="ro2">
          <table:table-cell office:value-type="string">
            <text:p>fcfg fixecouleurfondgraphique</text:p>
          </table:table-cell>
          <table:table-cell office:value-type="string">
            <text:p>setsc setscreencolor</text:p>
          </table:table-cell>
          <table:table-cell office:value-type="string">
            <text:p>poncp poncolorpapel</text:p>
          </table:table-cell>
          <table:table-cell office:value-type="string">
            <text:p>mudecf mudecordofundo</text:p>
          </table:table-cell>
          <table:table-cell table:style-name="ce4" office:value-type="string">
            <text:p>حلخ <text:s/>حددلونخلفية</text:p>
          </table:table-cell>
          <table:table-cell office:value-type="string">
            <text:p>fkolp fonkoloron_provizu</text:p>
          </table:table-cell>
          <table:table-cell office:value-type="string">
            <text:p>sbf sbildfarbe setzebildfarbe</text:p>
          </table:table-cell>
          <table:table-cell table:number-columns-repeated="249"/>
        </table:table-row>
        <table:table-row table:style-name="ro2">
          <table:table-cell office:value-type="string">
            <text:p>fct fixecouleurtexte</text:p>
          </table:table-cell>
          <table:table-cell office:value-type="string">
            <text:p>settc settextcolor</text:p>
          </table:table-cell>
          <table:table-cell office:value-type="string">
            <text:p>pctexto poncolortexto</text:p>
          </table:table-cell>
          <table:table-cell office:value-type="string">
            <text:p>mudect mudecordotexto</text:p>
          </table:table-cell>
          <table:table-cell table:style-name="ce4" office:value-type="string">
            <text:p>حلح حددلونحرف</text:p>
          </table:table-cell>
          <table:table-cell office:value-type="string">
            <text:p>tkolp tekstkoloron_provizu</text:p>
          </table:table-cell>
          <table:table-cell office:value-type="string">
            <text:p>stf setzetextfarbe</text:p>
          </table:table-cell>
          <table:table-cell table:number-columns-repeated="249"/>
        </table:table-row>
        <table:table-row table:style-name="ro2">
          <table:table-cell office:value-type="string">
            <text:p>fen fenetre</text:p>
          </table:table-cell>
          <table:table-cell office:value-type="string">
            <text:p>window</text:p>
          </table:table-cell>
          <table:table-cell office:value-type="string">
            <text:p>modoventana</text:p>
          </table:table-cell>
          <table:table-cell office:value-type="string">
            <text:p>semlimite</text:p>
          </table:table-cell>
          <table:table-cell table:style-name="ce4" office:value-type="string">
            <text:p>نافذة</text:p>
          </table:table-cell>
          <table:table-cell office:value-type="string">
            <text:p>fen fenestre</text:p>
          </table:table-cell>
          <table:table-cell office:value-type="string">
            <text:p>fen fenster </text:p>
          </table:table-cell>
          <table:table-cell table:number-columns-repeated="249"/>
        </table:table-row>
        <table:table-row table:style-name="ro2">
          <table:table-cell office:value-type="string">
            <text:p>fermeflux</text:p>
          </table:table-cell>
          <table:table-cell office:value-type="string">
            <text:p>closeflow</text:p>
          </table:table-cell>
          <table:table-cell office:value-type="string">
            <text:p>cierraflujo</text:p>
          </table:table-cell>
          <table:table-cell office:value-type="string">
            <text:p>fechefluxo fechefx</text:p>
          </table:table-cell>
          <table:table-cell table:style-name="ce4" office:value-type="string">
            <text:p>اقفلاندفاق</text:p>
          </table:table-cell>
          <table:table-cell office:value-type="string">
            <text:p>fluf flukson_fermu</text:p>
          </table:table-cell>
          <table:table-cell office:value-type="string">
            <text:p>schließefluss</text:p>
          </table:table-cell>
          <table:table-cell table:number-columns-repeated="249"/>
        </table:table-row>
        <table:table-row table:style-name="ro2">
          <table:table-cell office:value-type="string">
            <text:p>ffc fixeformecrayon</text:p>
          </table:table-cell>
          <table:table-cell office:value-type="string">
            <text:p>setps setpenshape</text:p>
          </table:table-cell>
          <table:table-cell office:value-type="string">
            <text:p>pfl ponformalapiz</text:p>
          </table:table-cell>
          <table:table-cell office:value-type="string">
            <text:p>mudepl mudepontadolápis</text:p>
          </table:table-cell>
          <table:table-cell table:style-name="ce4" office:value-type="string">
            <text:p>حددشكلقلم <text:s text:c="4"/>حشق</text:p>
          </table:table-cell>
          <table:table-cell office:value-type="string">
            <text:p>sformp skribformon_provizu</text:p>
          </table:table-cell>
          <table:table-cell office:value-type="string">
            <text:p>sstform setzestiftform</text:p>
          </table:table-cell>
          <table:table-cell table:number-columns-repeated="249"/>
        </table:table-row>
        <table:table-row table:style-name="ro2">
          <table:table-cell office:value-type="string">
            <text:p>fforme fixeforme</text:p>
          </table:table-cell>
          <table:table-cell office:value-type="string">
            <text:p>setshape</text:p>
          </table:table-cell>
          <table:table-cell office:value-type="string">
            <text:p>pforma ponforma</text:p>
          </table:table-cell>
          <table:table-cell office:value-type="string">
            <text:p>muderoupa</text:p>
          </table:table-cell>
          <table:table-cell table:style-name="ce4" office:value-type="string">
            <text:p>حش حددشكل</text:p>
          </table:table-cell>
          <table:table-cell office:value-type="string">
            <text:p>formp formon_provizu</text:p>
          </table:table-cell>
          <table:table-cell office:value-type="string">
            <text:p>sform setzeform </text:p>
          </table:table-cell>
          <table:table-cell table:number-columns-repeated="249"/>
        </table:table-row>
        <table:table-row table:style-name="ro2">
          <table:table-cell office:value-type="string">
            <text:p>findseq fixeindexsequence</text:p>
          </table:table-cell>
          <table:table-cell office:value-type="string">
            <text:p>sindseq setindexsequence</text:p>
          </table:table-cell>
          <table:table-cell office:value-type="string">
            <text:p>pindsec ponindicesecuencia</text:p>
          </table:table-cell>
          <table:table-cell office:value-type="string">
            <text:p>mudeindseq mudeíndiceseqüência</text:p>
          </table:table-cell>
          <table:table-cell table:style-name="ce4" office:value-type="string">
            <text:p>حرم حددرقممتثالية</text:p>
          </table:table-cell>
          <table:table-cell office:value-type="string">
            <text:p>sekvindp sekvencindekson_provizu</text:p>
          </table:table-cell>
          <table:table-cell office:value-type="string">
            <text:p>ffol findefolge</text:p>
          </table:table-cell>
          <table:table-cell table:number-columns-repeated="249"/>
        </table:table-row>
        <table:table-row table:style-name="ro3">
          <table:table-cell office:value-type="string">
            <text:p>finflux?</text:p>
          </table:table-cell>
          <table:table-cell office:value-type="string">
            <text:p>endflow?</text:p>
          </table:table-cell>
          <table:table-cell office:value-type="string">
            <text:p>finflujo?</text:p>
          </table:table-cell>
          <table:table-cell office:value-type="string">
            <text:p>fimarq? fimfluxo?</text:p>
          </table:table-cell>
          <table:table-cell table:style-name="ce4" office:value-type="string">
            <text:p>نهايةاندفاق?</text:p>
          </table:table-cell>
          <table:table-cell office:value-type="string">
            <text:p>flufin? fluksfine?</text:p>
          </table:table-cell>
          <table:table-cell office:value-type="string">
            <text:p>endefluss?</text:p>
          </table:table-cell>
          <table:table-cell table:number-columns-repeated="249"/>
        </table:table-row>
        <table:table-row table:style-name="ro2">
          <table:table-cell office:value-type="string">
            <text:p>finstr fixeinstrument</text:p>
          </table:table-cell>
          <table:table-cell office:value-type="string">
            <text:p>sinstr setinstrument</text:p>
          </table:table-cell>
          <table:table-cell office:value-type="string">
            <text:p>pinstr poninstrumento</text:p>
          </table:table-cell>
          <table:table-cell office:value-type="string">
            <text:p>mudeinstr mudeinstrumento</text:p>
          </table:table-cell>
          <table:table-cell table:style-name="ce4" office:value-type="string">
            <text:p>حأ حددأداة</text:p>
          </table:table-cell>
          <table:table-cell office:value-type="string">
            <text:p>instrp instrumenton_provizu</text:p>
          </table:table-cell>
          <table:table-cell office:value-type="string">
            <text:p>sinstr setzeinstrument </text:p>
          </table:table-cell>
          <table:table-cell table:number-columns-repeated="249"/>
        </table:table-row>
        <table:table-row table:style-name="ro3">
          <table:table-cell office:value-type="string">
            <text:p>fintemps?</text:p>
          </table:table-cell>
          <table:table-cell office:value-type="string">
            <text:p>endcountdown?</text:p>
          </table:table-cell>
          <table:table-cell office:value-type="string">
            <text:p>fincrono? fincronometro?</text:p>
          </table:table-cell>
          <table:table-cell office:value-type="string">
            <text:p>fimcontador?</text:p>
          </table:table-cell>
          <table:table-cell table:style-name="ce4" office:value-type="string">
            <text:p>نهايةزمن?</text:p>
          </table:table-cell>
          <table:table-cell office:value-type="string">
            <text:p>tmpfi tempofine?</text:p>
          </table:table-cell>
          <table:table-cell office:value-type="string">
            <text:p>ezr? endezählerunter?</text:p>
          </table:table-cell>
          <table:table-cell table:number-columns-repeated="249"/>
        </table:table-row>
        <table:table-row table:style-name="ro2">
          <table:table-cell office:value-type="string">
            <text:p>fixecap</text:p>
          </table:table-cell>
          <table:table-cell office:value-type="string">
            <text:p>setheading</text:p>
          </table:table-cell>
          <table:table-cell office:value-type="string">
            <text:p>ponr ponrumbo</text:p>
          </table:table-cell>
          <table:table-cell office:value-type="string">
            <text:p>mudedç mudedireção</text:p>
          </table:table-cell>
          <table:table-cell table:style-name="ce4" office:value-type="string">
            <text:p>حددرأس حر</text:p>
          </table:table-cell>
          <table:table-cell office:value-type="string">
            <text:p>dirp direkton_provizu</text:p>
          </table:table-cell>
          <table:table-cell office:value-type="string">
            <text:p>ak aufkurs </text:p>
          </table:table-cell>
          <table:table-cell table:number-columns-repeated="249"/>
        </table:table-row>
        <table:table-row table:style-name="ro2">
          <table:table-cell office:value-type="string">
            <text:p>fixetaillepolice ftp</text:p>
          </table:table-cell>
          <table:table-cell office:value-type="string">
            <text:p>setfontsize setfs</text:p>
          </table:table-cell>
          <table:table-cell office:value-type="string">
            <text:p>pf ponfuente</text:p>
          </table:table-cell>
          <table:table-cell office:value-type="string">
            <text:p>mudef mudefonte</text:p>
          </table:table-cell>
          <table:table-cell table:style-name="ce4" office:value-type="string">
            <text:p>حطح حددطولحرف</text:p>
          </table:table-cell>
          <table:table-cell office:value-type="string">
            <text:p>tipp tiparon_provizu</text:p>
          </table:table-cell>
          <table:table-cell office:value-type="string">
            <text:p>sfg setzefontgröße</text:p>
          </table:table-cell>
          <table:table-cell table:number-columns-repeated="249"/>
        </table:table-row>
        <table:table-row table:style-name="ro2">
          <table:table-cell office:value-type="string">
            <text:p>fixetaillepolicetexte ftpt</text:p>
          </table:table-cell>
          <table:table-cell office:value-type="string">
            <text:p>setts settextsize</text:p>
          </table:table-cell>
          <table:table-cell office:value-type="string">
            <text:p>pft ponfuentetexto</text:p>
          </table:table-cell>
          <table:table-cell office:value-type="string">
            <text:p>mudeft mudefontetexto</text:p>
          </table:table-cell>
          <table:table-cell table:style-name="ce4" office:value-type="string">
            <text:p>حددطولحرف حطح</text:p>
          </table:table-cell>
          <table:table-cell office:value-type="string">
            <text:p>ttipp teksttiparon_provizu </text:p>
          </table:table-cell>
          <table:table-cell office:value-type="string">
            <text:p>stg setzetextgröße</text:p>
          </table:table-cell>
          <table:table-cell table:number-columns-repeated="249"/>
        </table:table-row>
        <table:table-row table:style-name="ro3">
          <table:table-cell office:value-type="string">
            <text:p>fixex</text:p>
          </table:table-cell>
          <table:table-cell office:value-type="string">
            <text:p>setx</text:p>
          </table:table-cell>
          <table:table-cell office:value-type="string">
            <text:p>ponx</text:p>
          </table:table-cell>
          <table:table-cell office:value-type="string">
            <text:p>mudex</text:p>
          </table:table-cell>
          <table:table-cell table:style-name="ce4" office:value-type="string">
            <text:p>حددx</text:p>
          </table:table-cell>
          <table:table-cell office:value-type="string">
            <text:p>px x_provizu</text:p>
          </table:table-cell>
          <table:table-cell office:value-type="string">
            <text:p>sx setzex</text:p>
          </table:table-cell>
          <table:table-cell table:number-columns-repeated="249"/>
        </table:table-row>
        <table:table-row table:style-name="ro3">
          <table:table-cell office:value-type="string">
            <text:p>fixexy</text:p>
          </table:table-cell>
          <table:table-cell office:value-type="string">
            <text:p>setxy</text:p>
          </table:table-cell>
          <table:table-cell office:value-type="string">
            <text:p>ponxy</text:p>
          </table:table-cell>
          <table:table-cell office:value-type="string">
            <text:p>mudexy</text:p>
          </table:table-cell>
          <table:table-cell table:style-name="ce4" office:value-type="string">
            <text:p>حددxy</text:p>
          </table:table-cell>
          <table:table-cell office:value-type="string">
            <text:p>pxy xy_provizu</text:p>
          </table:table-cell>
          <table:table-cell office:value-type="string">
            <text:p>sxy setzexy </text:p>
          </table:table-cell>
          <table:table-cell table:number-columns-repeated="249"/>
        </table:table-row>
        <table:table-row table:style-name="ro3">
          <table:table-cell office:value-type="string">
            <text:p>fixey</text:p>
          </table:table-cell>
          <table:table-cell office:value-type="string">
            <text:p>sety</text:p>
          </table:table-cell>
          <table:table-cell office:value-type="string">
            <text:p>pony</text:p>
          </table:table-cell>
          <table:table-cell office:value-type="string">
            <text:p>mudey</text:p>
          </table:table-cell>
          <table:table-cell table:style-name="ce4" office:value-type="string">
            <text:p>حددy</text:p>
          </table:table-cell>
          <table:table-cell office:value-type="string">
            <text:p>py y_provizu</text:p>
          </table:table-cell>
          <table:table-cell office:value-type="string">
            <text:p>sy setzey</text:p>
          </table:table-cell>
          <table:table-cell table:number-columns-repeated="249"/>
        </table:table-row>
        <table:table-row table:style-name="ro2">
          <table:table-cell office:value-type="string">
            <text:p>fmt fixemaxtortues</text:p>
          </table:table-cell>
          <table:table-cell office:value-type="string">
            <text:p>settm setturtlesmax</text:p>
          </table:table-cell>
          <table:table-cell office:value-type="string">
            <text:p>pmt ponmaximastortugas</text:p>
          </table:table-cell>
          <table:table-cell office:value-type="string">
            <text:p>mudemaxtat mudemáximodetartarugas</text:p>
          </table:table-cell>
          <table:table-cell table:style-name="ce4" office:value-type="string">
            <text:p>حددعددأقصى <text:s text:c="3"/>حعأ</text:p>
          </table:table-cell>
          <table:table-cell office:value-type="string">
            <text:p>tdkiomp testudkiomon_provizu</text:p>
          </table:table-cell>
          <table:table-cell office:value-type="string">
            <text:p>setzeigelmax</text:p>
          </table:table-cell>
          <table:table-cell table:number-columns-repeated="249"/>
        </table:table-row>
        <table:table-row table:style-name="ro2">
          <table:table-cell office:value-type="string">
            <text:p>fnp fixenompolice</text:p>
          </table:table-cell>
          <table:table-cell office:value-type="string">
            <text:p>setfn setfontname</text:p>
          </table:table-cell>
          <table:table-cell office:value-type="string">
            <text:p>pnf ponnombrefuente</text:p>
          </table:table-cell>
          <table:table-cell office:value-type="string">
            <text:p>mudenf mudenomefonte</text:p>
          </table:table-cell>
          <table:table-cell table:style-name="ce4" office:value-type="string">
            <text:p>حإح حددأسمحرف</text:p>
          </table:table-cell>
          <table:table-cell office:value-type="string">
            <text:p>tipnp tiparnomon_provizu</text:p>
          </table:table-cell>
          <table:table-cell office:value-type="string">
            <text:p>sfn setzefontname</text:p>
          </table:table-cell>
          <table:table-cell table:number-columns-repeated="249"/>
        </table:table-row>
        <table:table-row table:style-name="ro2">
          <table:table-cell office:value-type="string">
            <text:p>fnpt fixenompolicetexte</text:p>
          </table:table-cell>
          <table:table-cell office:value-type="string">
            <text:p>settn settextname</text:p>
          </table:table-cell>
          <table:table-cell office:value-type="string">
            <text:p>pnft ponnombrefuentetexto</text:p>
          </table:table-cell>
          <table:table-cell office:value-type="string">
            <text:p>mudenft mudenomefontetexto</text:p>
          </table:table-cell>
          <table:table-cell table:style-name="ce4" office:value-type="string">
            <text:p>حإن حددإسمنص</text:p>
          </table:table-cell>
          <table:table-cell office:value-type="string">
            <text:p>ttipnp teksttiparnomon_provizu</text:p>
          </table:table-cell>
          <table:table-cell office:value-type="string">
            <text:p>stn setzetextname </text:p>
          </table:table-cell>
          <table:table-cell table:number-columns-repeated="249"/>
        </table:table-row>
        <table:table-row table:style-name="ro2">
          <table:table-cell office:value-type="string">
            <text:p>forme</text:p>
          </table:table-cell>
          <table:table-cell office:value-type="string">
            <text:p>shape</text:p>
          </table:table-cell>
          <table:table-cell office:value-type="string">
            <text:p>forma</text:p>
          </table:table-cell>
          <table:table-cell office:value-type="string">
            <text:p>roupa</text:p>
          </table:table-cell>
          <table:table-cell table:style-name="ce4" office:value-type="string">
            <text:p>شكل</text:p>
          </table:table-cell>
          <table:table-cell office:value-type="string">
            <text:p>form formon</text:p>
          </table:table-cell>
          <table:table-cell office:value-type="string">
            <text:p>form </text:p>
          </table:table-cell>
          <table:table-cell table:number-columns-repeated="249"/>
        </table:table-row>
        <table:table-row table:style-name="ro3">
          <table:table-cell office:value-type="string">
            <text:p>fpos fixeposition</text:p>
          </table:table-cell>
          <table:table-cell office:value-type="string">
            <text:p>setpos setposition</text:p>
          </table:table-cell>
          <table:table-cell office:value-type="string">
            <text:p>ponpos ponposicion</text:p>
          </table:table-cell>
          <table:table-cell office:value-type="string">
            <text:p>mudepos</text:p>
          </table:table-cell>
          <table:table-cell table:style-name="ce4" office:value-type="string">
            <text:p>حددxy</text:p>
          </table:table-cell>
          <table:table-cell office:value-type="string">
            <text:p>sitp situon_provizu</text:p>
          </table:table-cell>
          <table:table-cell office:value-type="string">
            <text:p>aufpos</text:p>
          </table:table-cell>
          <table:table-cell table:number-columns-repeated="249"/>
        </table:table-row>
        <table:table-row table:style-name="ro2">
          <table:table-cell office:value-type="string">
            <text:p>fqd fixequalitedessin</text:p>
          </table:table-cell>
          <table:table-cell office:value-type="string">
            <text:p>setdq setdrawingquality</text:p>
          </table:table-cell>
          <table:table-cell office:value-type="string">
            <text:p>pcd poncalidaddibujo</text:p>
          </table:table-cell>
          <table:table-cell office:value-type="string">
            <text:p>mudeqi mudequalidadedaimagem</text:p>
          </table:table-cell>
          <table:table-cell table:style-name="ce4" office:value-type="string">
            <text:p>حددجودةرسم <text:s text:c="3"/>حجر</text:p>
          </table:table-cell>
          <table:table-cell office:value-type="string">
            <text:p>dsgnecp desegnecon_provizu</text:p>
          </table:table-cell>
          <table:table-cell office:value-type="string">
            <text:p>szq szeichnungsqualität</text:p>
          </table:table-cell>
          <table:table-cell table:number-columns-repeated="249"/>
        </table:table-row>
        <table:table-row table:style-name="ro2">
          <table:table-cell office:value-type="string">
            <text:p>frep fixerepertoire</text:p>
          </table:table-cell>
          <table:table-cell office:value-type="string">
            <text:p>setdir setdirectory</text:p>
          </table:table-cell>
          <table:table-cell office:value-type="string">
            <text:p>pondir pondirectorio</text:p>
          </table:table-cell>
          <table:table-cell office:value-type="string">
            <text:p>mudedir mudediretório</text:p>
          </table:table-cell>
          <table:table-cell table:style-name="ce4" office:value-type="string">
            <text:p>حم حددمجلد</text:p>
          </table:table-cell>
          <table:table-cell office:value-type="string">
            <text:p>regp registron_provizu</text:p>
          </table:table-cell>
          <table:table-cell office:value-type="string">
            <text:p>sordner setzeordner </text:p>
          </table:table-cell>
          <table:table-cell table:number-columns-repeated="249"/>
        </table:table-row>
        <table:table-row table:style-name="ro2">
          <table:table-cell office:value-type="string">
            <text:p>fsep fixeseparation</text:p>
          </table:table-cell>
          <table:table-cell office:value-type="string">
            <text:p>setseparation setsep</text:p>
          </table:table-cell>
          <table:table-cell office:value-type="string">
            <text:p>ponseparacion ponsep</text:p>
          </table:table-cell>
          <table:table-cell office:value-type="string">
            <text:p>mudeseparação</text:p>
          </table:table-cell>
          <table:table-cell table:style-name="ce4" office:value-type="string">
            <text:p>حددالفصل</text:p>
          </table:table-cell>
          <table:table-cell office:value-type="string">
            <text:p>ekranon_disigu</text:p>
          </table:table-cell>
          <table:table-cell office:value-type="string">
            <text:p>stren setzetrenner</text:p>
          </table:table-cell>
          <table:table-cell table:number-columns-repeated="249"/>
        </table:table-row>
        <table:table-row table:style-name="ro2">
          <table:table-cell office:value-type="string">
            <text:p>fsty fixestyle </text:p>
          </table:table-cell>
          <table:table-cell office:value-type="string">
            <text:p>setsty setstyle</text:p>
          </table:table-cell>
          <table:table-cell office:value-type="string">
            <text:p>pest ponestilo</text:p>
          </table:table-cell>
          <table:table-cell office:value-type="string">
            <text:p>mudeestilo</text:p>
          </table:table-cell>
          <table:table-cell table:style-name="ce4" office:value-type="string">
            <text:p>حس حددستيل</text:p>
          </table:table-cell>
          <table:table-cell office:value-type="string">
            <text:p>stip stilon_provizu</text:p>
          </table:table-cell>
          <table:table-cell office:value-type="string">
            <text:p>sstil setzestil </text:p>
          </table:table-cell>
          <table:table-cell table:number-columns-repeated="249"/>
        </table:table-row>
        <table:table-row table:style-name="ro2">
          <table:table-cell office:value-type="string">
            <text:p>ftc fixetaillecrayon</text:p>
          </table:table-cell>
          <table:table-cell office:value-type="string">
            <text:p>setpw setpenwidth</text:p>
          </table:table-cell>
          <table:table-cell office:value-type="string">
            <text:p>pongrosor</text:p>
          </table:table-cell>
          <table:table-cell office:value-type="string">
            <text:p>mudeel mudeespessuradolápis</text:p>
          </table:table-cell>
          <table:table-cell table:style-name="ce4" office:value-type="string">
            <text:p>حقق حددقامةقلم</text:p>
          </table:table-cell>
          <table:table-cell office:value-type="string">
            <text:p>sdp skribdikon_provizu</text:p>
          </table:table-cell>
          <table:table-cell office:value-type="string">
            <text:p>sstb stiftbreite </text:p>
          </table:table-cell>
          <table:table-cell table:number-columns-repeated="249"/>
        </table:table-row>
        <table:table-row table:style-name="ro2">
          <table:table-cell office:value-type="string">
            <text:p>ftd fixetailledessin</text:p>
          </table:table-cell>
          <table:table-cell office:value-type="string">
            <text:p>setscreensize</text:p>
          </table:table-cell>
          <table:table-cell office:value-type="string">
            <text:p>ptp pontamañopantalla</text:p>
          </table:table-cell>
          <table:table-cell office:value-type="string">
            <text:p>mudetamjan mudetamanhodajanela </text:p>
          </table:table-cell>
          <table:table-cell table:style-name="ce4" office:value-type="string">
            <text:p>حددقياسرسم <text:s text:c="3"/>حقر</text:p>
          </table:table-cell>
          <table:table-cell office:value-type="string">
            <text:p>dsgamplp</text:p>
          </table:table-cell>
          <table:table-cell office:value-type="string">
            <text:p>sbg setzebildgröße</text:p>
          </table:table-cell>
          <table:table-cell table:number-columns-repeated="249"/>
        </table:table-row>
        <table:table-row table:style-name="ro2">
          <table:table-cell office:value-type="string">
            <text:p>ftortue fixetortue</text:p>
          </table:table-cell>
          <table:table-cell office:value-type="string">
            <text:p>sturtle setturtle</text:p>
          </table:table-cell>
          <table:table-cell office:value-type="string">
            <text:p>ptortuga pontortuga</text:p>
          </table:table-cell>
          <table:table-cell office:value-type="string">
            <text:p>atat atençãotat</text:p>
          </table:table-cell>
          <table:table-cell table:style-name="ce4" office:value-type="string">
            <text:p>حس حددسلحفاة</text:p>
          </table:table-cell>
          <table:table-cell office:value-type="string">
            <text:p>tdp testudon_provizu</text:p>
          </table:table-cell>
          <table:table-cell office:value-type="string">
            <text:p>sigel setzeigel</text:p>
          </table:table-cell>
          <table:table-cell table:number-columns-repeated="249"/>
        </table:table-row>
        <table:table-row table:style-name="ro2">
          <table:table-cell office:value-type="string">
            <text:p>go gomme</text:p>
          </table:table-cell>
          <table:table-cell office:value-type="string">
            <text:p>pe penerase</text:p>
          </table:table-cell>
          <table:table-cell office:value-type="string">
            <text:p>go goma</text:p>
          </table:table-cell>
          <table:table-cell office:value-type="string">
            <text:p>ub useborracha</text:p>
          </table:table-cell>
          <table:table-cell table:style-name="ce4" office:value-type="string">
            <text:p>ممسحة</text:p>
          </table:table-cell>
          <table:table-cell office:value-type="string">
            <text:p>gum gumskrapu</text:p>
          </table:table-cell>
          <table:table-cell office:value-type="string">
            <text:p>rd radiere </text:p>
          </table:table-cell>
          <table:table-cell table:number-columns-repeated="249"/>
        </table:table-row>
        <table:table-row table:style-name="ro2">
          <table:table-cell office:value-type="string">
            <text:p>grille</text:p>
          </table:table-cell>
          <table:table-cell office:value-type="string">
            <text:p>grid</text:p>
          </table:table-cell>
          <table:table-cell office:value-type="string">
            <text:p>cuadricula</text:p>
          </table:table-cell>
          <table:table-cell office:value-type="string">
            <text:p>grade</text:p>
          </table:table-cell>
          <table:table-cell table:style-name="ce4" office:value-type="string">
            <text:p>شبكة</text:p>
          </table:table-cell>
          <table:table-cell office:value-type="string">
            <text:p>dratretu</text:p>
          </table:table-cell>
          <table:table-cell office:value-type="string">
            <text:p>gitter</text:p>
          </table:table-cell>
          <table:table-cell table:number-columns-repeated="249"/>
        </table:table-row>
        <table:table-row table:style-name="ro2">
          <table:table-cell office:value-type="string">
            <text:p>gris</text:p>
          </table:table-cell>
          <table:table-cell office:value-type="string">
            <text:p>gray</text:p>
          </table:table-cell>
          <table:table-cell office:value-type="string">
            <text:p>gris</text:p>
          </table:table-cell>
          <table:table-cell office:value-type="string">
            <text:p>cinza</text:p>
          </table:table-cell>
          <table:table-cell table:style-name="ce4" office:value-type="string">
            <text:p>رمادي</text:p>
          </table:table-cell>
          <table:table-cell office:value-type="string">
            <text:p>grizigu</text:p>
          </table:table-cell>
          <table:table-cell office:value-type="string">
            <text:p>grau </text:p>
          </table:table-cell>
          <table:table-cell table:number-columns-repeated="249"/>
        </table:table-row>
        <table:table-row table:style-name="ro2">
          <table:table-cell office:value-type="string">
            <text:p>grisclair</text:p>
          </table:table-cell>
          <table:table-cell office:value-type="string">
            <text:p>lightgray</text:p>
          </table:table-cell>
          <table:table-cell office:value-type="string">
            <text:p>grisclaro</text:p>
          </table:table-cell>
          <table:table-cell office:value-type="string">
            <text:p>cinzaclaro</text:p>
          </table:table-cell>
          <table:table-cell table:style-name="ce4" office:value-type="string">
            <text:p>رماديباهت</text:p>
          </table:table-cell>
          <table:table-cell office:value-type="string">
            <text:p>hele_grizigu</text:p>
          </table:table-cell>
          <table:table-cell office:value-type="string">
            <text:p>hellgrau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guiaction</text:p>
          </table:table-cell>
          <table:table-cell office:value-type="string">
            <text:p>accionigu</text:p>
          </table:table-cell>
          <table:table-cell office:value-type="string">
            <text:p>igfaz</text:p>
          </table:table-cell>
          <table:table-cell table:style-name="ce4" office:value-type="string">
            <text:p>ارسمفعل</text:p>
          </table:table-cell>
          <table:table-cell office:value-type="string">
            <text:p>gui_agadon</text:p>
          </table:table-cell>
          <table:table-cell office:value-type="string">
            <text:p>guiaktion</text:p>
          </table:table-cell>
          <table:table-cell table:number-columns-repeated="249"/>
        </table:table-row>
        <table:table-row table:style-name="ro2">
          <table:table-cell office:value-type="string">
            <text:p>guibouton</text:p>
          </table:table-cell>
          <table:table-cell office:value-type="string">
            <text:p>guibutton</text:p>
          </table:table-cell>
          <table:table-cell office:value-type="string">
            <text:p>botonigu</text:p>
          </table:table-cell>
          <table:table-cell office:value-type="string">
            <text:p>igbotão</text:p>
          </table:table-cell>
          <table:table-cell table:style-name="ce4" office:value-type="string">
            <text:p>ارسمزر</text:p>
          </table:table-cell>
          <table:table-cell office:value-type="string">
            <text:p>gui_butonon</text:p>
          </table:table-cell>
          <table:table-cell office:value-type="string">
            <text:p>guitaste</text:p>
          </table:table-cell>
          <table:table-cell table:number-columns-repeated="249"/>
        </table:table-row>
        <table:table-row table:style-name="ro2">
          <table:table-cell office:value-type="string">
            <text:p>guidessine</text:p>
          </table:table-cell>
          <table:table-cell office:value-type="string">
            <text:p>guidraw</text:p>
          </table:table-cell>
          <table:table-cell office:value-type="string">
            <text:p>dibujaigu</text:p>
          </table:table-cell>
          <table:table-cell office:value-type="string">
            <text:p>igdesenhe</text:p>
          </table:table-cell>
          <table:table-cell table:style-name="ce4" office:value-type="string">
            <text:p>ارسمرسم</text:p>
          </table:table-cell>
          <table:table-cell office:value-type="string">
            <text:p>gui_desegnu</text:p>
          </table:table-cell>
          <table:table-cell office:value-type="string">
            <text:p>guizeichne</text:p>
          </table:table-cell>
          <table:table-cell table:number-columns-repeated="249"/>
        </table:table-row>
        <table:table-row table:style-name="ro2">
          <table:table-cell office:value-type="string">
            <text:p>guienleve</text:p>
          </table:table-cell>
          <table:table-cell office:value-type="string">
            <text:p>guiremove</text:p>
          </table:table-cell>
          <table:table-cell office:value-type="string">
            <text:p>eliminaigu</text:p>
          </table:table-cell>
          <table:table-cell office:value-type="string">
            <text:p>igapague</text:p>
          </table:table-cell>
          <table:table-cell table:style-name="ce4" office:value-type="string">
            <text:p>ارسممسح</text:p>
          </table:table-cell>
          <table:table-cell office:value-type="string">
            <text:p>gui_forigu </text:p>
          </table:table-cell>
          <table:table-cell office:value-type="string">
            <text:p>guientferne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guimenu</text:p>
          </table:table-cell>
          <table:table-cell office:value-type="string">
            <text:p>menuigu</text:p>
          </table:table-cell>
          <table:table-cell office:value-type="string">
            <text:p>igmenu</text:p>
          </table:table-cell>
          <table:table-cell table:style-name="ce4" office:value-type="string">
            <text:p>ارسمقائمة</text:p>
          </table:table-cell>
          <table:table-cell office:value-type="string">
            <text:p>gui_menuon</text:p>
          </table:table-cell>
          <table:table-cell office:value-type="string">
            <text:p>guimenü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guiposition</text:p>
          </table:table-cell>
          <table:table-cell office:value-type="string">
            <text:p>posicionigu</text:p>
          </table:table-cell>
          <table:table-cell office:value-type="string">
            <text:p>iglocal</text:p>
          </table:table-cell>
          <table:table-cell table:style-name="ce4" office:value-type="string">
            <text:p>ارسمموقع</text:p>
          </table:table-cell>
          <table:table-cell office:value-type="string">
            <text:p>gui_koordinatojn</text:p>
          </table:table-cell>
          <table:table-cell office:value-type="string">
            <text:p>guiposition</text:p>
          </table:table-cell>
          <table:table-cell table:number-columns-repeated="249"/>
        </table:table-row>
        <table:table-row table:style-name="ro2">
          <table:table-cell office:value-type="string">
            <text:p>hasard</text:p>
          </table:table-cell>
          <table:table-cell office:value-type="string">
            <text:p>ran random</text:p>
          </table:table-cell>
          <table:table-cell office:value-type="string">
            <text:p>azar</text:p>
          </table:table-cell>
          <table:table-cell office:value-type="string">
            <text:p>sorteie</text:p>
          </table:table-cell>
          <table:table-cell table:style-name="ce4" office:value-type="string">
            <text:p>عشوائي</text:p>
          </table:table-cell>
          <table:table-cell office:value-type="string">
            <text:p>hzd hazardon</text:p>
          </table:table-cell>
          <table:table-cell office:value-type="string">
            <text:p>zz zufallszahl</text:p>
          </table:table-cell>
          <table:table-cell table:number-columns-repeated="249"/>
        </table:table-row>
        <table:table-row table:style-name="ro2">
          <table:table-cell office:value-type="string">
            <text:p>heure</text:p>
          </table:table-cell>
          <table:table-cell office:value-type="string">
            <text:p>time</text:p>
          </table:table-cell>
          <table:table-cell office:value-type="string">
            <text:p>hora</text:p>
          </table:table-cell>
          <table:table-cell office:value-type="string">
            <text:p>tempo</text:p>
          </table:table-cell>
          <table:table-cell table:style-name="ce4" office:value-type="string">
            <text:p>ساعة</text:p>
          </table:table-cell>
          <table:table-cell office:value-type="string">
            <text:p>horon</text:p>
          </table:table-cell>
          <table:table-cell office:value-type="string">
            <text:p>zeit </text:p>
          </table:table-cell>
          <table:table-cell table:number-columns-repeated="249"/>
        </table:table-row>
        <table:table-row table:style-name="ro2">
          <table:table-cell office:value-type="string">
            <text:p>ic inversecrayon</text:p>
          </table:table-cell>
          <table:table-cell office:value-type="string">
            <text:p>px penreverse</text:p>
          </table:table-cell>
          <table:table-cell office:value-type="string">
            <text:p>ila inviertelapiz</text:p>
          </table:table-cell>
          <table:table-cell office:value-type="string">
            <text:p>il invertelápis</text:p>
          </table:table-cell>
          <table:table-cell table:style-name="ce4" office:value-type="string">
            <text:p>عق عكسقلم</text:p>
          </table:table-cell>
          <table:table-cell office:value-type="string">
            <text:p>is strekon_inversu</text:p>
          </table:table-cell>
          <table:table-cell office:value-type="string">
            <text:p>umkehrestift </text:p>
          </table:table-cell>
          <table:table-cell table:number-columns-repeated="249"/>
        </table:table-row>
        <table:table-row table:style-name="ro2">
          <table:table-cell office:value-type="string">
            <text:p>imts</text:p>
          </table:table-cell>
          <table:table-cell office:value-type="string">
            <text:p>poall printoutall</text:p>
          </table:table-cell>
          <table:table-cell office:value-type="string">
            <text:p>imts listaprocs</text:p>
          </table:table-cell>
          <table:table-cell office:value-type="string">
            <text:p>imts</text:p>
          </table:table-cell>
          <table:table-cell table:style-name="ce4" office:value-type="string">
            <text:p>اطبع</text:p>
          </table:table-cell>
          <table:table-cell office:value-type="string">
            <text:p>progcit programerojn_citu</text:p>
          </table:table-cell>
          <table:table-cell office:value-type="string">
            <text:p>zga zeigealles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indseq indexsequence</text:p>
          </table:table-cell>
          <table:table-cell office:value-type="string">
            <text:p>indsec indicesecuencia</text:p>
          </table:table-cell>
          <table:table-cell office:value-type="string">
            <text:p>indseq índiceseqüência</text:p>
          </table:table-cell>
          <table:table-cell table:style-name="ce4" office:value-type="string">
            <text:p>رم رقممتثالية</text:p>
          </table:table-cell>
          <table:table-cell office:value-type="string">
            <text:p>sekvind sekvencindekson</text:p>
          </table:table-cell>
          <table:table-cell office:value-type="string">
            <text:p>indfol indexfolge </text:p>
          </table:table-cell>
          <table:table-cell table:number-columns-repeated="249"/>
        </table:table-row>
        <table:table-row table:style-name="ro2">
          <table:table-cell office:value-type="string">
            <text:p>init</text:p>
          </table:table-cell>
          <table:table-cell office:value-type="string">
            <text:p>resetall</text:p>
          </table:table-cell>
          <table:table-cell office:value-type="string">
            <text:p>inicializa reponetodo</text:p>
          </table:table-cell>
          <table:table-cell office:value-type="string">
            <text:p>novo</text:p>
          </table:table-cell>
          <table:table-cell table:style-name="ce4" office:value-type="string">
            <text:p>بداية</text:p>
          </table:table-cell>
          <table:table-cell office:value-type="string">
            <text:p>pradif pradifine</text:p>
          </table:table-cell>
          <table:table-cell office:value-type="string">
            <text:p>resette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instr instrument</text:p>
          </table:table-cell>
          <table:table-cell table:number-columns-repeated="2" office:value-type="string">
            <text:p>instr instrumento</text:p>
          </table:table-cell>
          <table:table-cell table:style-name="ce4" office:value-type="string">
            <text:p>أداة</text:p>
          </table:table-cell>
          <table:table-cell office:value-type="string">
            <text:p>instr instrumenton</text:p>
          </table:table-cell>
          <table:table-cell office:value-type="string">
            <text:p>instr instrument</text:p>
          </table:table-cell>
          <table:table-cell table:number-columns-repeated="249"/>
        </table:table-row>
        <table:table-row table:style-name="ro2">
          <table:table-cell office:value-type="string">
            <text:p>inverse</text:p>
          </table:table-cell>
          <table:table-cell office:value-type="string">
            <text:p>reverse</text:p>
          </table:table-cell>
          <table:table-cell office:value-type="string">
            <text:p>invierte</text:p>
          </table:table-cell>
          <table:table-cell office:value-type="string">
            <text:p>inverte</text:p>
          </table:table-cell>
          <table:table-cell table:style-name="ce4" office:value-type="string">
            <text:p>عكس</text:p>
          </table:table-cell>
          <table:table-cell office:value-type="string">
            <text:p>inv inversan</text:p>
          </table:table-cell>
          <table:table-cell office:value-type="string">
            <text:p>umdreheliste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item</text:p>
          </table:table-cell>
          <table:table-cell office:value-type="string">
            <text:p>elemento</text:p>
          </table:table-cell>
          <table:table-cell office:value-type="string">
            <text:p>elem elemento</text:p>
          </table:table-cell>
          <table:table-cell table:style-name="ce4" office:value-type="string">
            <text:p>سؤال</text:p>
          </table:table-cell>
          <table:table-cell office:value-type="string">
            <text:p>er eron</text:p>
          </table:table-cell>
          <table:table-cell office:value-type="string">
            <text:p>element </text:p>
          </table:table-cell>
          <table:table-cell table:number-columns-repeated="249"/>
        </table:table-row>
        <table:table-row table:style-name="ro2">
          <table:table-cell office:value-type="string">
            <text:p>jaune</text:p>
          </table:table-cell>
          <table:table-cell office:value-type="string">
            <text:p>yellow</text:p>
          </table:table-cell>
          <table:table-cell office:value-type="string">
            <text:p>amarillo</text:p>
          </table:table-cell>
          <table:table-cell office:value-type="string">
            <text:p>amarelo </text:p>
          </table:table-cell>
          <table:table-cell table:style-name="ce4" office:value-type="string">
            <text:p>أصفر</text:p>
          </table:table-cell>
          <table:table-cell office:value-type="string">
            <text:p>flavigu</text:p>
          </table:table-cell>
          <table:table-cell office:value-type="string">
            <text:p>gelb </text:p>
          </table:table-cell>
          <table:table-cell table:number-columns-repeated="249"/>
        </table:table-row>
        <table:table-row table:style-name="ro2">
          <table:table-cell office:value-type="string">
            <text:p>joue</text:p>
          </table:table-cell>
          <table:table-cell office:value-type="string">
            <text:p>play</text:p>
          </table:table-cell>
          <table:table-cell office:value-type="string">
            <text:p>tocamusica</text:p>
          </table:table-cell>
          <table:table-cell office:value-type="string">
            <text:p>toque</text:p>
          </table:table-cell>
          <table:table-cell table:style-name="ce4" office:value-type="string">
            <text:p>العب</text:p>
          </table:table-cell>
          <table:table-cell office:value-type="string">
            <text:p>muziku</text:p>
          </table:table-cell>
          <table:table-cell office:value-type="string">
            <text:p>spiele </text:p>
          </table:table-cell>
          <table:table-cell table:number-columns-repeated="249"/>
        </table:table-row>
        <table:table-row table:style-name="ro2">
          <table:table-cell office:value-type="string">
            <text:p>lc levecrayon</text:p>
          </table:table-cell>
          <table:table-cell office:value-type="string">
            <text:p>pu penup</text:p>
          </table:table-cell>
          <table:table-cell office:value-type="string">
            <text:p>sl subelapiz</text:p>
          </table:table-cell>
          <table:table-cell office:value-type="string">
            <text:p>un usenada</text:p>
          </table:table-cell>
          <table:table-cell table:style-name="ce4" office:value-type="string">
            <text:p>دق دونقلم</text:p>
          </table:table-cell>
          <table:table-cell office:value-type="string">
            <text:p>l levu</text:p>
          </table:table-cell>
          <table:table-cell office:value-type="string">
            <text:p>sh stifthoch </text:p>
          </table:table-cell>
          <table:table-cell table:number-columns-repeated="249"/>
        </table:table-row>
        <table:table-row table:style-name="ro2">
          <table:table-cell office:value-type="string">
            <text:p>le longueuretiquette</text:p>
          </table:table-cell>
          <table:table-cell office:value-type="string">
            <text:p>labellength</text:p>
          </table:table-cell>
          <table:table-cell office:value-type="string">
            <text:p>largoetiqueta le</text:p>
          </table:table-cell>
          <table:table-cell office:value-type="string">
            <text:p>tamanhorotule tr</text:p>
          </table:table-cell>
          <table:table-cell table:style-name="ce4" office:value-type="string">
            <text:p>طب طولبطاقة</text:p>
          </table:table-cell>
          <table:table-cell office:value-type="string">
            <text:p>etiketlongon etikl</text:p>
          </table:table-cell>
          <table:table-cell office:value-type="string">
            <text:p>litext längeigeltext</text:p>
          </table:table-cell>
          <table:table-cell table:number-columns-repeated="249"/>
        </table:table-row>
        <table:table-row table:style-name="ro2">
          <table:table-cell office:value-type="string">
            <text:p>lis</text:p>
          </table:table-cell>
          <table:table-cell office:value-type="string">
            <text:p>read</text:p>
          </table:table-cell>
          <table:table-cell office:value-type="string">
            <text:p>leeteclado leelista</text:p>
          </table:table-cell>
          <table:table-cell office:value-type="string">
            <text:p>leia</text:p>
          </table:table-cell>
          <table:table-cell table:style-name="ce4" office:value-type="string">
            <text:p>اقرأ</text:p>
          </table:table-cell>
          <table:table-cell office:value-type="string">
            <text:p>leg legu</text:p>
          </table:table-cell>
          <table:table-cell office:value-type="string">
            <text:p>lese</text:p>
          </table:table-cell>
          <table:table-cell table:number-columns-repeated="249"/>
        </table:table-row>
        <table:table-row table:style-name="ro2">
          <table:table-cell office:value-type="string">
            <text:p>liscar</text:p>
          </table:table-cell>
          <table:table-cell office:value-type="string">
            <text:p>readchar readcharacter</text:p>
          </table:table-cell>
          <table:table-cell office:value-type="string">
            <text:p>leecar leetecla</text:p>
          </table:table-cell>
          <table:table-cell office:value-type="string">
            <text:p>leiacar</text:p>
          </table:table-cell>
          <table:table-cell table:style-name="ce4" office:value-type="string">
            <text:p>اقرأحرف</text:p>
          </table:table-cell>
          <table:table-cell office:value-type="string">
            <text:p>litleg literon_legu</text:p>
          </table:table-cell>
          <table:table-cell office:value-type="string">
            <text:p>lz lesezeichen </text:p>
          </table:table-cell>
          <table:table-cell table:number-columns-repeated="249"/>
        </table:table-row>
        <table:table-row table:style-name="ro2">
          <table:table-cell office:value-type="string">
            <text:p>liscarflux</text:p>
          </table:table-cell>
          <table:table-cell office:value-type="string">
            <text:p>readcharflow</text:p>
          </table:table-cell>
          <table:table-cell office:value-type="string">
            <text:p>leecarflujo</text:p>
          </table:table-cell>
          <table:table-cell office:value-type="string">
            <text:p>leiacaractere leiacarfx</text:p>
          </table:table-cell>
          <table:table-cell table:style-name="ce4" office:value-type="string">
            <text:p>اقرأاندفاقحرف</text:p>
          </table:table-cell>
          <table:table-cell office:value-type="string">
            <text:p>flulitleg fluksliteron_legu </text:p>
          </table:table-cell>
          <table:table-cell office:value-type="string">
            <text:p>lesebuchstabenfluss</text:p>
          </table:table-cell>
          <table:table-cell table:number-columns-repeated="249"/>
        </table:table-row>
        <table:table-row table:style-name="ro2">
          <table:table-cell office:value-type="string">
            <text:p>lisligneflux</text:p>
          </table:table-cell>
          <table:table-cell office:value-type="string">
            <text:p>readlineflow</text:p>
          </table:table-cell>
          <table:table-cell office:value-type="string">
            <text:p>leelineaflujo</text:p>
          </table:table-cell>
          <table:table-cell office:value-type="string">
            <text:p>leialinha leialfx</text:p>
          </table:table-cell>
          <table:table-cell table:style-name="ce4" office:value-type="string">
            <text:p>اقرأاندفاقسطر</text:p>
          </table:table-cell>
          <table:table-cell office:value-type="string">
            <text:p>flulinleg flukslinion_legu</text:p>
          </table:table-cell>
          <table:table-cell office:value-type="string">
            <text:p>lesezeilenfluss</text:p>
          </table:table-cell>
          <table:table-cell table:number-columns-repeated="249"/>
        </table:table-row>
        <table:table-row table:style-name="ro2">
          <table:table-cell office:value-type="string">
            <text:p>lissouris</text:p>
          </table:table-cell>
          <table:table-cell office:value-type="string">
            <text:p>readmouse</text:p>
          </table:table-cell>
          <table:table-cell office:value-type="string">
            <text:p>leeraton</text:p>
          </table:table-cell>
          <table:table-cell office:value-type="string">
            <text:p>leiamouse</text:p>
          </table:table-cell>
          <table:table-cell table:style-name="ce4" office:value-type="string">
            <text:p>اف اقرأفأرة</text:p>
          </table:table-cell>
          <table:table-cell office:value-type="string">
            <text:p>musleg muson_legu</text:p>
          </table:table-cell>
          <table:table-cell office:value-type="string">
            <text:p>lesemaus </text:p>
          </table:table-cell>
          <table:table-cell table:number-columns-repeated="249"/>
        </table:table-row>
        <table:table-row table:style-name="ro2">
          <table:table-cell office:value-type="string">
            <text:p>liste</text:p>
          </table:table-cell>
          <table:table-cell office:value-type="string">
            <text:p>list</text:p>
          </table:table-cell>
          <table:table-cell table:number-columns-repeated="2" office:value-type="string">
            <text:p>lista</text:p>
          </table:table-cell>
          <table:table-cell table:style-name="ce4" office:value-type="string">
            <text:p>قائمة</text:p>
          </table:table-cell>
          <table:table-cell office:value-type="string">
            <text:p>list liston</text:p>
          </table:table-cell>
          <table:table-cell office:value-type="string">
            <text:p>liste </text:p>
          </table:table-cell>
          <table:table-cell table:number-columns-repeated="249"/>
        </table:table-row>
        <table:table-row table:style-name="ro3">
          <table:table-cell office:value-type="string">
            <text:p>liste?</text:p>
          </table:table-cell>
          <table:table-cell office:value-type="string">
            <text:p>list? listp</text:p>
          </table:table-cell>
          <table:table-cell office:value-type="string">
            <text:p>lista?</text:p>
          </table:table-cell>
          <table:table-cell office:value-type="string">
            <text:p>elista? élista?</text:p>
          </table:table-cell>
          <table:table-cell table:style-name="ce4" office:value-type="string">
            <text:p>قائمة?</text:p>
          </table:table-cell>
          <table:table-cell office:value-type="string">
            <text:p>list? lista?</text:p>
          </table:table-cell>
          <table:table-cell office:value-type="string">
            <text:p>liste?</text:p>
          </table:table-cell>
          <table:table-cell table:number-columns-repeated="249"/>
        </table:table-row>
        <table:table-row table:style-name="ro2">
          <table:table-cell office:value-type="string">
            <text:p>listeflux</text:p>
          </table:table-cell>
          <table:table-cell office:value-type="string">
            <text:p>listflow</text:p>
          </table:table-cell>
          <table:table-cell office:value-type="string">
            <text:p>listaflujos</text:p>
          </table:table-cell>
          <table:table-cell office:value-type="string">
            <text:p>listefluxo listefx</text:p>
          </table:table-cell>
          <table:table-cell table:style-name="ce4" office:value-type="string">
            <text:p>قائمةاندفاق</text:p>
          </table:table-cell>
          <table:table-cell office:value-type="string">
            <text:p>flulist fluksliston</text:p>
          </table:table-cell>
          <table:table-cell office:value-type="string">
            <text:p>listefluss</text:p>
          </table:table-cell>
          <table:table-cell table:number-columns-repeated="249"/>
        </table:table-row>
        <table:table-row table:style-name="ro2">
          <table:table-cell office:value-type="string">
            <text:p>locale</text:p>
          </table:table-cell>
          <table:table-cell table:number-columns-repeated="3" office:value-type="string">
            <text:p>local</text:p>
          </table:table-cell>
          <table:table-cell table:style-name="ce4" office:value-type="string">
            <text:p>محلية</text:p>
          </table:table-cell>
          <table:table-cell office:value-type="string">
            <text:p>lokvark lokan_varianton_kreu</text:p>
          </table:table-cell>
          <table:table-cell office:value-type="string">
            <text:p>lokal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log10</text:p>
          </table:table-cell>
          <table:table-cell office:value-type="string">
            <text:p>log10 log</text:p>
          </table:table-cell>
          <table:table-cell office:value-type="string">
            <text:p>log10</text:p>
          </table:table-cell>
          <table:table-cell table:style-name="ce4" office:value-type="string">
            <text:p>log10</text:p>
          </table:table-cell>
          <table:table-cell table:number-columns-repeated="2" office:value-type="string">
            <text:p>log10</text:p>
          </table:table-cell>
          <table:table-cell table:number-columns-repeated="249"/>
        </table:table-row>
        <table:table-row table:style-name="ro2">
          <table:table-cell office:value-type="string">
            <text:p>lvars listevariables</text:p>
          </table:table-cell>
          <table:table-cell office:value-type="string">
            <text:p>variables vars</text:p>
          </table:table-cell>
          <table:table-cell office:value-type="string">
            <text:p>imvars listavars</text:p>
          </table:table-cell>
          <table:table-cell office:value-type="string">
            <text:p>listevar</text:p>
          </table:table-cell>
          <table:table-cell table:style-name="ce4" office:value-type="string">
            <text:p>اقرأمتغيرة</text:p>
          </table:table-cell>
          <table:table-cell office:value-type="string">
            <text:p>varlist variantliston</text:p>
          </table:table-cell>
          <table:table-cell office:value-type="string">
            <text:p>namen </text:p>
          </table:table-cell>
          <table:table-cell table:number-columns-repeated="249"/>
        </table:table-row>
        <table:table-row table:style-name="ro2">
          <table:table-cell table:number-columns-repeated="4" office:value-type="string">
            <text:p>magenta</text:p>
          </table:table-cell>
          <table:table-cell table:style-name="ce4" office:value-type="string">
            <text:p>فندي</text:p>
          </table:table-cell>
          <table:table-cell office:value-type="string">
            <text:p>violruĝigu</text:p>
          </table:table-cell>
          <table:table-cell office:value-type="string">
            <text:p>magenta</text:p>
          </table:table-cell>
          <table:table-cell table:number-columns-repeated="249"/>
        </table:table-row>
        <table:table-row table:style-name="ro2">
          <table:table-cell office:value-type="string">
            <text:p>marron</text:p>
          </table:table-cell>
          <table:table-cell office:value-type="string">
            <text:p>brown</text:p>
          </table:table-cell>
          <table:table-cell office:value-type="string">
            <text:p>marron</text:p>
          </table:table-cell>
          <table:table-cell office:value-type="string">
            <text:p>marrom</text:p>
          </table:table-cell>
          <table:table-cell table:style-name="ce4" office:value-type="string">
            <text:p>قهوي</text:p>
          </table:table-cell>
          <table:table-cell office:value-type="string">
            <text:p>maronigu</text:p>
          </table:table-cell>
          <table:table-cell office:value-type="string">
            <text:p>braun </text:p>
          </table:table-cell>
          <table:table-cell table:number-columns-repeated="249"/>
        </table:table-row>
        <table:table-row table:style-name="ro2">
          <table:table-cell office:value-type="string">
            <text:p>maxtortues</text:p>
          </table:table-cell>
          <table:table-cell office:value-type="string">
            <text:p>tm turtlesmax</text:p>
          </table:table-cell>
          <table:table-cell office:value-type="string">
            <text:p>maxt maximastortugas</text:p>
          </table:table-cell>
          <table:table-cell office:value-type="string">
            <text:p>maxtat máximodetartarugas</text:p>
          </table:table-cell>
          <table:table-cell table:style-name="ce4" office:value-type="string">
            <text:p>عددأقصى</text:p>
          </table:table-cell>
          <table:table-cell office:value-type="string">
            <text:p>tdkiomp testudkiomon</text:p>
          </table:table-cell>
          <table:table-cell office:value-type="string">
            <text:p>igelmax</text:p>
          </table:table-cell>
          <table:table-cell table:number-columns-repeated="249"/>
        </table:table-row>
        <table:table-row table:style-name="ro2">
          <table:table-cell office:value-type="string">
            <text:p>md metsdernier</text:p>
          </table:table-cell>
          <table:table-cell office:value-type="string">
            <text:p>lput</text:p>
          </table:table-cell>
          <table:table-cell office:value-type="string">
            <text:p>pu ponultimo</text:p>
          </table:table-cell>
          <table:table-cell office:value-type="string">
            <text:p>jf juntenofim</text:p>
          </table:table-cell>
          <table:table-cell table:style-name="ce4" office:value-type="string">
            <text:p>ضن ضعنهاية </text:p>
          </table:table-cell>
          <table:table-cell office:value-type="string">
            <text:p>lk konlastan</text:p>
          </table:table-cell>
          <table:table-cell office:value-type="string">
            <text:p>ml mitletztem </text:p>
          </table:table-cell>
          <table:table-cell table:number-columns-repeated="249"/>
        </table:table-row>
        <table:table-row table:style-name="ro2">
          <table:table-cell office:value-type="string">
            <text:p>membre</text:p>
          </table:table-cell>
          <table:table-cell office:value-type="string">
            <text:p>member</text:p>
          </table:table-cell>
          <table:table-cell office:value-type="string">
            <text:p>miembro</text:p>
          </table:table-cell>
          <table:table-cell office:value-type="string">
            <text:p>membro</text:p>
          </table:table-cell>
          <table:table-cell table:style-name="ce4" office:value-type="string">
            <text:p>عضو</text:p>
          </table:table-cell>
          <table:table-cell office:value-type="string">
            <text:p>mbr membron</text:p>
          </table:table-cell>
          <table:table-cell office:value-type="string">
            <text:p>elementab </text:p>
          </table:table-cell>
          <table:table-cell table:number-columns-repeated="249"/>
        </table:table-row>
        <table:table-row table:style-name="ro3">
          <table:table-cell office:value-type="string">
            <text:p>membre?</text:p>
          </table:table-cell>
          <table:table-cell office:value-type="string">
            <text:p>member? memberp</text:p>
          </table:table-cell>
          <table:table-cell office:value-type="string">
            <text:p>miembro?</text:p>
          </table:table-cell>
          <table:table-cell office:value-type="string">
            <text:p>emembro? émembro?</text:p>
          </table:table-cell>
          <table:table-cell table:style-name="ce4" office:value-type="string">
            <text:p>عضو?</text:p>
          </table:table-cell>
          <table:table-cell office:value-type="string">
            <text:p>mbr? membra?</text:p>
          </table:table-cell>
          <table:table-cell office:value-type="string">
            <text:p>element?</text:p>
          </table:table-cell>
          <table:table-cell table:number-columns-repeated="249"/>
        </table:table-row>
        <table:table-row table:style-name="ro2">
          <table:table-cell office:value-type="string">
            <text:p>moins</text:p>
          </table:table-cell>
          <table:table-cell office:value-type="string">
            <text:p>minus</text:p>
          </table:table-cell>
          <table:table-cell office:value-type="string">
            <text:p>cs cambiasigno</text:p>
          </table:table-cell>
          <table:table-cell office:value-type="string">
            <text:p>menos</text:p>
          </table:table-cell>
          <table:table-cell table:style-name="ce4" office:value-type="string">
            <text:p>ناقص</text:p>
          </table:table-cell>
          <table:table-cell office:value-type="string">
            <text:p>mns minusigan</text:p>
          </table:table-cell>
          <table:table-cell office:value-type="string">
            <text:p>minus</text:p>
          </table:table-cell>
          <table:table-cell table:number-columns-repeated="249"/>
        </table:table-row>
        <table:table-row table:style-name="ro2">
          <table:table-cell office:value-type="string">
            <text:p>mot</text:p>
          </table:table-cell>
          <table:table-cell office:value-type="string">
            <text:p>word</text:p>
          </table:table-cell>
          <table:table-cell office:value-type="string">
            <text:p>palabra</text:p>
          </table:table-cell>
          <table:table-cell office:value-type="string">
            <text:p>pal palavra</text:p>
          </table:table-cell>
          <table:table-cell table:style-name="ce4" office:value-type="string">
            <text:p>كلمة</text:p>
          </table:table-cell>
          <table:table-cell office:value-type="string">
            <text:p>vort vorton</text:p>
          </table:table-cell>
          <table:table-cell office:value-type="string">
            <text:p>wort </text:p>
          </table:table-cell>
          <table:table-cell table:number-columns-repeated="249"/>
        </table:table-row>
        <table:table-row table:style-name="ro3">
          <table:table-cell office:value-type="string">
            <text:p>mot?</text:p>
          </table:table-cell>
          <table:table-cell office:value-type="string">
            <text:p>word? wordp</text:p>
          </table:table-cell>
          <table:table-cell office:value-type="string">
            <text:p>palabra?</text:p>
          </table:table-cell>
          <table:table-cell office:value-type="string">
            <text:p>epal? épalavra?</text:p>
          </table:table-cell>
          <table:table-cell table:style-name="ce4" office:value-type="string">
            <text:p>كلمة?</text:p>
          </table:table-cell>
          <table:table-cell office:value-type="string">
            <text:p>vort? vorta?</text:p>
          </table:table-cell>
          <table:table-cell office:value-type="string">
            <text:p>wort?</text:p>
          </table:table-cell>
          <table:table-cell table:number-columns-repeated="249"/>
        </table:table-row>
        <table:table-row table:style-name="ro2">
          <table:table-cell office:value-type="string">
            <text:p>mp metspremier</text:p>
          </table:table-cell>
          <table:table-cell office:value-type="string">
            <text:p>fput</text:p>
          </table:table-cell>
          <table:table-cell office:value-type="string">
            <text:p>pp ponprimero</text:p>
          </table:table-cell>
          <table:table-cell office:value-type="string">
            <text:p>ji juntenoinício</text:p>
          </table:table-cell>
          <table:table-cell table:style-name="ce4" office:value-type="string">
            <text:p>ضب ضعبداية</text:p>
          </table:table-cell>
          <table:table-cell office:value-type="string">
            <text:p>uk konunuan</text:p>
          </table:table-cell>
          <table:table-cell office:value-type="string">
            <text:p>me miterstem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msg message</text:p>
          </table:table-cell>
          <table:table-cell office:value-type="string">
            <text:p>msj mensaje</text:p>
          </table:table-cell>
          <table:table-cell office:value-type="string">
            <text:p>msg mensagem</text:p>
          </table:table-cell>
          <table:table-cell table:style-name="ce4" office:value-type="string">
            <text:p>إشارة</text:p>
          </table:table-cell>
          <table:table-cell office:value-type="string">
            <text:p>avrt avertu</text:p>
          </table:table-cell>
          <table:table-cell office:value-type="string">
            <text:p>nricht nachricht </text:p>
          </table:table-cell>
          <table:table-cell table:number-columns-repeated="249"/>
        </table:table-row>
        <table:table-row table:style-name="ro2">
          <table:table-cell office:value-type="string">
            <text:p>mt montretortue</text:p>
          </table:table-cell>
          <table:table-cell office:value-type="string">
            <text:p>st showturtle</text:p>
          </table:table-cell>
          <table:table-cell office:value-type="string">
            <text:p>mt muestratortuga</text:p>
          </table:table-cell>
          <table:table-cell office:value-type="string">
            <text:p>at mostretat</text:p>
          </table:table-cell>
          <table:table-cell table:style-name="ce4" office:value-type="string">
            <text:p>اظهر</text:p>
          </table:table-cell>
          <table:table-cell office:value-type="string">
            <text:p>tdm testudon_montru</text:p>
          </table:table-cell>
          <table:table-cell office:value-type="string">
            <text:p>zi zeigeigel</text:p>
          </table:table-cell>
          <table:table-cell table:number-columns-repeated="249"/>
        </table:table-row>
        <table:table-row table:style-name="ro2">
          <table:table-cell office:value-type="string">
            <text:p>nettoie</text:p>
          </table:table-cell>
          <table:table-cell office:value-type="string">
            <text:p>wash</text:p>
          </table:table-cell>
          <table:table-cell office:value-type="string">
            <text:p>limpia</text:p>
          </table:table-cell>
          <table:table-cell office:value-type="string">
            <text:p>limpe</text:p>
          </table:table-cell>
          <table:table-cell table:style-name="ce4" office:value-type="string">
            <text:p>نظف</text:p>
          </table:table-cell>
          <table:table-cell office:value-type="string">
            <text:p>pur purigu</text:p>
          </table:table-cell>
          <table:table-cell office:value-type="string">
            <text:p>wasche </text:p>
          </table:table-cell>
          <table:table-cell table:number-columns-repeated="249"/>
        </table:table-row>
        <table:table-row table:style-name="ro2">
          <table:table-cell office:value-type="string">
            <text:p>noir</text:p>
          </table:table-cell>
          <table:table-cell office:value-type="string">
            <text:p>black</text:p>
          </table:table-cell>
          <table:table-cell office:value-type="string">
            <text:p>negro</text:p>
          </table:table-cell>
          <table:table-cell office:value-type="string">
            <text:p>preto</text:p>
          </table:table-cell>
          <table:table-cell table:style-name="ce4" office:value-type="string">
            <text:p>أسود</text:p>
          </table:table-cell>
          <table:table-cell office:value-type="string">
            <text:p>nigrigu</text:p>
          </table:table-cell>
          <table:table-cell office:value-type="string">
            <text:p>schwarz </text:p>
          </table:table-cell>
          <table:table-cell table:number-columns-repeated="249"/>
        </table:table-row>
        <table:table-row table:style-name="ro3">
          <table:table-cell office:value-type="string">
            <text:p>nombre?</text:p>
          </table:table-cell>
          <table:table-cell office:value-type="string">
            <text:p>number? numberp</text:p>
          </table:table-cell>
          <table:table-cell office:value-type="string">
            <text:p>numero?</text:p>
          </table:table-cell>
          <table:table-cell office:value-type="string">
            <text:p>enum? énúmero?</text:p>
          </table:table-cell>
          <table:table-cell table:style-name="ce4" office:value-type="string">
            <text:p>عدد?</text:p>
          </table:table-cell>
          <table:table-cell office:value-type="string">
            <text:p>nb? nombra?</text:p>
          </table:table-cell>
          <table:table-cell office:value-type="string">
            <text:p>zahl?</text:p>
          </table:table-cell>
          <table:table-cell table:number-columns-repeated="249"/>
        </table:table-row>
        <table:table-row table:style-name="ro2">
          <table:table-cell office:value-type="string">
            <text:p>non</text:p>
          </table:table-cell>
          <table:table-cell office:value-type="string">
            <text:p>not</text:p>
          </table:table-cell>
          <table:table-cell office:value-type="string">
            <text:p>no <text:s/></text:p>
          </table:table-cell>
          <table:table-cell office:value-type="string">
            <text:p>não</text:p>
          </table:table-cell>
          <table:table-cell table:style-name="ce4" office:value-type="string">
            <text:p>لا</text:p>
          </table:table-cell>
          <table:table-cell office:value-type="string">
            <text:p>ne</text:p>
          </table:table-cell>
          <table:table-cell office:value-type="string">
            <text:p>nicht </text:p>
          </table:table-cell>
          <table:table-cell table:number-columns-repeated="249"/>
        </table:table-row>
        <table:table-row table:style-name="ro2">
          <table:table-cell office:value-type="string">
            <text:p>np nompolice</text:p>
          </table:table-cell>
          <table:table-cell office:value-type="string">
            <text:p>fontname</text:p>
          </table:table-cell>
          <table:table-cell office:value-type="string">
            <text:p>nf nombrefuente</text:p>
          </table:table-cell>
          <table:table-cell office:value-type="string">
            <text:p>nomefonte</text:p>
          </table:table-cell>
          <table:table-cell table:style-name="ce4" office:value-type="string">
            <text:p>إسمحرف إح</text:p>
          </table:table-cell>
          <table:table-cell office:value-type="string">
            <text:p>tipn tiparnomon</text:p>
          </table:table-cell>
          <table:table-cell office:value-type="string">
            <text:p>fontname </text:p>
          </table:table-cell>
          <table:table-cell table:number-columns-repeated="249"/>
        </table:table-row>
        <table:table-row table:style-name="ro2">
          <table:table-cell office:value-type="string">
            <text:p>npt nompolicetexte</text:p>
          </table:table-cell>
          <table:table-cell office:value-type="string">
            <text:p>tn textname</text:p>
          </table:table-cell>
          <table:table-cell office:value-type="string">
            <text:p>nft nombrefuentetexto</text:p>
          </table:table-cell>
          <table:table-cell office:value-type="string">
            <text:p>nft nomefontetexto</text:p>
          </table:table-cell>
          <table:table-cell table:style-name="ce4" office:value-type="string">
            <text:p>إن إسمنص</text:p>
          </table:table-cell>
          <table:table-cell office:value-type="string">
            <text:p>ttipn teksttiparnomon</text:p>
          </table:table-cell>
          <table:table-cell office:value-type="string">
            <text:p>textname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orange</text:p>
          </table:table-cell>
          <table:table-cell office:value-type="string">
            <text:p>naranja</text:p>
          </table:table-cell>
          <table:table-cell office:value-type="string">
            <text:p>laranja</text:p>
          </table:table-cell>
          <table:table-cell table:style-name="ce4" office:value-type="string">
            <text:p>برتقالي</text:p>
          </table:table-cell>
          <table:table-cell office:value-type="string">
            <text:p>oranĝkolorigu</text:p>
          </table:table-cell>
          <table:table-cell office:value-type="string">
            <text:p>orange</text:p>
          </table:table-cell>
          <table:table-cell table:number-columns-repeated="249"/>
        </table:table-row>
        <table:table-row table:style-name="ro2">
          <table:table-cell office:value-type="string">
            <text:p>origine</text:p>
          </table:table-cell>
          <table:table-cell office:value-type="string">
            <text:p>home</text:p>
          </table:table-cell>
          <table:table-cell office:value-type="string">
            <text:p>centro </text:p>
          </table:table-cell>
          <table:table-cell office:value-type="string">
            <text:p>centro</text:p>
          </table:table-cell>
          <table:table-cell table:style-name="ce4" office:value-type="string">
            <text:p>الأصل</text:p>
          </table:table-cell>
          <table:table-cell office:value-type="string">
            <text:p>o originiru</text:p>
          </table:table-cell>
          <table:table-cell office:value-type="string">
            <text:p>heim</text:p>
          </table:table-cell>
          <table:table-cell table:number-columns-repeated="249"/>
        </table:table-row>
        <table:table-row table:style-name="ro2">
          <table:table-cell office:value-type="string">
            <text:p>ou</text:p>
          </table:table-cell>
          <table:table-cell office:value-type="string">
            <text:p>or</text:p>
          </table:table-cell>
          <table:table-cell office:value-type="string">
            <text:p>o</text:p>
          </table:table-cell>
          <table:table-cell office:value-type="string">
            <text:p>ou</text:p>
          </table:table-cell>
          <table:table-cell table:style-name="ce4" office:value-type="string">
            <text:p>أو</text:p>
          </table:table-cell>
          <table:table-cell office:value-type="string">
            <text:p>a aǔ</text:p>
          </table:table-cell>
          <table:table-cell office:value-type="string">
            <text:p>oder eines? </text:p>
          </table:table-cell>
          <table:table-cell table:number-columns-repeated="249"/>
        </table:table-row>
        <table:table-row table:style-name="ro2">
          <table:table-cell office:value-type="string">
            <text:p>ouvreflux </text:p>
          </table:table-cell>
          <table:table-cell office:value-type="string">
            <text:p>openflow</text:p>
          </table:table-cell>
          <table:table-cell office:value-type="string">
            <text:p>abreflujo</text:p>
          </table:table-cell>
          <table:table-cell office:value-type="string">
            <text:p>abrafluxo abrafx</text:p>
          </table:table-cell>
          <table:table-cell table:style-name="ce4" office:value-type="string">
            <text:p>افتحاندفاق اا</text:p>
          </table:table-cell>
          <table:table-cell office:value-type="string">
            <text:p>flumf flukson_malfermu</text:p>
          </table:table-cell>
          <table:table-cell office:value-type="string">
            <text:p>öffnefluss</text:p>
          </table:table-cell>
          <table:table-cell table:number-columns-repeated="249"/>
        </table:table-row>
        <table:table-row table:style-name="ro2">
          <table:table-cell office:value-type="string">
            <text:p>ph phrase</text:p>
          </table:table-cell>
          <table:table-cell office:value-type="string">
            <text:p>se sentence</text:p>
          </table:table-cell>
          <table:table-cell office:value-type="string">
            <text:p>fr frase</text:p>
          </table:table-cell>
          <table:table-cell office:value-type="string">
            <text:p>sn sentença</text:p>
          </table:table-cell>
          <table:table-cell table:style-name="ce4" office:value-type="string">
            <text:p>جملة</text:p>
          </table:table-cell>
          <table:table-cell office:value-type="string">
            <text:p>fr frazon</text:p>
          </table:table-cell>
          <table:table-cell office:value-type="string">
            <text:p>satz </text:p>
          </table:table-cell>
          <table:table-cell table:number-columns-repeated="249"/>
        </table:table-row>
        <table:table-row table:style-name="ro2">
          <table:table-cell table:number-columns-repeated="4" office:value-type="string">
            <text:p>pi</text:p>
          </table:table-cell>
          <table:table-cell table:style-name="ce4" office:value-type="string">
            <text:p>pi</text:p>
          </table:table-cell>
          <table:table-cell office:value-type="string">
            <text:p>pi</text:p>
          </table:table-cell>
          <table:table-cell office:value-type="string">
            <text:p>pi </text:p>
          </table:table-cell>
          <table:table-cell table:number-columns-repeated="249"/>
        </table:table-row>
        <table:table-row table:style-name="ro3">
          <table:table-cell office:value-type="string">
            <text:p>point</text:p>
          </table:table-cell>
          <table:table-cell office:value-type="string">
            <text:p>dot</text:p>
          </table:table-cell>
          <table:table-cell office:value-type="string">
            <text:p>punto</text:p>
          </table:table-cell>
          <table:table-cell office:value-type="string">
            <text:p>ponto</text:p>
          </table:table-cell>
          <table:table-cell table:style-name="ce4" office:value-type="string">
            <text:p>نقطةt</text:p>
          </table:table-cell>
          <table:table-cell office:value-type="string">
            <text:p>punkt punkton_montru</text:p>
          </table:table-cell>
          <table:table-cell office:value-type="string">
            <text:p>punkt </text:p>
          </table:table-cell>
          <table:table-cell table:number-columns-repeated="249"/>
        </table:table-row>
        <table:table-row table:style-name="ro2">
          <table:table-cell office:value-type="string">
            <text:p>pos</text:p>
          </table:table-cell>
          <table:table-cell office:value-type="string">
            <text:p>pos position</text:p>
          </table:table-cell>
          <table:table-cell office:value-type="string">
            <text:p>pos posicion </text:p>
          </table:table-cell>
          <table:table-cell office:value-type="string">
            <text:p>pos </text:p>
          </table:table-cell>
          <table:table-cell table:style-name="ce4" office:value-type="string">
            <text:p>موقع</text:p>
          </table:table-cell>
          <table:table-cell office:value-type="string">
            <text:p>sit situon</text:p>
          </table:table-cell>
          <table:table-cell office:value-type="string">
            <text:p>pos</text:p>
          </table:table-cell>
          <table:table-cell table:number-columns-repeated="249"/>
        </table:table-row>
        <table:table-row table:style-name="ro2">
          <table:table-cell office:value-type="string">
            <text:p>possouris</text:p>
          </table:table-cell>
          <table:table-cell office:value-type="string">
            <text:p>mousepos mouseposition</text:p>
          </table:table-cell>
          <table:table-cell office:value-type="string">
            <text:p>posraton</text:p>
          </table:table-cell>
          <table:table-cell office:value-type="string">
            <text:p>posmouse</text:p>
          </table:table-cell>
          <table:table-cell table:style-name="ce4" office:value-type="string">
            <text:p>موقعفأرة</text:p>
          </table:table-cell>
          <table:table-cell office:value-type="string">
            <text:p>mussit mussituon</text:p>
          </table:table-cell>
          <table:table-cell office:value-type="string">
            <text:p>mauspos mausposition</text:p>
          </table:table-cell>
          <table:table-cell table:number-columns-repeated="249"/>
        </table:table-row>
        <table:table-row table:style-name="ro3">
          <table:table-cell office:value-type="string">
            <text:p>precede?</text:p>
          </table:table-cell>
          <table:table-cell office:value-type="string">
            <text:p>before? beforep</text:p>
          </table:table-cell>
          <table:table-cell office:value-type="string">
            <text:p>antes? anterior?</text:p>
          </table:table-cell>
          <table:table-cell office:value-type="string">
            <text:p>eant? éanterior?</text:p>
          </table:table-cell>
          <table:table-cell table:style-name="ce4" office:value-type="string">
            <text:p>سابق?</text:p>
          </table:table-cell>
          <table:table-cell office:value-type="string">
            <text:p>ĉu_antaŭas?</text:p>
          </table:table-cell>
          <table:table-cell office:value-type="string">
            <text:p>vorher?</text:p>
          </table:table-cell>
          <table:table-cell table:number-columns-repeated="249"/>
        </table:table-row>
        <table:table-row table:style-name="ro2">
          <table:table-cell office:value-type="string">
            <text:p>premier prem</text:p>
          </table:table-cell>
          <table:table-cell office:value-type="string">
            <text:p>first</text:p>
          </table:table-cell>
          <table:table-cell office:value-type="string">
            <text:p>pr primero</text:p>
          </table:table-cell>
          <table:table-cell office:value-type="string">
            <text:p>pri primeiro</text:p>
          </table:table-cell>
          <table:table-cell table:style-name="ce4" office:value-type="string">
            <text:p>أول</text:p>
          </table:table-cell>
          <table:table-cell office:value-type="string">
            <text:p>u unuan</text:p>
          </table:table-cell>
          <table:table-cell office:value-type="string">
            <text:p>er erstes </text:p>
          </table:table-cell>
          <table:table-cell table:number-columns-repeated="249"/>
        </table:table-row>
        <table:table-row table:style-name="ro3">
          <table:table-cell office:value-type="string">
            <text:p>prim? primtive?</text:p>
          </table:table-cell>
          <table:table-cell office:value-type="string">
            <text:p>prim? primitive?</text:p>
          </table:table-cell>
          <table:table-cell office:value-type="string">
            <text:p>prim? primitiva?</text:p>
          </table:table-cell>
          <table:table-cell office:value-type="string">
            <text:p>eprim? éprimitiva?</text:p>
          </table:table-cell>
          <table:table-cell table:style-name="ce4" office:value-type="string">
            <text:p>أمر?</text:p>
          </table:table-cell>
          <table:table-cell office:value-type="string">
            <text:p>prim? primitiva?</text:p>
          </table:table-cell>
          <table:table-cell office:value-type="string">
            <text:p>grundwort?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proc? procedure?</text:p>
          </table:table-cell>
          <table:table-cell office:value-type="string">
            <text:p>proc? procedimiento?</text:p>
          </table:table-cell>
          <table:table-cell office:value-type="string">
            <text:p>eproc? éprocedimento?</text:p>
          </table:table-cell>
          <table:table-cell table:style-name="ce4" office:value-type="string">
            <text:p>برنامج?</text:p>
          </table:table-cell>
          <table:table-cell office:value-type="string">
            <text:p>prog? programera?</text:p>
          </table:table-cell>
          <table:table-cell office:value-type="string">
            <text:p>proz? prozedur?</text:p>
          </table:table-cell>
          <table:table-cell table:number-columns-repeated="249"/>
        </table:table-row>
        <table:table-row table:style-name="ro2">
          <table:table-cell office:value-type="string">
            <text:p>produit</text:p>
          </table:table-cell>
          <table:table-cell office:value-type="string">
            <text:p>product</text:p>
          </table:table-cell>
          <table:table-cell office:value-type="string">
            <text:p>producto</text:p>
          </table:table-cell>
          <table:table-cell office:value-type="string">
            <text:p>produto</text:p>
          </table:table-cell>
          <table:table-cell table:style-name="ce4" office:value-type="string">
            <text:p>جداء</text:p>
          </table:table-cell>
          <table:table-cell office:value-type="string">
            <text:p>prod produton</text:p>
          </table:table-cell>
          <table:table-cell office:value-type="string">
            <text:p>produkt </text:p>
          </table:table-cell>
          <table:table-cell table:number-columns-repeated="249"/>
        </table:table-row>
        <table:table-row table:style-name="ro2">
          <table:table-cell office:value-type="string">
            <text:p>puissance</text:p>
          </table:table-cell>
          <table:table-cell office:value-type="string">
            <text:p>power</text:p>
          </table:table-cell>
          <table:table-cell office:value-type="string">
            <text:p>potencia</text:p>
          </table:table-cell>
          <table:table-cell office:value-type="string">
            <text:p>potência</text:p>
          </table:table-cell>
          <table:table-cell table:style-name="ce4" office:value-type="string">
            <text:p>قدرة</text:p>
          </table:table-cell>
          <table:table-cell office:value-type="string">
            <text:p>pot potencigan</text:p>
          </table:table-cell>
          <table:table-cell office:value-type="string">
            <text:p>potenz</text:p>
          </table:table-cell>
          <table:table-cell table:number-columns-repeated="249"/>
        </table:table-row>
        <table:table-row table:style-name="ro2">
          <table:table-cell office:value-type="string">
            <text:p>qd qualitedessin</text:p>
          </table:table-cell>
          <table:table-cell office:value-type="string">
            <text:p>dq drawingquality</text:p>
          </table:table-cell>
          <table:table-cell office:value-type="string">
            <text:p>cdib calidaddibujo</text:p>
          </table:table-cell>
          <table:table-cell office:value-type="string">
            <text:p>qi qualidadedaimagem</text:p>
          </table:table-cell>
          <table:table-cell table:style-name="ce4" office:value-type="string">
            <text:p>جودةرسم <text:s text:c="3"/>جر</text:p>
          </table:table-cell>
          <table:table-cell office:value-type="string">
            <text:p>dsgnec desegnecon</text:p>
          </table:table-cell>
          <table:table-cell office:value-type="string">
            <text:p>zq zeichnungsqualität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quotient</text:p>
          </table:table-cell>
          <table:table-cell office:value-type="string">
            <text:p>cociente</text:p>
          </table:table-cell>
          <table:table-cell office:value-type="string">
            <text:p>quociente</text:p>
          </table:table-cell>
          <table:table-cell table:style-name="ce4" office:value-type="string">
            <text:p>قاسم</text:p>
          </table:table-cell>
          <table:table-cell office:value-type="string">
            <text:p>kvoc <text:s/>kvociento</text:p>
          </table:table-cell>
          <table:table-cell office:value-type="string">
            <text:p>quotient </text:p>
          </table:table-cell>
          <table:table-cell table:number-columns-repeated="249"/>
        </table:table-row>
        <table:table-row table:style-name="ro2">
          <table:table-cell office:value-type="string">
            <text:p>rac racine</text:p>
          </table:table-cell>
          <table:table-cell office:value-type="string">
            <text:p>sqrt squareroot</text:p>
          </table:table-cell>
          <table:table-cell office:value-type="string">
            <text:p>rc raizcuadrada</text:p>
          </table:table-cell>
          <table:table-cell office:value-type="string">
            <text:p>raizq</text:p>
          </table:table-cell>
          <table:table-cell table:style-name="ce4" office:value-type="string">
            <text:p>جدر </text:p>
          </table:table-cell>
          <table:table-cell office:value-type="string">
            <text:p>rdk radikon</text:p>
          </table:table-cell>
          <table:table-cell office:value-type="string">
            <text:p>qw</text:p>
          </table:table-cell>
          <table:table-cell table:number-columns-repeated="249"/>
        </table:table-row>
        <table:table-row table:style-name="ro2">
          <table:table-cell office:value-type="string">
            <text:p>ramene</text:p>
          </table:table-cell>
          <table:table-cell office:value-type="string">
            <text:p>load</text:p>
          </table:table-cell>
          <table:table-cell office:value-type="string">
            <text:p>carga</text:p>
          </table:table-cell>
          <table:table-cell office:value-type="string">
            <text:p>abra</text:p>
          </table:table-cell>
          <table:table-cell table:style-name="ce4" office:value-type="string">
            <text:p>رد</text:p>
          </table:table-cell>
          <table:table-cell office:value-type="string">
            <text:p>ramenu</text:p>
          </table:table-cell>
          <table:table-cell office:value-type="string">
            <text:p>lade </text:p>
          </table:table-cell>
          <table:table-cell table:number-columns-repeated="249"/>
        </table:table-row>
        <table:table-row table:style-name="ro2">
          <table:table-cell office:value-type="string">
            <text:p>re recule</text:p>
          </table:table-cell>
          <table:table-cell office:value-type="string">
            <text:p>bk back</text:p>
          </table:table-cell>
          <table:table-cell office:value-type="string">
            <text:p>re retrocede</text:p>
          </table:table-cell>
          <table:table-cell office:value-type="string">
            <text:p>pt paratrás</text:p>
          </table:table-cell>
          <table:table-cell table:style-name="ce4" office:value-type="string">
            <text:p>تراجع</text:p>
          </table:table-cell>
          <table:table-cell office:value-type="string">
            <text:p>re retroiru</text:p>
          </table:table-cell>
          <table:table-cell office:value-type="string">
            <text:p>rw rückwärts </text:p>
          </table:table-cell>
          <table:table-cell table:number-columns-repeated="249"/>
        </table:table-row>
        <table:table-row table:style-name="ro2">
          <table:table-cell office:value-type="string">
            <text:p>remplace</text:p>
          </table:table-cell>
          <table:table-cell office:value-type="string">
            <text:p>setitem replace</text:p>
          </table:table-cell>
          <table:table-cell office:value-type="string">
            <text:p>reemplaza</text:p>
          </table:table-cell>
          <table:table-cell office:value-type="string">
            <text:p>mudeelemento mudeelem</text:p>
          </table:table-cell>
          <table:table-cell table:style-name="ce4" office:value-type="string">
            <text:p>بدل</text:p>
          </table:table-cell>
          <table:table-cell office:value-type="string">
            <text:p>anstataŭigu</text:p>
          </table:table-cell>
          <table:table-cell office:value-type="string">
            <text:p>selem setzeelement</text:p>
          </table:table-cell>
          <table:table-cell table:number-columns-repeated="249"/>
        </table:table-row>
        <table:table-row table:style-name="ro2">
          <table:table-cell office:value-type="string">
            <text:p>remplis</text:p>
          </table:table-cell>
          <table:table-cell office:value-type="string">
            <text:p>fill</text:p>
          </table:table-cell>
          <table:table-cell office:value-type="string">
            <text:p>rellena</text:p>
          </table:table-cell>
          <table:table-cell office:value-type="string">
            <text:p>pinte</text:p>
          </table:table-cell>
          <table:table-cell table:style-name="ce4" office:value-type="string">
            <text:p>املأ</text:p>
          </table:table-cell>
          <table:table-cell office:value-type="string">
            <text:p>plenigu</text:p>
          </table:table-cell>
          <table:table-cell office:value-type="string">
            <text:p>fülle </text:p>
          </table:table-cell>
          <table:table-cell table:number-columns-repeated="249"/>
        </table:table-row>
        <table:table-row table:style-name="ro2">
          <table:table-cell office:value-type="string">
            <text:p>rempliszone</text:p>
          </table:table-cell>
          <table:table-cell office:value-type="string">
            <text:p>fillzone</text:p>
          </table:table-cell>
          <table:table-cell office:value-type="string">
            <text:p>rellenazona</text:p>
          </table:table-cell>
          <table:table-cell office:value-type="string">
            <text:p>pintezona</text:p>
          </table:table-cell>
          <table:table-cell table:style-name="ce4" office:value-type="string">
            <text:p>املأمنطقة</text:p>
          </table:table-cell>
          <table:table-cell office:value-type="string">
            <text:p>kovru</text:p>
          </table:table-cell>
          <table:table-cell office:value-type="string">
            <text:p>fülleform </text:p>
          </table:table-cell>
          <table:table-cell table:number-columns-repeated="249"/>
        </table:table-row>
        <table:table-row table:style-name="ro2">
          <table:table-cell office:value-type="string">
            <text:p>rep repertoire</text:p>
          </table:table-cell>
          <table:table-cell office:value-type="string">
            <text:p>dir directory</text:p>
          </table:table-cell>
          <table:table-cell office:value-type="string">
            <text:p>dir directorio</text:p>
          </table:table-cell>
          <table:table-cell office:value-type="string">
            <text:p>dir diretório</text:p>
          </table:table-cell>
          <table:table-cell table:style-name="ce4" office:value-type="string">
            <text:p>مجلد</text:p>
          </table:table-cell>
          <table:table-cell office:value-type="string">
            <text:p>reg registron</text:p>
          </table:table-cell>
          <table:table-cell office:value-type="string">
            <text:p>ord ordner </text:p>
          </table:table-cell>
          <table:table-cell table:number-columns-repeated="249"/>
        </table:table-row>
        <table:table-row table:style-name="ro2">
          <table:table-cell office:value-type="string">
            <text:p>repete</text:p>
          </table:table-cell>
          <table:table-cell office:value-type="string">
            <text:p>repeat</text:p>
          </table:table-cell>
          <table:table-cell office:value-type="string">
            <text:p>repite</text:p>
          </table:table-cell>
          <table:table-cell office:value-type="string">
            <text:p>repita</text:p>
          </table:table-cell>
          <table:table-cell table:style-name="ce4" office:value-type="string">
            <text:p>أعد</text:p>
          </table:table-cell>
          <table:table-cell office:value-type="string">
            <text:p>rpt ripetu</text:p>
          </table:table-cell>
          <table:table-cell office:value-type="string">
            <text:p>wh wiederhole</text:p>
          </table:table-cell>
          <table:table-cell table:number-columns-repeated="249"/>
        </table:table-row>
        <table:table-row table:style-name="ro2">
          <table:table-cell office:value-type="string">
            <text:p>repetepour</text:p>
          </table:table-cell>
          <table:table-cell office:value-type="string">
            <text:p>for</text:p>
          </table:table-cell>
          <table:table-cell office:value-type="string">
            <text:p>repitepara</text:p>
          </table:table-cell>
          <table:table-cell office:value-type="string">
            <text:p>para</text:p>
          </table:table-cell>
          <table:table-cell table:style-name="ce4" office:value-type="string">
            <text:p>أعدمنأجل</text:p>
          </table:table-cell>
          <table:table-cell office:value-type="string">
            <text:p>ripetupor</text:p>
          </table:table-cell>
          <table:table-cell office:value-type="string">
            <text:p>für </text:p>
          </table:table-cell>
          <table:table-cell table:number-columns-repeated="249"/>
        </table:table-row>
        <table:table-row table:style-name="ro2">
          <table:table-cell office:value-type="string">
            <text:p>reste</text:p>
          </table:table-cell>
          <table:table-cell office:value-type="string">
            <text:p>mod modulo</text:p>
          </table:table-cell>
          <table:table-cell table:number-columns-repeated="2" office:value-type="string">
            <text:p>resto</text:p>
          </table:table-cell>
          <table:table-cell table:style-name="ce4" office:value-type="string">
            <text:p>باقي</text:p>
          </table:table-cell>
          <table:table-cell office:value-type="string">
            <text:p>rest reston</text:p>
          </table:table-cell>
          <table:table-cell office:value-type="string">
            <text:p>rest </text:p>
          </table:table-cell>
          <table:table-cell table:number-columns-repeated="249"/>
        </table:table-row>
        <table:table-row table:style-name="ro2">
          <table:table-cell office:value-type="string">
            <text:p>ret retourne</text:p>
          </table:table-cell>
          <table:table-cell office:value-type="string">
            <text:p>op output</text:p>
          </table:table-cell>
          <table:table-cell office:value-type="string">
            <text:p>dev devuelve</text:p>
          </table:table-cell>
          <table:table-cell office:value-type="string">
            <text:p>saída devolva</text:p>
          </table:table-cell>
          <table:table-cell table:style-name="ce4" office:value-type="string">
            <text:p>اعط</text:p>
          </table:table-cell>
          <table:table-cell office:value-type="string">
            <text:p>snd sendu</text:p>
          </table:table-cell>
          <table:table-cell office:value-type="string">
            <text:p>rg rückgabe </text:p>
          </table:table-cell>
          <table:table-cell table:number-columns-repeated="249"/>
        </table:table-row>
        <table:table-row table:style-name="ro2">
          <table:table-cell office:value-type="string">
            <text:p>rf rafraichis</text:p>
          </table:table-cell>
          <table:table-cell office:value-type="string">
            <text:p>refresh repaint</text:p>
          </table:table-cell>
          <table:table-cell office:value-type="string">
            <text:p>refrescar</text:p>
          </table:table-cell>
          <table:table-cell office:value-type="string">
            <text:p>veranimado</text:p>
          </table:table-cell>
          <table:table-cell table:style-name="ce4" office:value-type="string">
            <text:p>انتعاش</text:p>
          </table:table-cell>
          <table:table-cell office:value-type="string">
            <text:p>novigu</text:p>
          </table:table-cell>
          <table:table-cell office:value-type="string">
            <text:p>af auffrischen</text:p>
          </table:table-cell>
          <table:table-cell table:number-columns-repeated="249"/>
        </table:table-row>
        <table:table-row table:style-name="ro2">
          <table:table-cell office:value-type="string">
            <text:p>rose</text:p>
          </table:table-cell>
          <table:table-cell office:value-type="string">
            <text:p>pink</text:p>
          </table:table-cell>
          <table:table-cell table:number-columns-repeated="2" office:value-type="string">
            <text:p>rosa</text:p>
          </table:table-cell>
          <table:table-cell table:style-name="ce4" office:value-type="string">
            <text:p>وردي</text:p>
          </table:table-cell>
          <table:table-cell office:value-type="string">
            <text:p>rozigu</text:p>
          </table:table-cell>
          <table:table-cell office:value-type="string">
            <text:p>rosa</text:p>
          </table:table-cell>
          <table:table-cell table:number-columns-repeated="249"/>
        </table:table-row>
        <table:table-row table:style-name="ro2">
          <table:table-cell office:value-type="string">
            <text:p>rouge</text:p>
          </table:table-cell>
          <table:table-cell office:value-type="string">
            <text:p>red</text:p>
          </table:table-cell>
          <table:table-cell office:value-type="string">
            <text:p>rojo</text:p>
          </table:table-cell>
          <table:table-cell office:value-type="string">
            <text:p>vermelho</text:p>
          </table:table-cell>
          <table:table-cell table:style-name="ce4" office:value-type="string">
            <text:p>أحمر</text:p>
          </table:table-cell>
          <table:table-cell office:value-type="string">
            <text:p>ruĝigu</text:p>
          </table:table-cell>
          <table:table-cell office:value-type="string">
            <text:p>rot </text:p>
          </table:table-cell>
          <table:table-cell table:number-columns-repeated="249"/>
        </table:table-row>
        <table:table-row table:style-name="ro2">
          <table:table-cell office:value-type="string">
            <text:p>rougefonce</text:p>
          </table:table-cell>
          <table:table-cell office:value-type="string">
            <text:p>darkred</text:p>
          </table:table-cell>
          <table:table-cell office:value-type="string">
            <text:p>rojooscuro</text:p>
          </table:table-cell>
          <table:table-cell office:value-type="string">
            <text:p>vermelhoescuro</text:p>
          </table:table-cell>
          <table:table-cell table:style-name="ce4" office:value-type="string">
            <text:p>أحمرغالق</text:p>
          </table:table-cell>
          <table:table-cell office:value-type="string">
            <text:p>malhele_ruĝigu</text:p>
          </table:table-cell>
          <table:table-cell office:value-type="string">
            <text:p>dunkelrot </text:p>
          </table:table-cell>
          <table:table-cell table:number-columns-repeated="249"/>
        </table:table-row>
        <table:table-row table:style-name="ro2">
          <table:table-cell office:value-type="string">
            <text:p>sauve</text:p>
          </table:table-cell>
          <table:table-cell office:value-type="string">
            <text:p>save</text:p>
          </table:table-cell>
          <table:table-cell office:value-type="string">
            <text:p>guarda</text:p>
          </table:table-cell>
          <table:table-cell office:value-type="string">
            <text:p>guarde</text:p>
          </table:table-cell>
          <table:table-cell table:style-name="ce4" office:value-type="string">
            <text:p>احفظ</text:p>
          </table:table-cell>
          <table:table-cell office:value-type="string">
            <text:p>ksrv konservu</text:p>
          </table:table-cell>
          <table:table-cell office:value-type="string">
            <text:p>speichere</text:p>
          </table:table-cell>
          <table:table-cell table:number-columns-repeated="249"/>
        </table:table-row>
        <table:table-row table:style-name="ro2">
          <table:table-cell office:value-type="string">
            <text:p>sauved</text:p>
          </table:table-cell>
          <table:table-cell office:value-type="string">
            <text:p>saved</text:p>
          </table:table-cell>
          <table:table-cell office:value-type="string">
            <text:p>guardatodo</text:p>
          </table:table-cell>
          <table:table-cell office:value-type="string">
            <text:p>guardado</text:p>
          </table:table-cell>
          <table:table-cell table:style-name="ce4" office:value-type="string">
            <text:p>محفوظ</text:p>
          </table:table-cell>
          <table:table-cell office:value-type="string">
            <text:p>paĝon_registru</text:p>
          </table:table-cell>
          <table:table-cell office:value-type="string">
            <text:p>gespeichert </text:p>
          </table:table-cell>
          <table:table-cell table:number-columns-repeated="249"/>
        </table:table-row>
        <table:table-row table:style-name="ro2">
          <table:table-cell office:value-type="string">
            <text:p>sd saufdernier</text:p>
          </table:table-cell>
          <table:table-cell office:value-type="string">
            <text:p>bl butlast</text:p>
          </table:table-cell>
          <table:table-cell office:value-type="string">
            <text:p>mu menosultimo</text:p>
          </table:table-cell>
          <table:table-cell office:value-type="string">
            <text:p>su semúltimo</text:p>
          </table:table-cell>
          <table:table-cell table:style-name="ce4" office:value-type="string">
            <text:p>دآ دونآخر</text:p>
          </table:table-cell>
          <table:table-cell office:value-type="string">
            <text:p>ls senlastan</text:p>
          </table:table-cell>
          <table:table-cell office:value-type="string">
            <text:p>ol ohneletztes </text:p>
          </table:table-cell>
          <table:table-cell table:number-columns-repeated="249"/>
        </table:table-row>
        <table:table-row table:style-name="ro2">
          <table:table-cell office:value-type="string">
            <text:p>sep separation</text:p>
          </table:table-cell>
          <table:table-cell office:value-type="string">
            <text:p>separation sep</text:p>
          </table:table-cell>
          <table:table-cell office:value-type="string">
            <text:p>separacion</text:p>
          </table:table-cell>
          <table:table-cell office:value-type="string">
            <text:p>separação</text:p>
          </table:table-cell>
          <table:table-cell table:style-name="ce4" office:value-type="string">
            <text:p>فصل</text:p>
          </table:table-cell>
          <table:table-cell office:value-type="string">
            <text:p>ekranon_disigon</text:p>
          </table:table-cell>
          <table:table-cell office:value-type="string">
            <text:p>trenner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eq sequence</text:p>
          </table:table-cell>
          <table:table-cell office:value-type="string">
            <text:p>sec secuencia</text:p>
          </table:table-cell>
          <table:table-cell office:value-type="string">
            <text:p>seq seqüência</text:p>
          </table:table-cell>
          <table:table-cell table:style-name="ce4" office:value-type="string">
            <text:p>متثالية</text:p>
          </table:table-cell>
          <table:table-cell office:value-type="string">
            <text:p>sek sekvencon</text:p>
          </table:table-cell>
          <table:table-cell office:value-type="string">
            <text:p>fol folge </text:p>
          </table:table-cell>
          <table:table-cell table:number-columns-repeated="249"/>
        </table:table-row>
        <table:table-row table:style-name="ro2">
          <table:table-cell office:value-type="string">
            <text:p>si</text:p>
          </table:table-cell>
          <table:table-cell office:value-type="string">
            <text:p>if</text:p>
          </table:table-cell>
          <table:table-cell office:value-type="string">
            <text:p>si</text:p>
          </table:table-cell>
          <table:table-cell office:value-type="string">
            <text:p>se</text:p>
          </table:table-cell>
          <table:table-cell table:style-name="ce4" office:value-type="string">
            <text:p>إذا</text:p>
          </table:table-cell>
          <table:table-cell office:value-type="string">
            <text:p>se</text:p>
          </table:table-cell>
          <table:table-cell office:value-type="string">
            <text:p>wenn</text:p>
          </table:table-cell>
          <table:table-cell table:number-columns-repeated="249"/>
        </table:table-row>
        <table:table-row table:style-name="ro2">
          <table:table-cell office:value-type="string">
            <text:p>sin sinus</text:p>
          </table:table-cell>
          <table:table-cell office:value-type="string">
            <text:p>sin sine</text:p>
          </table:table-cell>
          <table:table-cell table:number-columns-repeated="2" office:value-type="string">
            <text:p>sen seno</text:p>
          </table:table-cell>
          <table:table-cell table:style-name="ce4" office:value-type="string">
            <text:p>جيب</text:p>
          </table:table-cell>
          <table:table-cell office:value-type="string">
            <text:p>sin sinuson</text:p>
          </table:table-cell>
          <table:table-cell office:value-type="string">
            <text:p>sin sinus</text:p>
          </table:table-cell>
          <table:table-cell table:number-columns-repeated="249"/>
        </table:table-row>
        <table:table-row table:style-name="ro2">
          <table:table-cell office:value-type="string">
            <text:p>somme</text:p>
          </table:table-cell>
          <table:table-cell office:value-type="string">
            <text:p>sum</text:p>
          </table:table-cell>
          <table:table-cell office:value-type="string">
            <text:p>suma</text:p>
          </table:table-cell>
          <table:table-cell office:value-type="string">
            <text:p>soma</text:p>
          </table:table-cell>
          <table:table-cell table:style-name="ce4" office:value-type="string">
            <text:p>جمع</text:p>
          </table:table-cell>
          <table:table-cell office:value-type="string">
            <text:p>sum sumon</text:p>
          </table:table-cell>
          <table:table-cell office:value-type="string">
            <text:p>summe </text:p>
          </table:table-cell>
          <table:table-cell table:number-columns-repeated="249"/>
        </table:table-row>
        <table:table-row table:style-name="ro3">
          <table:table-cell office:value-type="string">
            <text:p>souris?</text:p>
          </table:table-cell>
          <table:table-cell office:value-type="string">
            <text:p>mouse?</text:p>
          </table:table-cell>
          <table:table-cell office:value-type="string">
            <text:p>raton?</text:p>
          </table:table-cell>
          <table:table-cell office:value-type="string">
            <text:p>mouse? rato?</text:p>
          </table:table-cell>
          <table:table-cell table:style-name="ce4" office:value-type="string">
            <text:p>فأرة?</text:p>
          </table:table-cell>
          <table:table-cell office:value-type="string">
            <text:p>muse?</text:p>
          </table:table-cell>
          <table:table-cell office:value-type="string">
            <text:p>maus? </text:p>
          </table:table-cell>
          <table:table-cell table:number-columns-repeated="249"/>
        </table:table-row>
        <table:table-row table:style-name="ro2">
          <table:table-cell office:value-type="string">
            <text:p>sp saufpremier</text:p>
          </table:table-cell>
          <table:table-cell office:value-type="string">
            <text:p>bf butfirst</text:p>
          </table:table-cell>
          <table:table-cell office:value-type="string">
            <text:p>mp menosprimero</text:p>
          </table:table-cell>
          <table:table-cell office:value-type="string">
            <text:p>sp semprimeiro</text:p>
          </table:table-cell>
          <table:table-cell table:style-name="ce4" office:value-type="string">
            <text:p>دأ دونأول </text:p>
          </table:table-cell>
          <table:table-cell office:value-type="string">
            <text:p>us senunuan</text:p>
          </table:table-cell>
          <table:table-cell office:value-type="string">
            <text:p>oe ohneerstes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top</text:p>
          </table:table-cell>
          <table:table-cell office:value-type="string">
            <text:p>alto</text:p>
          </table:table-cell>
          <table:table-cell office:value-type="string">
            <text:p>pare</text:p>
          </table:table-cell>
          <table:table-cell table:style-name="ce4" office:value-type="string">
            <text:p>قف</text:p>
          </table:table-cell>
          <table:table-cell office:value-type="string">
            <text:p>haltu</text:p>
          </table:table-cell>
          <table:table-cell office:value-type="string">
            <text:p>stoppe</text:p>
          </table:table-cell>
          <table:table-cell table:number-columns-repeated="249"/>
        </table:table-row>
        <table:table-row table:style-name="ro2">
          <table:table-cell office:value-type="string">
            <text:p>stopanimation</text:p>
          </table:table-cell>
          <table:table-cell office:value-type="string">
            <text:p>stopanim stopanimation</text:p>
          </table:table-cell>
          <table:table-cell office:value-type="string">
            <text:p>detieneanimacion</text:p>
          </table:table-cell>
          <table:table-cell office:value-type="string">
            <text:p>pareanimado</text:p>
          </table:table-cell>
          <table:table-cell table:style-name="ce4" office:value-type="string">
            <text:p>أقفتنشيط أت</text:p>
          </table:table-cell>
          <table:table-cell office:value-type="string">
            <text:p>neplu_movigu</text:p>
          </table:table-cell>
          <table:table-cell office:value-type="string">
            <text:p>stoppeanim stoppeanimation</text:p>
          </table:table-cell>
          <table:table-cell table:number-columns-repeated="249"/>
        </table:table-row>
        <table:table-row table:style-name="ro2">
          <table:table-cell office:value-type="string">
            <text:p>stopgrille</text:p>
          </table:table-cell>
          <table:table-cell office:value-type="string">
            <text:p>stopgrid</text:p>
          </table:table-cell>
          <table:table-cell office:value-type="string">
            <text:p>detienecuadricula</text:p>
          </table:table-cell>
          <table:table-cell office:value-type="string">
            <text:p>semgrade</text:p>
          </table:table-cell>
          <table:table-cell table:style-name="ce4" office:value-type="string">
            <text:p>أقفشبكة أش</text:p>
          </table:table-cell>
          <table:table-cell office:value-type="string">
            <text:p>neplu_dratretu </text:p>
          </table:table-cell>
          <table:table-cell office:value-type="string">
            <text:p>stoppegitter</text:p>
          </table:table-cell>
          <table:table-cell table:number-columns-repeated="249"/>
        </table:table-row>
        <table:table-row table:style-name="ro2">
          <table:table-cell office:value-type="string">
            <text:p>stoptout</text:p>
          </table:table-cell>
          <table:table-cell office:value-type="string">
            <text:p>stopall</text:p>
          </table:table-cell>
          <table:table-cell office:value-type="string">
            <text:p>detienetodo</text:p>
          </table:table-cell>
          <table:table-cell office:value-type="string">
            <text:p>paretudo</text:p>
          </table:table-cell>
          <table:table-cell table:style-name="ce4" office:value-type="string">
            <text:p>أقفالكل</text:p>
          </table:table-cell>
          <table:table-cell office:value-type="string">
            <text:p>haltu</text:p>
          </table:table-cell>
          <table:table-cell office:value-type="string">
            <text:p>stoppealles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toptrace</text:p>
          </table:table-cell>
          <table:table-cell office:value-type="string">
            <text:p>detienetrazado</text:p>
          </table:table-cell>
          <table:table-cell office:value-type="string">
            <text:p>parerastreie</text:p>
          </table:table-cell>
          <table:table-cell table:style-name="ce4" office:value-type="string">
            <text:p>أقف</text:p>
          </table:table-cell>
          <table:table-cell office:value-type="string">
            <text:p>programon_kontrolu </text:p>
          </table:table-cell>
          <table:table-cell office:value-type="string">
            <text:p>stoppeverfolge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ty style</text:p>
          </table:table-cell>
          <table:table-cell office:value-type="string">
            <text:p>est estilo</text:p>
          </table:table-cell>
          <table:table-cell office:value-type="string">
            <text:p>estilo</text:p>
          </table:table-cell>
          <table:table-cell table:style-name="ce4" office:value-type="string">
            <text:p>ستيل</text:p>
          </table:table-cell>
          <table:table-cell office:value-type="string">
            <text:p>sti stilon</text:p>
          </table:table-cell>
          <table:table-cell office:value-type="string">
            <text:p>stil </text:p>
          </table:table-cell>
          <table:table-cell table:number-columns-repeated="249"/>
        </table:table-row>
        <table:table-row table:style-name="ro2">
          <table:table-cell office:value-type="string">
            <text:p>tailledessin</text:p>
          </table:table-cell>
          <table:table-cell office:value-type="string">
            <text:p>screensize</text:p>
          </table:table-cell>
          <table:table-cell office:value-type="string">
            <text:p>tpant tamañopantalla</text:p>
          </table:table-cell>
          <table:table-cell office:value-type="string">
            <text:p>tamjan tamanhodajanela</text:p>
          </table:table-cell>
          <table:table-cell table:style-name="ce4" office:value-type="string">
            <text:p>قياسرسم</text:p>
          </table:table-cell>
          <table:table-cell office:value-type="string">
            <text:p>dsgnampl desegnamplekson</text:p>
          </table:table-cell>
          <table:table-cell office:value-type="string">
            <text:p>bildgröße </text:p>
          </table:table-cell>
          <table:table-cell table:number-columns-repeated="249"/>
        </table:table-row>
        <table:table-row table:style-name="ro2">
          <table:table-cell office:value-type="string">
            <text:p>taillepolice tp</text:p>
          </table:table-cell>
          <table:table-cell office:value-type="string">
            <text:p>fontsize</text:p>
          </table:table-cell>
          <table:table-cell office:value-type="string">
            <text:p>fuente</text:p>
          </table:table-cell>
          <table:table-cell office:value-type="string">
            <text:p>fonte</text:p>
          </table:table-cell>
          <table:table-cell table:style-name="ce4" office:value-type="string">
            <text:p>طولحرف</text:p>
          </table:table-cell>
          <table:table-cell office:value-type="string">
            <text:p>tip tiparon</text:p>
          </table:table-cell>
          <table:table-cell office:value-type="string">
            <text:p>fontgröße </text:p>
          </table:table-cell>
          <table:table-cell table:number-columns-repeated="249"/>
        </table:table-row>
        <table:table-row table:style-name="ro2">
          <table:table-cell office:value-type="string">
            <text:p>taillepolicetexte tpt</text:p>
          </table:table-cell>
          <table:table-cell office:value-type="string">
            <text:p>ts textsize</text:p>
          </table:table-cell>
          <table:table-cell office:value-type="string">
            <text:p>ftexto fuentetexto</text:p>
          </table:table-cell>
          <table:table-cell office:value-type="string">
            <text:p>ftexto fontetexto</text:p>
          </table:table-cell>
          <table:table-cell table:style-name="ce4" office:value-type="string">
            <text:p>طح طولحرف</text:p>
          </table:table-cell>
          <table:table-cell office:value-type="string">
            <text:p>ttip teksttiparon</text:p>
          </table:table-cell>
          <table:table-cell office:value-type="string">
            <text:p>fg fontgröße </text:p>
          </table:table-cell>
          <table:table-cell table:number-columns-repeated="249"/>
        </table:table-row>
        <table:table-row table:style-name="ro2">
          <table:table-cell office:value-type="string">
            <text:p>tan tangente</text:p>
          </table:table-cell>
          <table:table-cell office:value-type="string">
            <text:p>tan tangent</text:p>
          </table:table-cell>
          <table:table-cell table:number-columns-repeated="2" office:value-type="string">
            <text:p>tan tangente</text:p>
          </table:table-cell>
          <table:table-cell table:style-name="ce4" office:value-type="string">
            <text:p>tan tangente</text:p>
          </table:table-cell>
          <table:table-cell office:value-type="string">
            <text:p>tan tangenton</text:p>
          </table:table-cell>
          <table:table-cell office:value-type="string">
            <text:p>tan</text:p>
          </table:table-cell>
          <table:table-cell table:number-columns-repeated="249"/>
        </table:table-row>
        <table:table-row table:style-name="ro2">
          <table:table-cell office:value-type="string">
            <text:p>tantque</text:p>
          </table:table-cell>
          <table:table-cell office:value-type="string">
            <text:p>while</text:p>
          </table:table-cell>
          <table:table-cell office:value-type="string">
            <text:p>mientras</text:p>
          </table:table-cell>
          <table:table-cell office:value-type="string">
            <text:p>enquanto</text:p>
          </table:table-cell>
          <table:table-cell table:style-name="ce4" office:value-type="string">
            <text:p>مادام</text:p>
          </table:table-cell>
          <table:table-cell office:value-type="string">
            <text:p>dum</text:p>
          </table:table-cell>
          <table:table-cell office:value-type="string">
            <text:p>solange</text:p>
          </table:table-cell>
          <table:table-cell table:number-columns-repeated="249"/>
        </table:table-row>
        <table:table-row table:style-name="ro2">
          <table:table-cell office:value-type="string">
            <text:p>tape</text:p>
          </table:table-cell>
          <table:table-cell office:value-type="string">
            <text:p>write</text:p>
          </table:table-cell>
          <table:table-cell office:value-type="string">
            <text:p>tipea</text:p>
          </table:table-cell>
          <table:table-cell office:value-type="string">
            <text:p>escreva esc</text:p>
          </table:table-cell>
          <table:table-cell table:style-name="ce4" office:value-type="string">
            <text:p>اضغط</text:p>
          </table:table-cell>
          <table:table-cell office:value-type="string">
            <text:p>tajpu</text:p>
          </table:table-cell>
          <table:table-cell office:value-type="string">
            <text:p>schreibe</text:p>
          </table:table-cell>
          <table:table-cell table:number-columns-repeated="249"/>
        </table:table-row>
        <table:table-row table:style-name="ro2">
          <table:table-cell office:value-type="string">
            <text:p>tc taillecrayon</text:p>
          </table:table-cell>
          <table:table-cell office:value-type="string">
            <text:p>pw penwidth</text:p>
          </table:table-cell>
          <table:table-cell office:value-type="string">
            <text:p>gl grosorlapiz</text:p>
          </table:table-cell>
          <table:table-cell office:value-type="string">
            <text:p>el espessuradolápis</text:p>
          </table:table-cell>
          <table:table-cell table:style-name="ce4" office:value-type="string">
            <text:p>قياسقلم <text:s text:c="3"/>قق</text:p>
          </table:table-cell>
          <table:table-cell office:value-type="string">
            <text:p>sdik skribdikon</text:p>
          </table:table-cell>
          <table:table-cell office:value-type="string">
            <text:p>sb stiftbreite</text:p>
          </table:table-cell>
          <table:table-cell table:number-columns-repeated="249"/>
        </table:table-row>
        <table:table-row table:style-name="ro2">
          <table:table-cell office:value-type="string">
            <text:p>td tournedroite</text:p>
          </table:table-cell>
          <table:table-cell office:value-type="string">
            <text:p>rt right</text:p>
          </table:table-cell>
          <table:table-cell office:value-type="string">
            <text:p>gd giraderecha</text:p>
          </table:table-cell>
          <table:table-cell office:value-type="string">
            <text:p>pd paradireita</text:p>
          </table:table-cell>
          <table:table-cell table:style-name="ce4" office:value-type="string">
            <text:p>يمين</text:p>
          </table:table-cell>
          <table:table-cell office:value-type="string">
            <text:p>d dekstren</text:p>
          </table:table-cell>
          <table:table-cell office:value-type="string">
            <text:p>re rechts </text:p>
          </table:table-cell>
          <table:table-cell table:number-columns-repeated="249"/>
        </table:table-row>
        <table:table-row table:style-name="ro3">
          <table:table-cell office:value-type="string">
            <text:p>temps</text:p>
          </table:table-cell>
          <table:table-cell office:value-type="string">
            <text:p>pasttime</text:p>
          </table:table-cell>
          <table:table-cell office:value-type="string">
            <text:p>tiempo</text:p>
          </table:table-cell>
          <table:table-cell office:value-type="string">
            <text:p>tempodec tempodecorrido</text:p>
          </table:table-cell>
          <table:table-cell table:style-name="ce4" office:value-type="string">
            <text:p>زمنs</text:p>
          </table:table-cell>
          <table:table-cell office:value-type="string">
            <text:p>tmp tempon</text:p>
          </table:table-cell>
          <table:table-cell office:value-type="string">
            <text:p>vz vergangenezeit</text:p>
          </table:table-cell>
          <table:table-cell table:number-columns-repeated="249"/>
        </table:table-row>
        <table:table-row table:style-name="ro2">
          <table:table-cell office:value-type="string">
            <text:p>tf taillefenetre</text:p>
          </table:table-cell>
          <table:table-cell office:value-type="string">
            <text:p>zonesize</text:p>
          </table:table-cell>
          <table:table-cell office:value-type="string">
            <text:p>tamañoventana tv esquinasventana</text:p>
          </table:table-cell>
          <table:table-cell office:value-type="string">
            <text:p>tamanhojanela tj</text:p>
          </table:table-cell>
          <table:table-cell table:style-name="ce4" office:value-type="string">
            <text:p>طن طولنافذة</text:p>
          </table:table-cell>
          <table:table-cell office:value-type="string">
            <text:p>fenestramplekson fenampl</text:p>
          </table:table-cell>
          <table:table-cell office:value-type="string">
            <text:p>fenstergröße</text:p>
          </table:table-cell>
          <table:table-cell table:number-columns-repeated="249"/>
        </table:table-row>
        <table:table-row table:style-name="ro2">
          <table:table-cell office:value-type="string">
            <text:p>tg tournegauche</text:p>
          </table:table-cell>
          <table:table-cell office:value-type="string">
            <text:p>lt left</text:p>
          </table:table-cell>
          <table:table-cell office:value-type="string">
            <text:p>gi giraizquierda</text:p>
          </table:table-cell>
          <table:table-cell office:value-type="string">
            <text:p>pe paraesquerda</text:p>
          </table:table-cell>
          <table:table-cell table:style-name="ce4" office:value-type="string">
            <text:p>يسار</text:p>
          </table:table-cell>
          <table:table-cell office:value-type="string">
            <text:p>md maldekstren</text:p>
          </table:table-cell>
          <table:table-cell office:value-type="string">
            <text:p>li links </text:p>
          </table:table-cell>
          <table:table-cell table:number-columns-repeated="249"/>
        </table:table-row>
        <table:table-row table:style-name="ro2">
          <table:table-cell office:value-type="string">
            <text:p>tortue</text:p>
          </table:table-cell>
          <table:table-cell office:value-type="string">
            <text:p>turtle</text:p>
          </table:table-cell>
          <table:table-cell office:value-type="string">
            <text:p>tortuga</text:p>
          </table:table-cell>
          <table:table-cell office:value-type="string">
            <text:p>tatativa</text:p>
          </table:table-cell>
          <table:table-cell table:style-name="ce4" office:value-type="string">
            <text:p>سلحفاة</text:p>
          </table:table-cell>
          <table:table-cell office:value-type="string">
            <text:p>td testudon</text:p>
          </table:table-cell>
          <table:table-cell office:value-type="string">
            <text:p>igel</text:p>
          </table:table-cell>
          <table:table-cell table:number-columns-repeated="249"/>
        </table:table-row>
        <table:table-row table:style-name="ro2">
          <table:table-cell office:value-type="string">
            <text:p>tortues</text:p>
          </table:table-cell>
          <table:table-cell office:value-type="string">
            <text:p>turtles</text:p>
          </table:table-cell>
          <table:table-cell office:value-type="string">
            <text:p>tortugas</text:p>
          </table:table-cell>
          <table:table-cell office:value-type="string">
            <text:p>tartarugas</text:p>
          </table:table-cell>
          <table:table-cell table:style-name="ce4" office:value-type="string">
            <text:p>سلاحف</text:p>
          </table:table-cell>
          <table:table-cell office:value-type="string">
            <text:p>tdj testudojn</text:p>
          </table:table-cell>
          <table:table-cell office:value-type="string">
            <text:p>igelliste</text:p>
          </table:table-cell>
          <table:table-cell table:number-columns-repeated="249"/>
        </table:table-row>
        <table:table-row table:style-name="ro3">
          <table:table-cell office:value-type="string">
            <text:p>touche?</text:p>
          </table:table-cell>
          <table:table-cell office:value-type="string">
            <text:p>key?</text:p>
          </table:table-cell>
          <table:table-cell office:value-type="string">
            <text:p>tecla?</text:p>
          </table:table-cell>
          <table:table-cell office:value-type="string">
            <text:p>étecla?</text:p>
          </table:table-cell>
          <table:table-cell table:style-name="ce4" office:value-type="string">
            <text:p>لمس?</text:p>
          </table:table-cell>
          <table:table-cell office:value-type="string">
            <text:p>klave?</text:p>
          </table:table-cell>
          <table:table-cell office:value-type="string">
            <text:p>taste?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trace</text:p>
          </table:table-cell>
          <table:table-cell office:value-type="string">
            <text:p>trazado</text:p>
          </table:table-cell>
          <table:table-cell office:value-type="string">
            <text:p>rastreie</text:p>
          </table:table-cell>
          <table:table-cell table:style-name="ce4" office:value-type="string">
            <text:p>سطر</text:p>
          </table:table-cell>
          <table:table-cell office:value-type="string">
            <text:p>programon_kontrolu</text:p>
          </table:table-cell>
          <table:table-cell office:value-type="string">
            <text:p>verfolge</text:p>
          </table:table-cell>
          <table:table-cell table:number-columns-repeated="249"/>
        </table:table-row>
        <table:table-row table:style-name="ro2">
          <table:table-cell office:value-type="string">
            <text:p>tronque</text:p>
          </table:table-cell>
          <table:table-cell office:value-type="string">
            <text:p>integer int</text:p>
          </table:table-cell>
          <table:table-cell office:value-type="string">
            <text:p>truncar</text:p>
          </table:table-cell>
          <table:table-cell office:value-type="string">
            <text:p>inteiro</text:p>
          </table:table-cell>
          <table:table-cell table:style-name="ce4" office:value-type="string">
            <text:p>اقطع</text:p>
          </table:table-cell>
          <table:table-cell office:value-type="string">
            <text:p>entjeran_parton</text:p>
          </table:table-cell>
          <table:table-cell office:value-type="string">
            <text:p>ganzezahl</text:p>
          </table:table-cell>
          <table:table-cell table:number-columns-repeated="249"/>
        </table:table-row>
        <table:table-row table:style-name="ro2">
          <table:table-cell office:value-type="string">
            <text:p>trouvecouleur</text:p>
          </table:table-cell>
          <table:table-cell office:value-type="string">
            <text:p>fc findcolor</text:p>
          </table:table-cell>
          <table:table-cell office:value-type="string">
            <text:p>ec encuentracolor</text:p>
          </table:table-cell>
          <table:table-cell office:value-type="string">
            <text:p>cdp cordoponto</text:p>
          </table:table-cell>
          <table:table-cell table:style-name="ce4" office:value-type="string">
            <text:p>أل أجدلون</text:p>
          </table:table-cell>
          <table:table-cell office:value-type="string">
            <text:p>kol koloron</text:p>
          </table:table-cell>
          <table:table-cell office:value-type="string">
            <text:p>ff findefarbe </text:p>
          </table:table-cell>
          <table:table-cell table:number-columns-repeated="249"/>
        </table:table-row>
        <table:table-row table:style-name="ro2">
          <table:table-cell office:value-type="string">
            <text:p>tuetortue</text:p>
          </table:table-cell>
          <table:table-cell office:value-type="string">
            <text:p>killturtle</text:p>
          </table:table-cell>
          <table:table-cell office:value-type="string">
            <text:p>eliminatortuga</text:p>
          </table:table-cell>
          <table:table-cell office:value-type="string">
            <text:p>semtat semtartaruga</text:p>
          </table:table-cell>
          <table:table-cell table:style-name="ce4" office:value-type="string">
            <text:p>اقتلسلحفاة</text:p>
          </table:table-cell>
          <table:table-cell office:value-type="string">
            <text:p>tdb testudon_buĉu</text:p>
          </table:table-cell>
          <table:table-cell office:value-type="string">
            <text:p>ligel löscheigel</text:p>
          </table:table-cell>
          <table:table-cell table:number-columns-repeated="249"/>
        </table:table-row>
        <table:table-row table:style-name="ro2">
          <table:table-cell table:number-columns-repeated="3" office:value-type="string">
            <text:p>unicode </text:p>
          </table:table-cell>
          <table:table-cell office:value-type="string">
            <text:p>unicode</text:p>
          </table:table-cell>
          <table:table-cell table:style-name="ce4" office:value-type="string">
            <text:p>كود</text:p>
          </table:table-cell>
          <table:table-cell office:value-type="string">
            <text:p>u unikode</text:p>
          </table:table-cell>
          <table:table-cell office:value-type="string">
            <text:p>unicode <text:s/></text:p>
          </table:table-cell>
          <table:table-cell table:number-columns-repeated="249"/>
        </table:table-row>
        <table:table-row table:style-name="ro2">
          <table:table-cell office:value-type="string">
            <text:p>ve videecran</text:p>
          </table:table-cell>
          <table:table-cell office:value-type="string">
            <text:p>cs clearscreen</text:p>
          </table:table-cell>
          <table:table-cell office:value-type="string">
            <text:p>bp borrapantalla</text:p>
          </table:table-cell>
          <table:table-cell office:value-type="string">
            <text:p>ld limpedesenho</text:p>
          </table:table-cell>
          <table:table-cell table:style-name="ce4" office:value-type="string">
            <text:p>امسح</text:p>
          </table:table-cell>
          <table:table-cell office:value-type="string">
            <text:p>ev ekranon_viŝu</text:p>
          </table:table-cell>
          <table:table-cell office:value-type="string">
            <text:p>lb löschebild</text:p>
          </table:table-cell>
          <table:table-cell table:number-columns-repeated="249"/>
        </table:table-row>
        <table:table-row table:style-name="ro3">
          <table:table-cell office:value-type="string">
            <text:p>vers</text:p>
          </table:table-cell>
          <table:table-cell office:value-type="string">
            <text:p>towards</text:p>
          </table:table-cell>
          <table:table-cell office:value-type="string">
            <text:p>hacia</text:p>
          </table:table-cell>
          <table:table-cell office:value-type="string">
            <text:p>dçpara direçãopara</text:p>
          </table:table-cell>
          <table:table-cell table:style-name="ce4" office:value-type="string">
            <text:p>اتجاهs</text:p>
          </table:table-cell>
          <table:table-cell office:value-type="string">
            <text:p>diral aldirektu</text:p>
          </table:table-cell>
          <table:table-cell office:value-type="string">
            <text:p>ri richtung </text:p>
          </table:table-cell>
          <table:table-cell table:number-columns-repeated="249"/>
        </table:table-row>
        <table:table-row table:style-name="ro2">
          <table:table-cell office:value-type="string">
            <text:p>vert</text:p>
          </table:table-cell>
          <table:table-cell office:value-type="string">
            <text:p>green</text:p>
          </table:table-cell>
          <table:table-cell table:number-columns-repeated="2" office:value-type="string">
            <text:p>verde</text:p>
          </table:table-cell>
          <table:table-cell table:style-name="ce4" office:value-type="string">
            <text:p>أخضر</text:p>
          </table:table-cell>
          <table:table-cell office:value-type="string">
            <text:p>verdigu</text:p>
          </table:table-cell>
          <table:table-cell office:value-type="string">
            <text:p>grün </text:p>
          </table:table-cell>
          <table:table-cell table:number-columns-repeated="249"/>
        </table:table-row>
        <table:table-row table:style-name="ro2">
          <table:table-cell office:value-type="string">
            <text:p>vertfonce</text:p>
          </table:table-cell>
          <table:table-cell office:value-type="string">
            <text:p>darkgreen</text:p>
          </table:table-cell>
          <table:table-cell office:value-type="string">
            <text:p>verdeoscuro</text:p>
          </table:table-cell>
          <table:table-cell office:value-type="string">
            <text:p>verdeescuro</text:p>
          </table:table-cell>
          <table:table-cell table:style-name="ce4" office:value-type="string">
            <text:p>أخضرغالق</text:p>
          </table:table-cell>
          <table:table-cell office:value-type="string">
            <text:p>malhele_verdigu</text:p>
          </table:table-cell>
          <table:table-cell office:value-type="string">
            <text:p>dunkelgrün </text:p>
          </table:table-cell>
          <table:table-cell table:number-columns-repeated="249"/>
        </table:table-row>
        <table:table-row table:style-name="ro3">
          <table:table-cell office:value-type="string">
            <text:p>vide?</text:p>
          </table:table-cell>
          <table:table-cell office:value-type="string">
            <text:p>empty? emptyp</text:p>
          </table:table-cell>
          <table:table-cell office:value-type="string">
            <text:p>vacio?</text:p>
          </table:table-cell>
          <table:table-cell office:value-type="string">
            <text:p>evazio? évazio?</text:p>
          </table:table-cell>
          <table:table-cell table:style-name="ce4" office:value-type="string">
            <text:p>فارغ?</text:p>
          </table:table-cell>
          <table:table-cell office:value-type="string">
            <text:p>mpl? malplena?</text:p>
          </table:table-cell>
          <table:table-cell office:value-type="string">
            <text:p>leer? </text:p>
          </table:table-cell>
          <table:table-cell table:number-columns-repeated="249"/>
        </table:table-row>
        <table:table-row table:style-name="ro2">
          <table:table-cell office:value-type="string">
            <text:p>violet</text:p>
          </table:table-cell>
          <table:table-cell office:value-type="string">
            <text:p>purple</text:p>
          </table:table-cell>
          <table:table-cell office:value-type="string">
            <text:p>violeta </text:p>
          </table:table-cell>
          <table:table-cell office:value-type="string">
            <text:p>violeta</text:p>
          </table:table-cell>
          <table:table-cell table:style-name="ce4" office:value-type="string">
            <text:p>فيولي</text:p>
          </table:table-cell>
          <table:table-cell office:value-type="string">
            <text:p>violigu</text:p>
          </table:table-cell>
          <table:table-cell office:value-type="string">
            <text:p>violett</text:p>
          </table:table-cell>
          <table:table-cell table:number-columns-repeated="249"/>
        </table:table-row>
        <table:table-row table:style-name="ro3">
          <table:table-cell table:number-columns-repeated="3" office:value-type="string">
            <text:p>visible?</text:p>
          </table:table-cell>
          <table:table-cell office:value-type="string">
            <text:p>visível?</text:p>
          </table:table-cell>
          <table:table-cell table:style-name="ce4" office:value-type="string">
            <text:p>ظاهر?</text:p>
          </table:table-cell>
          <table:table-cell office:value-type="string">
            <text:p>videbla?</text:p>
          </table:table-cell>
          <table:table-cell office:value-type="string">
            <text:p>sichtbar?</text:p>
          </table:table-cell>
          <table:table-cell table:number-columns-repeated="249"/>
        </table:table-row>
        <table:table-row table:style-name="ro2">
          <table:table-cell office:value-type="string">
            <text:p>vrai</text:p>
          </table:table-cell>
          <table:table-cell office:value-type="string">
            <text:p>true</text:p>
          </table:table-cell>
          <table:table-cell office:value-type="string">
            <text:p>cierto</text:p>
          </table:table-cell>
          <table:table-cell office:value-type="string">
            <text:p>verd</text:p>
          </table:table-cell>
          <table:table-cell table:style-name="ce4" office:value-type="string">
            <text:p>صحيح</text:p>
          </table:table-cell>
          <table:table-cell office:value-type="string">
            <text:p>vera</text:p>
          </table:table-cell>
          <table:table-cell table:style-name="ce5" office:value-type="string">
            <text:p>wahr</text:p>
          </table:table-cell>
          <table:table-cell table:number-columns-repeated="249"/>
        </table:table-row>
        <table:table-row table:style-name="ro2">
          <table:table-cell office:value-type="string">
            <text:p>vt videtexte</text:p>
          </table:table-cell>
          <table:table-cell office:value-type="string">
            <text:p>ct cleartext</text:p>
          </table:table-cell>
          <table:table-cell office:value-type="string">
            <text:p>bt borratexto</text:p>
          </table:table-cell>
          <table:table-cell office:value-type="string">
            <text:p>lt limpetexto</text:p>
          </table:table-cell>
          <table:table-cell table:style-name="ce4" office:value-type="string">
            <text:p>ان افرغنص</text:p>
          </table:table-cell>
          <table:table-cell office:value-type="string">
            <text:p>tv tekston_viŝu</text:p>
          </table:table-cell>
          <table:table-cell office:value-type="string">
            <text:p>lt löschetext</text:p>
          </table:table-cell>
          <table:table-cell table:number-columns-repeated="249"/>
        </table:table-row>
        <table:table-row table:style-name="ro2">
          <table:table-cell table:number-columns-repeated="4" office:value-type="string">
            <text:p>zoom</text:p>
          </table:table-cell>
          <table:table-cell table:style-name="ce4" office:value-type="string">
            <text:p>ت</text:p>
          </table:table-cell>
          <table:table-cell office:value-type="string">
            <text:p>zomu</text:p>
          </table:table-cell>
          <table:table-cell office:value-type="string">
            <text:p>zoome</text:p>
          </table:table-cell>
          <table:table-cell table:number-columns-repeated="249"/>
        </table:table-row>
        <table:table-row table:style-name="ro2" table:number-rows-repeated="6531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XLogo EN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" table:default-cell-style-name="Default"/>
        <table:table-column table:style-name="co9" table:default-cell-style-name="Default"/>
        <table:table-column table:style-name="co8" table:number-columns-repeated="239" table:default-cell-style-name="Default"/>
        <table:table-row table:style-name="ro1">
          <table:table-cell table:style-name="ce3" office:value-type="string">
            <text:p><text:s/>FR</text:p>
            <draw:frame table:end-cell-address="'XLogo EN'.A1" table:end-x="0.992cm" table:end-y="0.64cm" draw:z-index="0" draw:name="Grafik 1" draw:style-name="gr1" draw:text-style-name="P1" svg:width="0.991cm" svg:height="0.639cm" svg:x="0cm" svg:y="0cm">
              <draw:image xlink:href="Pictures/100000000000002400000018BF80F467.png" xlink:type="simple" xlink:show="embed" xlink:actuate="onLoad">
                <text:p/>
              </draw:image>
            </draw:frame>
            <draw:frame table:end-cell-address="'XLogo EN'.B1" table:end-x="1.188cm" table:end-y="0.667cm" draw:z-index="1" draw:name="Grafik 2" draw:style-name="gr1" draw:text-style-name="P1" svg:width="1.218cm" svg:height="0.666cm" svg:x="5.221cm" svg:y="0cm">
              <draw:image xlink:href="Pictures/100000000000002A0000001BBF4BF434.png" xlink:type="simple" xlink:show="embed" xlink:actuate="onLoad">
                <text:p/>
              </draw:image>
            </draw:frame>
            <draw:frame table:end-cell-address="'XLogo EN'.A1" table:end-x="1.115cm" table:end-y="0.64cm" draw:z-index="7" draw:name="Grafik 1" draw:style-name="gr1" draw:text-style-name="P1" svg:width="1.114cm" svg:height="0.639cm" svg:x="0cm" svg:y="0cm">
              <draw:image xlink:href="Pictures/100000000000002400000018BF80F467.png" xlink:type="simple" xlink:show="embed" xlink:actuate="onLoad">
                <text:p/>
              </draw:image>
            </draw:frame>
          </table:table-cell>
          <table:table-cell table:style-name="ce1" office:value-type="string">
            <text:p>EN</text:p>
            <draw:frame table:end-cell-address="'XLogo EN'.C1" table:end-x="1.164cm" table:end-y="0.668cm" draw:z-index="2" draw:name="Grafik 3" draw:style-name="gr1" draw:text-style-name="P1" svg:width="1.189cm" svg:height="0.666cm" svg:x="4.796cm" svg:y="0.001cm">
              <draw:image xlink:href="Pictures/1000000000000031000000219EC85974.png" xlink:type="simple" xlink:show="embed" xlink:actuate="onLoad">
                <text:p/>
              </draw:image>
            </draw:frame>
          </table:table-cell>
          <table:table-cell table:style-name="ce3" office:value-type="string">
            <text:p>SP</text:p>
          </table:table-cell>
          <table:table-cell table:style-name="ce3" office:value-type="string">
            <text:p>PT</text:p>
            <draw:frame table:end-cell-address="'XLogo EN'.D1" table:end-x="1.244cm" table:end-y="0.668cm" draw:z-index="3" draw:name="Grafik 4" draw:style-name="gr1" draw:text-style-name="P1" svg:width="1.239cm" svg:height="0.666cm" svg:x="0.004cm" svg:y="0.001cm">
              <draw:image xlink:href="Pictures/100000000000002A0000001C30B5CA77.png" xlink:type="simple" xlink:show="embed" xlink:actuate="onLoad">
                <text:p/>
              </draw:image>
            </draw:frame>
          </table:table-cell>
          <table:table-cell table:style-name="ce3" office:value-type="string">
            <text:p>AR</text:p>
            <draw:frame table:end-cell-address="'XLogo EN'.E2" table:end-x="1.082cm" table:end-y="0.017cm" draw:z-index="4" draw:name="Grafik 5" draw:style-name="gr1" draw:text-style-name="P1" svg:width="1.081cm" svg:height="0.666cm" svg:x="0cm" svg:y="0.031cm">
              <draw:image xlink:href="Pictures/100002000000003200000021E950A05E.png" xlink:type="simple" xlink:show="embed" xlink:actuate="onLoad">
                <text:p/>
              </draw:image>
            </draw:frame>
          </table:table-cell>
          <table:table-cell table:style-name="ce3" office:value-type="string">
            <text:p>EO</text:p>
            <draw:frame table:end-cell-address="'XLogo EN'.F1" table:end-x="1.139cm" table:end-y="0.668cm" draw:z-index="5" draw:name="Grafik 6" draw:style-name="gr1" draw:text-style-name="P1" svg:width="1.131cm" svg:height="0.666cm" svg:x="0.007cm" svg:y="0.001cm">
              <draw:image xlink:href="Pictures/100000000000003200000021F10D11D2.png" xlink:type="simple" xlink:show="embed" xlink:actuate="onLoad">
                <text:p/>
              </draw:image>
            </draw:frame>
          </table:table-cell>
          <table:table-cell table:style-name="ce3" office:value-type="string">
            <text:p>DE</text:p>
            <draw:frame table:end-cell-address="'XLogo EN'.G1" table:end-x="1.128cm" table:end-y="0.641cm" draw:z-index="6" draw:name="Grafik 7" draw:style-name="gr1" draw:text-style-name="P1" svg:width="1.127cm" svg:height="0.639cm" svg:x="0cm" svg:y="0.001cm">
              <draw:image xlink:href="Pictures/100000000000003000000020A7A6F5D2.png" xlink:type="simple" xlink:show="embed" xlink:actuate="onLoad">
                <text:p/>
              </draw:image>
            </draw:frame>
          </table:table-cell>
          <table:table-cell table:number-columns-repeated="249"/>
        </table:table-row>
        <table:table-row table:style-name="ro2">
          <table:table-cell office:value-type="string">
            <text:p>abs absolue</text:p>
          </table:table-cell>
          <table:table-cell office:value-type="string">
            <text:p>abs absolute</text:p>
          </table:table-cell>
          <table:table-cell table:number-columns-repeated="2" office:value-type="string">
            <text:p>absoluto abs</text:p>
          </table:table-cell>
          <table:table-cell table:style-name="ce4" office:value-type="string">
            <text:p>مطلق</text:p>
          </table:table-cell>
          <table:table-cell office:value-type="string">
            <text:p>absolute abs</text:p>
          </table:table-cell>
          <table:table-cell office:value-type="string">
            <text:p>ovz ohnevorzeichen betrag</text:p>
          </table:table-cell>
          <table:table-cell table:number-columns-repeated="249"/>
        </table:table-row>
        <table:table-row table:style-name="ro2">
          <table:table-cell office:value-type="string">
            <text:p>acos arccosinus</text:p>
          </table:table-cell>
          <table:table-cell office:value-type="string">
            <text:p>acos arccosine</text:p>
          </table:table-cell>
          <table:table-cell office:value-type="string">
            <text:p>acos arcocoseno</text:p>
          </table:table-cell>
          <table:table-cell office:value-type="string">
            <text:p>acos arccoseno</text:p>
          </table:table-cell>
          <table:table-cell table:style-name="ce4" office:value-type="string">
            <text:p>acos arccosinus</text:p>
          </table:table-cell>
          <table:table-cell office:value-type="string">
            <text:p>akos arkokosinuson</text:p>
          </table:table-cell>
          <table:table-cell office:value-type="string">
            <text:p>acos arccos</text:p>
          </table:table-cell>
          <table:table-cell table:number-columns-repeated="249"/>
        </table:table-row>
        <table:table-row table:style-name="ro2">
          <table:table-cell office:value-type="string">
            <text:p>ajoute</text:p>
          </table:table-cell>
          <table:table-cell office:value-type="string">
            <text:p>additem</text:p>
          </table:table-cell>
          <table:table-cell office:value-type="string">
            <text:p>agrega</text:p>
          </table:table-cell>
          <table:table-cell office:value-type="string">
            <text:p>coloqueelemento colelem</text:p>
          </table:table-cell>
          <table:table-cell table:style-name="ce4" office:value-type="string">
            <text:p>أضف</text:p>
          </table:table-cell>
          <table:table-cell office:value-type="string">
            <text:p>almetu</text:p>
          </table:table-cell>
          <table:table-cell office:value-type="string">
            <text:p>fez fügeelementzu </text:p>
          </table:table-cell>
          <table:table-cell table:number-columns-repeated="249"/>
        </table:table-row>
        <table:table-row table:style-name="ro2">
          <table:table-cell office:value-type="string">
            <text:p>et</text:p>
          </table:table-cell>
          <table:table-cell office:value-type="string">
            <text:p>and</text:p>
          </table:table-cell>
          <table:table-cell office:value-type="string">
            <text:p>y</text:p>
          </table:table-cell>
          <table:table-cell office:value-type="string">
            <text:p>e</text:p>
          </table:table-cell>
          <table:table-cell table:style-name="ce4" office:value-type="string">
            <text:p>و</text:p>
          </table:table-cell>
          <table:table-cell office:value-type="string">
            <text:p>k kaj</text:p>
          </table:table-cell>
          <table:table-cell office:value-type="string">
            <text:p>und alle?</text:p>
          </table:table-cell>
          <table:table-cell table:number-columns-repeated="249"/>
        </table:table-row>
        <table:table-row table:style-name="ro2">
          <table:table-cell office:value-type="string">
            <text:p>animation</text:p>
          </table:table-cell>
          <table:table-cell office:value-type="string">
            <text:p>anim animation</text:p>
          </table:table-cell>
          <table:table-cell office:value-type="string">
            <text:p>animacion</text:p>
          </table:table-cell>
          <table:table-cell office:value-type="string">
            <text:p>animado</text:p>
          </table:table-cell>
          <table:table-cell table:style-name="ce4" office:value-type="string">
            <text:p>تنشيط</text:p>
          </table:table-cell>
          <table:table-cell office:value-type="string">
            <text:p>movado</text:p>
          </table:table-cell>
          <table:table-cell office:value-type="string">
            <text:p>anim animation</text:p>
          </table:table-cell>
          <table:table-cell table:number-columns-repeated="249"/>
        </table:table-row>
        <table:table-row table:style-name="ro2">
          <table:table-cell office:value-type="string">
            <text:p>ajouteligneflux</text:p>
          </table:table-cell>
          <table:table-cell office:value-type="string">
            <text:p>appendlineflow</text:p>
          </table:table-cell>
          <table:table-cell office:value-type="string">
            <text:p>agregalineaflujo</text:p>
          </table:table-cell>
          <table:table-cell office:value-type="string">
            <text:p>juntelfx</text:p>
          </table:table-cell>
          <table:table-cell table:style-name="ce4" office:value-type="string">
            <text:p>اضفسطراندفاق</text:p>
          </table:table-cell>
          <table:table-cell office:value-type="string">
            <text:p>flulinald flukslinion_aldonu</text:p>
          </table:table-cell>
          <table:table-cell office:value-type="string">
            <text:p>hängezeileanfluss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arc</text:p>
          </table:table-cell>
          <table:table-cell table:number-columns-repeated="2" office:value-type="string">
            <text:p>arco</text:p>
          </table:table-cell>
          <table:table-cell table:style-name="ce4" office:value-type="string">
            <text:p>قوس</text:p>
          </table:table-cell>
          <table:table-cell office:value-type="string">
            <text:p>ark <text:s/>arkon_ desegnu</text:p>
          </table:table-cell>
          <table:table-cell office:value-type="string">
            <text:p>arc bogen</text:p>
          </table:table-cell>
          <table:table-cell table:number-columns-repeated="249"/>
        </table:table-row>
        <table:table-row table:style-name="ro2">
          <table:table-cell office:value-type="string">
            <text:p>asin arcsinus</text:p>
          </table:table-cell>
          <table:table-cell office:value-type="string">
            <text:p>asin arcsine</text:p>
          </table:table-cell>
          <table:table-cell office:value-type="string">
            <text:p>asen arcoseno</text:p>
          </table:table-cell>
          <table:table-cell office:value-type="string">
            <text:p>asen arcseno</text:p>
          </table:table-cell>
          <table:table-cell table:style-name="ce4" office:value-type="string">
            <text:p>asin arcsinus</text:p>
          </table:table-cell>
          <table:table-cell office:value-type="string">
            <text:p>asin arkosinuson</text:p>
          </table:table-cell>
          <table:table-cell office:value-type="string">
            <text:p>asin arcsin</text:p>
          </table:table-cell>
          <table:table-cell table:number-columns-repeated="249"/>
        </table:table-row>
        <table:table-row table:style-name="ro2">
          <table:table-cell office:value-type="string">
            <text:p>atan arctangente</text:p>
          </table:table-cell>
          <table:table-cell office:value-type="string">
            <text:p>atan arctan</text:p>
          </table:table-cell>
          <table:table-cell office:value-type="string">
            <text:p>atan arcotangente</text:p>
          </table:table-cell>
          <table:table-cell office:value-type="string">
            <text:p>atan </text:p>
          </table:table-cell>
          <table:table-cell table:style-name="ce4" office:value-type="string">
            <text:p>atan arctangente</text:p>
          </table:table-cell>
          <table:table-cell office:value-type="string">
            <text:p>atan arkotangenton</text:p>
          </table:table-cell>
          <table:table-cell office:value-type="string">
            <text:p>atan arctan</text:p>
          </table:table-cell>
          <table:table-cell table:number-columns-repeated="249"/>
        </table:table-row>
        <table:table-row table:style-name="ro3">
          <table:table-cell office:value-type="string">
            <text:p>precede?</text:p>
          </table:table-cell>
          <table:table-cell office:value-type="string">
            <text:p>before? beforep</text:p>
          </table:table-cell>
          <table:table-cell office:value-type="string">
            <text:p>antes? anterior?</text:p>
          </table:table-cell>
          <table:table-cell office:value-type="string">
            <text:p>eant? éanterior?</text:p>
          </table:table-cell>
          <table:table-cell table:style-name="ce4" office:value-type="string">
            <text:p>سابق?</text:p>
          </table:table-cell>
          <table:table-cell office:value-type="string">
            <text:p>ĉu_antaŭas?</text:p>
          </table:table-cell>
          <table:table-cell office:value-type="string">
            <text:p>vorher?</text:p>
          </table:table-cell>
          <table:table-cell table:number-columns-repeated="249"/>
        </table:table-row>
        <table:table-row table:style-name="ro2">
          <table:table-cell office:value-type="string">
            <text:p>sp saufpremier</text:p>
          </table:table-cell>
          <table:table-cell office:value-type="string">
            <text:p>bf butfirst</text:p>
          </table:table-cell>
          <table:table-cell office:value-type="string">
            <text:p>mp menosprimero</text:p>
          </table:table-cell>
          <table:table-cell office:value-type="string">
            <text:p>sp semprimeiro</text:p>
          </table:table-cell>
          <table:table-cell table:style-name="ce4" office:value-type="string">
            <text:p>دأ دونأول </text:p>
          </table:table-cell>
          <table:table-cell office:value-type="string">
            <text:p>us senunuan</text:p>
          </table:table-cell>
          <table:table-cell office:value-type="string">
            <text:p>oe ohneerstes </text:p>
          </table:table-cell>
          <table:table-cell table:number-columns-repeated="249"/>
        </table:table-row>
        <table:table-row table:style-name="ro2">
          <table:table-cell office:value-type="string">
            <text:p>re recule</text:p>
          </table:table-cell>
          <table:table-cell office:value-type="string">
            <text:p>bk back</text:p>
          </table:table-cell>
          <table:table-cell office:value-type="string">
            <text:p>re retrocede</text:p>
          </table:table-cell>
          <table:table-cell office:value-type="string">
            <text:p>pt paratrás</text:p>
          </table:table-cell>
          <table:table-cell table:style-name="ce4" office:value-type="string">
            <text:p>تراجع</text:p>
          </table:table-cell>
          <table:table-cell office:value-type="string">
            <text:p>re retroiru</text:p>
          </table:table-cell>
          <table:table-cell office:value-type="string">
            <text:p>rw rückwärts </text:p>
          </table:table-cell>
          <table:table-cell table:number-columns-repeated="249"/>
        </table:table-row>
        <table:table-row table:style-name="ro2">
          <table:table-cell office:value-type="string">
            <text:p>sd saufdernier</text:p>
          </table:table-cell>
          <table:table-cell office:value-type="string">
            <text:p>bl butlast</text:p>
          </table:table-cell>
          <table:table-cell office:value-type="string">
            <text:p>mu menosultimo</text:p>
          </table:table-cell>
          <table:table-cell office:value-type="string">
            <text:p>su semúltimo</text:p>
          </table:table-cell>
          <table:table-cell table:style-name="ce4" office:value-type="string">
            <text:p>دآ دونآخر</text:p>
          </table:table-cell>
          <table:table-cell office:value-type="string">
            <text:p>ls senlastan</text:p>
          </table:table-cell>
          <table:table-cell office:value-type="string">
            <text:p>ol ohneletztes </text:p>
          </table:table-cell>
          <table:table-cell table:number-columns-repeated="249"/>
        </table:table-row>
        <table:table-row table:style-name="ro2">
          <table:table-cell office:value-type="string">
            <text:p>noir</text:p>
          </table:table-cell>
          <table:table-cell office:value-type="string">
            <text:p>black</text:p>
          </table:table-cell>
          <table:table-cell office:value-type="string">
            <text:p>negro</text:p>
          </table:table-cell>
          <table:table-cell office:value-type="string">
            <text:p>preto</text:p>
          </table:table-cell>
          <table:table-cell table:style-name="ce4" office:value-type="string">
            <text:p>أسود</text:p>
          </table:table-cell>
          <table:table-cell office:value-type="string">
            <text:p>nigrigu</text:p>
          </table:table-cell>
          <table:table-cell office:value-type="string">
            <text:p>schwarz </text:p>
          </table:table-cell>
          <table:table-cell table:number-columns-repeated="249"/>
        </table:table-row>
        <table:table-row table:style-name="ro2">
          <table:table-cell office:value-type="string">
            <text:p>bleu</text:p>
          </table:table-cell>
          <table:table-cell office:value-type="string">
            <text:p>blue</text:p>
          </table:table-cell>
          <table:table-cell table:number-columns-repeated="2" office:value-type="string">
            <text:p>azul</text:p>
          </table:table-cell>
          <table:table-cell table:style-name="ce4" office:value-type="string">
            <text:p>أزرق</text:p>
          </table:table-cell>
          <table:table-cell office:value-type="string">
            <text:p>bluigu</text:p>
          </table:table-cell>
          <table:table-cell office:value-type="string">
            <text:p>blau </text:p>
          </table:table-cell>
          <table:table-cell table:number-columns-repeated="249"/>
        </table:table-row>
        <table:table-row table:style-name="ro2">
          <table:table-cell office:value-type="string">
            <text:p>marron</text:p>
          </table:table-cell>
          <table:table-cell office:value-type="string">
            <text:p>brown</text:p>
          </table:table-cell>
          <table:table-cell office:value-type="string">
            <text:p>marron</text:p>
          </table:table-cell>
          <table:table-cell office:value-type="string">
            <text:p>marrom</text:p>
          </table:table-cell>
          <table:table-cell table:style-name="ce4" office:value-type="string">
            <text:p>قهوي</text:p>
          </table:table-cell>
          <table:table-cell office:value-type="string">
            <text:p>maronigu</text:p>
          </table:table-cell>
          <table:table-cell office:value-type="string">
            <text:p>braun </text:p>
          </table:table-cell>
          <table:table-cell table:number-columns-repeated="249"/>
        </table:table-row>
        <table:table-row table:style-name="ro2">
          <table:table-cell office:value-type="string">
            <text:p>cd changedossier</text:p>
          </table:table-cell>
          <table:table-cell office:value-type="string">
            <text:p>changedirectory cd</text:p>
          </table:table-cell>
          <table:table-cell office:value-type="string">
            <text:p>cambiadirectorio cd</text:p>
          </table:table-cell>
          <table:table-cell office:value-type="string">
            <text:p>mudedir</text:p>
          </table:table-cell>
          <table:table-cell table:style-name="ce4" office:value-type="string">
            <text:p>غم غيرمجلد</text:p>
          </table:table-cell>
          <table:table-cell office:value-type="string">
            <text:p>cd celu_dosieron</text:p>
          </table:table-cell>
          <table:table-cell office:value-type="string">
            <text:p>wo wechsleordner</text:p>
          </table:table-cell>
          <table:table-cell table:number-columns-repeated="249"/>
        </table:table-row>
        <table:table-row table:style-name="ro2">
          <table:table-cell office:value-type="string">
            <text:p>car caractere </text:p>
          </table:table-cell>
          <table:table-cell office:value-type="string">
            <text:p>character <text:s/>char</text:p>
          </table:table-cell>
          <table:table-cell office:value-type="string">
            <text:p>caracter <text:s/>car</text:p>
          </table:table-cell>
          <table:table-cell office:value-type="string">
            <text:p>caracter car</text:p>
          </table:table-cell>
          <table:table-cell table:style-name="ce4" office:value-type="string">
            <text:p>حرف</text:p>
          </table:table-cell>
          <table:table-cell office:value-type="string">
            <text:p>leterige let</text:p>
          </table:table-cell>
          <table:table-cell office:value-type="string">
            <text:p>zeichen</text:p>
          </table:table-cell>
          <table:table-cell table:number-columns-repeated="249"/>
        </table:table-row>
        <table:table-row table:style-name="ro3">
          <table:table-cell table:number-columns-repeated="4" office:value-type="string">
            <text:p>chattcp</text:p>
          </table:table-cell>
          <table:table-cell table:style-name="ce4" office:value-type="string">
            <text:p>دردشةtcp</text:p>
          </table:table-cell>
          <table:table-cell office:value-type="string">
            <text:p>diskutilotcp</text:p>
          </table:table-cell>
          <table:table-cell office:value-type="string">
            <text:p>chattcp</text:p>
          </table:table-cell>
          <table:table-cell table:number-columns-repeated="249"/>
        </table:table-row>
        <table:table-row table:style-name="ro2">
          <table:table-cell office:value-type="string">
            <text:p>cercle</text:p>
          </table:table-cell>
          <table:table-cell office:value-type="string">
            <text:p>circle</text:p>
          </table:table-cell>
          <table:table-cell office:value-type="string">
            <text:p>circulo</text:p>
          </table:table-cell>
          <table:table-cell office:value-type="string">
            <text:p>círculo circ</text:p>
          </table:table-cell>
          <table:table-cell table:style-name="ce4" office:value-type="string">
            <text:p>دائرة</text:p>
          </table:table-cell>
          <table:table-cell office:value-type="string">
            <text:p>rond rondon_desegnu</text:p>
          </table:table-cell>
          <table:table-cell office:value-type="string">
            <text:p>kreis <text:s/></text:p>
          </table:table-cell>
          <table:table-cell table:number-columns-repeated="249"/>
        </table:table-row>
        <table:table-row table:style-name="ro2">
          <table:table-cell office:value-type="string">
            <text:p>clos</text:p>
          </table:table-cell>
          <table:table-cell office:value-type="string">
            <text:p>close</text:p>
          </table:table-cell>
          <table:table-cell office:value-type="string">
            <text:p>modojaula</text:p>
          </table:table-cell>
          <table:table-cell office:value-type="string">
            <text:p>cercar</text:p>
          </table:table-cell>
          <table:table-cell table:style-name="ce4" office:value-type="string">
            <text:p>مسيج</text:p>
          </table:table-cell>
          <table:table-cell office:value-type="string">
            <text:p>f ferme</text:p>
          </table:table-cell>
          <table:table-cell office:value-type="string">
            <text:p>schl schließe</text:p>
          </table:table-cell>
          <table:table-cell table:number-columns-repeated="249"/>
        </table:table-row>
        <table:table-row table:style-name="ro2">
          <table:table-cell office:value-type="string">
            <text:p>fermeflux</text:p>
          </table:table-cell>
          <table:table-cell office:value-type="string">
            <text:p>closeflow</text:p>
          </table:table-cell>
          <table:table-cell office:value-type="string">
            <text:p>cierraflujo</text:p>
          </table:table-cell>
          <table:table-cell office:value-type="string">
            <text:p>fechefluxo fechefx</text:p>
          </table:table-cell>
          <table:table-cell table:style-name="ce4" office:value-type="string">
            <text:p>اقفلاندفاق</text:p>
          </table:table-cell>
          <table:table-cell office:value-type="string">
            <text:p>fluf flukson_fermu</text:p>
          </table:table-cell>
          <table:table-cell office:value-type="string">
            <text:p>schließefluss</text:p>
          </table:table-cell>
          <table:table-cell table:number-columns-repeated="249"/>
        </table:table-row>
        <table:table-row table:style-name="ro2">
          <table:table-cell office:value-type="string">
            <text:p>cos cosinus</text:p>
          </table:table-cell>
          <table:table-cell office:value-type="string">
            <text:p>cos cosine</text:p>
          </table:table-cell>
          <table:table-cell table:number-columns-repeated="2" office:value-type="string">
            <text:p>cos coseno</text:p>
          </table:table-cell>
          <table:table-cell table:style-name="ce4" office:value-type="string">
            <text:p>جيبتمام</text:p>
          </table:table-cell>
          <table:table-cell office:value-type="string">
            <text:p>kos kosinuson</text:p>
          </table:table-cell>
          <table:table-cell office:value-type="string">
            <text:p>cos cosin</text:p>
          </table:table-cell>
          <table:table-cell table:number-columns-repeated="249"/>
        </table:table-row>
        <table:table-row table:style-name="ro2">
          <table:table-cell office:value-type="string">
            <text:p>compte</text:p>
          </table:table-cell>
          <table:table-cell office:value-type="string">
            <text:p>count</text:p>
          </table:table-cell>
          <table:table-cell office:value-type="string">
            <text:p>cuenta</text:p>
          </table:table-cell>
          <table:table-cell office:value-type="string">
            <text:p>conte</text:p>
          </table:table-cell>
          <table:table-cell table:style-name="ce4" office:value-type="string">
            <text:p>احسب</text:p>
          </table:table-cell>
          <table:table-cell office:value-type="string">
            <text:p>kmpt komputu</text:p>
          </table:table-cell>
          <table:table-cell office:value-type="string">
            <text:p>zähle </text:p>
          </table:table-cell>
          <table:table-cell table:number-columns-repeated="249"/>
        </table:table-row>
        <table:table-row table:style-name="ro2">
          <table:table-cell office:value-type="string">
            <text:p>debuttemps</text:p>
          </table:table-cell>
          <table:table-cell office:value-type="string">
            <text:p>countdown</text:p>
          </table:table-cell>
          <table:table-cell office:value-type="string">
            <text:p>crono cronometro</text:p>
          </table:table-cell>
          <table:table-cell office:value-type="string">
            <text:p>contador</text:p>
          </table:table-cell>
          <table:table-cell table:style-name="ce4" office:value-type="string">
            <text:p>بز بدايةزمن</text:p>
          </table:table-cell>
          <table:table-cell office:value-type="string">
            <text:p>tmpko tempokomencon</text:p>
          </table:table-cell>
          <table:table-cell office:value-type="string">
            <text:p>zr zählerunter</text:p>
          </table:table-cell>
          <table:table-cell table:number-columns-repeated="249"/>
        </table:table-row>
        <table:table-row table:style-name="ro2">
          <table:table-cell office:value-type="string">
            <text:p>ve videecran</text:p>
          </table:table-cell>
          <table:table-cell office:value-type="string">
            <text:p>cs clearscreen</text:p>
          </table:table-cell>
          <table:table-cell office:value-type="string">
            <text:p>bp borrapantalla</text:p>
          </table:table-cell>
          <table:table-cell office:value-type="string">
            <text:p>ld limpedesenho</text:p>
          </table:table-cell>
          <table:table-cell table:style-name="ce4" office:value-type="string">
            <text:p>امسح</text:p>
          </table:table-cell>
          <table:table-cell office:value-type="string">
            <text:p>ev ekranon_viŝu</text:p>
          </table:table-cell>
          <table:table-cell office:value-type="string">
            <text:p>lb löschebild</text:p>
          </table:table-cell>
          <table:table-cell table:number-columns-repeated="249"/>
        </table:table-row>
        <table:table-row table:style-name="ro2">
          <table:table-cell office:value-type="string">
            <text:p>vt videtexte</text:p>
          </table:table-cell>
          <table:table-cell office:value-type="string">
            <text:p>ct cleartext</text:p>
          </table:table-cell>
          <table:table-cell office:value-type="string">
            <text:p>bt borratexto</text:p>
          </table:table-cell>
          <table:table-cell office:value-type="string">
            <text:p>lt limpetexto</text:p>
          </table:table-cell>
          <table:table-cell table:style-name="ce4" office:value-type="string">
            <text:p>ان افرغنص</text:p>
          </table:table-cell>
          <table:table-cell office:value-type="string">
            <text:p>tv tekston_viŝu</text:p>
          </table:table-cell>
          <table:table-cell office:value-type="string">
            <text:p>lt löschetext</text:p>
          </table:table-cell>
          <table:table-cell table:number-columns-repeated="249"/>
        </table:table-row>
        <table:table-row table:style-name="ro2">
          <table:table-cell table:number-columns-repeated="3" office:value-type="string">
            <text:p>cyan</text:p>
          </table:table-cell>
          <table:table-cell office:value-type="string">
            <text:p>ciano</text:p>
          </table:table-cell>
          <table:table-cell table:style-name="ce4" office:value-type="string">
            <text:p>سماء</text:p>
          </table:table-cell>
          <table:table-cell office:value-type="string">
            <text:p>verdbluigu</text:p>
          </table:table-cell>
          <table:table-cell office:value-type="string">
            <text:p>cyan</text:p>
          </table:table-cell>
          <table:table-cell table:number-columns-repeated="249"/>
        </table:table-row>
        <table:table-row table:style-name="ro2">
          <table:table-cell office:value-type="string">
            <text:p>bleufonce</text:p>
          </table:table-cell>
          <table:table-cell office:value-type="string">
            <text:p>darkblue</text:p>
          </table:table-cell>
          <table:table-cell office:value-type="string">
            <text:p>azuloscuro</text:p>
          </table:table-cell>
          <table:table-cell office:value-type="string">
            <text:p>azulescuro</text:p>
          </table:table-cell>
          <table:table-cell table:style-name="ce4" office:value-type="string">
            <text:p>أزرقغالق</text:p>
          </table:table-cell>
          <table:table-cell office:value-type="string">
            <text:p>malhele_bluigu</text:p>
          </table:table-cell>
          <table:table-cell office:value-type="string">
            <text:p>dunkelblau </text:p>
          </table:table-cell>
          <table:table-cell table:number-columns-repeated="249"/>
        </table:table-row>
        <table:table-row table:style-name="ro2">
          <table:table-cell office:value-type="string">
            <text:p>vertfonce</text:p>
          </table:table-cell>
          <table:table-cell office:value-type="string">
            <text:p>darkgreen</text:p>
          </table:table-cell>
          <table:table-cell office:value-type="string">
            <text:p>verdeoscuro</text:p>
          </table:table-cell>
          <table:table-cell office:value-type="string">
            <text:p>verdeescuro</text:p>
          </table:table-cell>
          <table:table-cell table:style-name="ce4" office:value-type="string">
            <text:p>أخضرغالق</text:p>
          </table:table-cell>
          <table:table-cell office:value-type="string">
            <text:p>malhele_verdigu</text:p>
          </table:table-cell>
          <table:table-cell office:value-type="string">
            <text:p>dunkelgrün </text:p>
          </table:table-cell>
          <table:table-cell table:number-columns-repeated="249"/>
        </table:table-row>
        <table:table-row table:style-name="ro2">
          <table:table-cell office:value-type="string">
            <text:p>rougefonce</text:p>
          </table:table-cell>
          <table:table-cell office:value-type="string">
            <text:p>darkred</text:p>
          </table:table-cell>
          <table:table-cell office:value-type="string">
            <text:p>rojooscuro</text:p>
          </table:table-cell>
          <table:table-cell office:value-type="string">
            <text:p>vermelhoescuro</text:p>
          </table:table-cell>
          <table:table-cell table:style-name="ce4" office:value-type="string">
            <text:p>أحمرغالق</text:p>
          </table:table-cell>
          <table:table-cell office:value-type="string">
            <text:p>malhele_ruĝigu</text:p>
          </table:table-cell>
          <table:table-cell office:value-type="string">
            <text:p>dunkelrot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date</text:p>
          </table:table-cell>
          <table:table-cell office:value-type="string">
            <text:p>fecha</text:p>
          </table:table-cell>
          <table:table-cell office:value-type="string">
            <text:p>data</text:p>
          </table:table-cell>
          <table:table-cell table:style-name="ce4" office:value-type="string">
            <text:p>يوم</text:p>
          </table:table-cell>
          <table:table-cell office:value-type="string">
            <text:p>daton</text:p>
          </table:table-cell>
          <table:table-cell office:value-type="string">
            <text:p>datum </text:p>
          </table:table-cell>
          <table:table-cell table:number-columns-repeated="249"/>
        </table:table-row>
        <table:table-row table:style-name="ro2">
          <table:table-cell office:value-type="string">
            <text:p>def definis</text:p>
          </table:table-cell>
          <table:table-cell table:number-columns-repeated="2" office:value-type="string">
            <text:p>def define</text:p>
          </table:table-cell>
          <table:table-cell office:value-type="string">
            <text:p>def defina</text:p>
          </table:table-cell>
          <table:table-cell table:style-name="ce4" office:value-type="string">
            <text:p>حدد</text:p>
          </table:table-cell>
          <table:table-cell office:value-type="string">
            <text:p>dif difinu</text:p>
          </table:table-cell>
          <table:table-cell office:value-type="string">
            <text:p>def definiere </text:p>
          </table:table-cell>
          <table:table-cell table:number-columns-repeated="249"/>
        </table:table-row>
        <table:table-row table:style-name="ro2">
          <table:table-cell office:value-type="string">
            <text:p>efseq effacesequence</text:p>
          </table:table-cell>
          <table:table-cell office:value-type="string">
            <text:p>delseq deletesequence</text:p>
          </table:table-cell>
          <table:table-cell office:value-type="string">
            <text:p>bos borrasecuencia</text:p>
          </table:table-cell>
          <table:table-cell office:value-type="string">
            <text:p>delseq deleteseqüência</text:p>
          </table:table-cell>
          <table:table-cell table:style-name="ce4" office:value-type="string">
            <text:p>ام امسحمتثالية</text:p>
          </table:table-cell>
          <table:table-cell office:value-type="string">
            <text:p>sekvv sekvencon_viŝu</text:p>
          </table:table-cell>
          <table:table-cell office:value-type="string">
            <text:p>lfol löschefolge </text:p>
          </table:table-cell>
          <table:table-cell table:number-columns-repeated="249"/>
        </table:table-row>
        <table:table-row table:style-name="ro2">
          <table:table-cell office:value-type="string">
            <text:p>difference</text:p>
          </table:table-cell>
          <table:table-cell office:value-type="string">
            <text:p>diff difference</text:p>
          </table:table-cell>
          <table:table-cell office:value-type="string">
            <text:p>diferencia</text:p>
          </table:table-cell>
          <table:table-cell office:value-type="string">
            <text:p>diferença</text:p>
          </table:table-cell>
          <table:table-cell table:style-name="ce4" office:value-type="string">
            <text:p>طرح</text:p>
          </table:table-cell>
          <table:table-cell office:value-type="string">
            <text:p>sub subtrahon</text:p>
          </table:table-cell>
          <table:table-cell office:value-type="string">
            <text:p>differenz <text:s/></text:p>
          </table:table-cell>
          <table:table-cell table:number-columns-repeated="249"/>
        </table:table-row>
        <table:table-row table:style-name="ro2">
          <table:table-cell office:value-type="string">
            <text:p>rep repertoire</text:p>
          </table:table-cell>
          <table:table-cell office:value-type="string">
            <text:p>dir directory</text:p>
          </table:table-cell>
          <table:table-cell office:value-type="string">
            <text:p>dir directorio</text:p>
          </table:table-cell>
          <table:table-cell office:value-type="string">
            <text:p>dir diretório</text:p>
          </table:table-cell>
          <table:table-cell table:style-name="ce4" office:value-type="string">
            <text:p>مجلد</text:p>
          </table:table-cell>
          <table:table-cell office:value-type="string">
            <text:p>reg registron</text:p>
          </table:table-cell>
          <table:table-cell office:value-type="string">
            <text:p>ord ordner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distance</text:p>
          </table:table-cell>
          <table:table-cell office:value-type="string">
            <text:p>distancia</text:p>
          </table:table-cell>
          <table:table-cell office:value-type="string">
            <text:p>dist distância</text:p>
          </table:table-cell>
          <table:table-cell table:style-name="ce4" office:value-type="string">
            <text:p>مسافة</text:p>
          </table:table-cell>
          <table:table-cell office:value-type="string">
            <text:p>dist distancon</text:p>
          </table:table-cell>
          <table:table-cell office:value-type="string">
            <text:p>abstand</text:p>
          </table:table-cell>
          <table:table-cell table:number-columns-repeated="249"/>
        </table:table-row>
        <table:table-row table:style-name="ro2">
          <table:table-cell office:value-type="string">
            <text:p>divise div </text:p>
          </table:table-cell>
          <table:table-cell office:value-type="string">
            <text:p>divide div </text:p>
          </table:table-cell>
          <table:table-cell office:value-type="string">
            <text:p>div division</text:p>
          </table:table-cell>
          <table:table-cell office:value-type="string">
            <text:p>div</text:p>
          </table:table-cell>
          <table:table-cell table:style-name="ce4" office:value-type="string">
            <text:p>قسمة</text:p>
          </table:table-cell>
          <table:table-cell office:value-type="string">
            <text:p>dividu div </text:p>
          </table:table-cell>
          <table:table-cell office:value-type="string">
            <text:p>teile </text:p>
          </table:table-cell>
          <table:table-cell table:number-columns-repeated="249"/>
        </table:table-row>
        <table:table-row table:style-name="ro3">
          <table:table-cell office:value-type="string">
            <text:p>point</text:p>
          </table:table-cell>
          <table:table-cell office:value-type="string">
            <text:p>dot</text:p>
          </table:table-cell>
          <table:table-cell office:value-type="string">
            <text:p>punto</text:p>
          </table:table-cell>
          <table:table-cell office:value-type="string">
            <text:p>ponto</text:p>
          </table:table-cell>
          <table:table-cell table:style-name="ce4" office:value-type="string">
            <text:p>نقطةt</text:p>
          </table:table-cell>
          <table:table-cell office:value-type="string">
            <text:p>punkt punkton_montru</text:p>
          </table:table-cell>
          <table:table-cell office:value-type="string">
            <text:p>punkt </text:p>
          </table:table-cell>
          <table:table-cell table:number-columns-repeated="249"/>
        </table:table-row>
        <table:table-row table:style-name="ro2">
          <table:table-cell office:value-type="string">
            <text:p>qd qualitedessin</text:p>
          </table:table-cell>
          <table:table-cell office:value-type="string">
            <text:p>dq drawingquality</text:p>
          </table:table-cell>
          <table:table-cell office:value-type="string">
            <text:p>cdib calidaddibujo</text:p>
          </table:table-cell>
          <table:table-cell office:value-type="string">
            <text:p>qi qualidadedaimagem</text:p>
          </table:table-cell>
          <table:table-cell table:style-name="ce4" office:value-type="string">
            <text:p>جودةرسم <text:s text:c="3"/>جر</text:p>
          </table:table-cell>
          <table:table-cell office:value-type="string">
            <text:p>dsgnec desegnecon</text:p>
          </table:table-cell>
          <table:table-cell office:value-type="string">
            <text:p>zq zeichnungsqualität</text:p>
          </table:table-cell>
          <table:table-cell table:number-columns-repeated="249"/>
        </table:table-row>
        <table:table-row table:style-name="ro3">
          <table:table-cell office:value-type="string">
            <text:p>vide?</text:p>
          </table:table-cell>
          <table:table-cell office:value-type="string">
            <text:p>empty? emptyp</text:p>
          </table:table-cell>
          <table:table-cell office:value-type="string">
            <text:p>vacio?</text:p>
          </table:table-cell>
          <table:table-cell office:value-type="string">
            <text:p>evazio? évazio?</text:p>
          </table:table-cell>
          <table:table-cell table:style-name="ce4" office:value-type="string">
            <text:p>فارغ?</text:p>
          </table:table-cell>
          <table:table-cell office:value-type="string">
            <text:p>mpl? malplena?</text:p>
          </table:table-cell>
          <table:table-cell office:value-type="string">
            <text:p>leer? </text:p>
          </table:table-cell>
          <table:table-cell table:number-columns-repeated="249"/>
        </table:table-row>
        <table:table-row table:style-name="ro3">
          <table:table-cell office:value-type="string">
            <text:p>fintemps?</text:p>
          </table:table-cell>
          <table:table-cell office:value-type="string">
            <text:p>endcountdown?</text:p>
          </table:table-cell>
          <table:table-cell office:value-type="string">
            <text:p>fincrono? fincronometro?</text:p>
          </table:table-cell>
          <table:table-cell office:value-type="string">
            <text:p>fimcontador?</text:p>
          </table:table-cell>
          <table:table-cell table:style-name="ce4" office:value-type="string">
            <text:p>نهايةزمن?</text:p>
          </table:table-cell>
          <table:table-cell office:value-type="string">
            <text:p>tmpfi tempofine?</text:p>
          </table:table-cell>
          <table:table-cell office:value-type="string">
            <text:p>ezr? endezählerunter?</text:p>
          </table:table-cell>
          <table:table-cell table:number-columns-repeated="249"/>
        </table:table-row>
        <table:table-row table:style-name="ro3">
          <table:table-cell office:value-type="string">
            <text:p>finflux?</text:p>
          </table:table-cell>
          <table:table-cell office:value-type="string">
            <text:p>endflow?</text:p>
          </table:table-cell>
          <table:table-cell office:value-type="string">
            <text:p>finflujo?</text:p>
          </table:table-cell>
          <table:table-cell office:value-type="string">
            <text:p>fimarq? fimfluxo?</text:p>
          </table:table-cell>
          <table:table-cell table:style-name="ce4" office:value-type="string">
            <text:p>نهايةاندفاق?</text:p>
          </table:table-cell>
          <table:table-cell office:value-type="string">
            <text:p>flufin? fluksfine?</text:p>
          </table:table-cell>
          <table:table-cell office:value-type="string">
            <text:p>endefluss?</text:p>
          </table:table-cell>
          <table:table-cell table:number-columns-repeated="249"/>
        </table:table-row>
        <table:table-row table:style-name="ro3">
          <table:table-cell office:value-type="string">
            <text:p>egal?</text:p>
          </table:table-cell>
          <table:table-cell office:value-type="string">
            <text:p>equal? equalp</text:p>
          </table:table-cell>
          <table:table-cell office:value-type="string">
            <text:p>iguales?</text:p>
          </table:table-cell>
          <table:table-cell office:value-type="string">
            <text:p>saoiguais? sãoiguais?</text:p>
          </table:table-cell>
          <table:table-cell table:style-name="ce4" office:value-type="string">
            <text:p>يساوي?</text:p>
          </table:table-cell>
          <table:table-cell office:value-type="string">
            <text:p>eg? egala?</text:p>
          </table:table-cell>
          <table:table-cell office:value-type="string">
            <text:p>gleich?</text:p>
          </table:table-cell>
          <table:table-cell table:number-columns-repeated="249"/>
        </table:table-row>
        <table:table-row table:style-name="ro2">
          <table:table-cell office:value-type="string">
            <text:p>efn effacenom</text:p>
          </table:table-cell>
          <table:table-cell office:value-type="string">
            <text:p>er erase</text:p>
          </table:table-cell>
          <table:table-cell office:value-type="string">
            <text:p>bo borra</text:p>
          </table:table-cell>
          <table:table-cell office:value-type="string">
            <text:p>el elimine</text:p>
          </table:table-cell>
          <table:table-cell table:style-name="ce4" office:value-type="string">
            <text:p>اإ امسحإسم</text:p>
          </table:table-cell>
          <table:table-cell office:value-type="string">
            <text:p>nv nomon_viŝu</text:p>
          </table:table-cell>
          <table:table-cell office:value-type="string">
            <text:p>vg vergesse</text:p>
          </table:table-cell>
          <table:table-cell table:number-columns-repeated="249"/>
        </table:table-row>
        <table:table-row table:style-name="ro2">
          <table:table-cell office:value-type="string">
            <text:p>efns effacenoms</text:p>
          </table:table-cell>
          <table:table-cell office:value-type="string">
            <text:p>erall eraseall</text:p>
          </table:table-cell>
          <table:table-cell office:value-type="string">
            <text:p>bot borratodo</text:p>
          </table:table-cell>
          <table:table-cell office:value-type="string">
            <text:p>et eliminetudo</text:p>
          </table:table-cell>
          <table:table-cell table:style-name="ce4" office:value-type="string">
            <text:p>اأ امسحأسماء</text:p>
          </table:table-cell>
          <table:table-cell office:value-type="string">
            <text:p>njv nomojn_viŝu</text:p>
          </table:table-cell>
          <table:table-cell office:value-type="string">
            <text:p>vga vergessealles 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executetcp</text:p>
          </table:table-cell>
          <table:table-cell office:value-type="string">
            <text:p>ejecutatcp</text:p>
          </table:table-cell>
          <table:table-cell office:value-type="string">
            <text:p>executetcp</text:p>
          </table:table-cell>
          <table:table-cell table:style-name="ce4" office:value-type="string">
            <text:p>نفدtcp</text:p>
          </table:table-cell>
          <table:table-cell office:value-type="string">
            <text:p>ekzekucutcp</text:p>
          </table:table-cell>
          <table:table-cell office:value-type="string">
            <text:p>ausführetcp</text:p>
          </table:table-cell>
          <table:table-cell table:number-columns-repeated="249"/>
        </table:table-row>
        <table:table-row table:style-name="ro2">
          <table:table-cell office:value-type="string">
            <text:p>faux</text:p>
          </table:table-cell>
          <table:table-cell office:value-type="string">
            <text:p>false</text:p>
          </table:table-cell>
          <table:table-cell table:number-columns-repeated="2" office:value-type="string">
            <text:p>falso</text:p>
          </table:table-cell>
          <table:table-cell table:style-name="ce4" office:value-type="string">
            <text:p>خطأ</text:p>
          </table:table-cell>
          <table:table-cell office:value-type="string">
            <text:p>mvera malvera</text:p>
          </table:table-cell>
          <table:table-cell table:style-name="ce5" office:value-type="string">
            <text:p>falsch</text:p>
          </table:table-cell>
          <table:table-cell table:number-columns-repeated="249"/>
        </table:table-row>
        <table:table-row table:style-name="ro2">
          <table:table-cell office:value-type="string">
            <text:p>trouvecouleur</text:p>
          </table:table-cell>
          <table:table-cell office:value-type="string">
            <text:p>fc findcolor</text:p>
          </table:table-cell>
          <table:table-cell office:value-type="string">
            <text:p>ec encuentracolor</text:p>
          </table:table-cell>
          <table:table-cell office:value-type="string">
            <text:p>cdp cordoponto</text:p>
          </table:table-cell>
          <table:table-cell table:style-name="ce4" office:value-type="string">
            <text:p>أل أجدلون</text:p>
          </table:table-cell>
          <table:table-cell office:value-type="string">
            <text:p>kol koloron</text:p>
          </table:table-cell>
          <table:table-cell office:value-type="string">
            <text:p>ff findefarbe </text:p>
          </table:table-cell>
          <table:table-cell table:number-columns-repeated="249"/>
        </table:table-row>
        <table:table-row table:style-name="ro2">
          <table:table-cell office:value-type="string">
            <text:p>av avance</text:p>
          </table:table-cell>
          <table:table-cell office:value-type="string">
            <text:p>fd forward</text:p>
          </table:table-cell>
          <table:table-cell office:value-type="string">
            <text:p>av avanza</text:p>
          </table:table-cell>
          <table:table-cell office:value-type="string">
            <text:p>pf parafrente</text:p>
          </table:table-cell>
          <table:table-cell table:style-name="ce4" office:value-type="string">
            <text:p>تقدم</text:p>
          </table:table-cell>
          <table:table-cell office:value-type="string">
            <text:p>antaŭiru an</text:p>
          </table:table-cell>
          <table:table-cell office:value-type="string">
            <text:p>vw vorwärts </text:p>
          </table:table-cell>
          <table:table-cell table:number-columns-repeated="249"/>
        </table:table-row>
        <table:table-row table:style-name="ro2">
          <table:table-cell office:value-type="string">
            <text:p>cat catalogue</text:p>
          </table:table-cell>
          <table:table-cell office:value-type="string">
            <text:p>files</text:p>
          </table:table-cell>
          <table:table-cell office:value-type="string">
            <text:p>cat catalogo</text:p>
          </table:table-cell>
          <table:table-cell office:value-type="string">
            <text:p>marq mostrearquivos</text:p>
          </table:table-cell>
          <table:table-cell table:style-name="ce4" office:value-type="string">
            <text:p>بيانات</text:p>
          </table:table-cell>
          <table:table-cell office:value-type="string">
            <text:p>ktlg katalogon</text:p>
          </table:table-cell>
          <table:table-cell office:value-type="string">
            <text:p>dateien</text:p>
          </table:table-cell>
          <table:table-cell table:number-columns-repeated="249"/>
        </table:table-row>
        <table:table-row table:style-name="ro2">
          <table:table-cell office:value-type="string">
            <text:p>remplis</text:p>
          </table:table-cell>
          <table:table-cell office:value-type="string">
            <text:p>fill</text:p>
          </table:table-cell>
          <table:table-cell office:value-type="string">
            <text:p>rellena</text:p>
          </table:table-cell>
          <table:table-cell office:value-type="string">
            <text:p>pinte</text:p>
          </table:table-cell>
          <table:table-cell table:style-name="ce4" office:value-type="string">
            <text:p>املأ</text:p>
          </table:table-cell>
          <table:table-cell office:value-type="string">
            <text:p>plenigu</text:p>
          </table:table-cell>
          <table:table-cell office:value-type="string">
            <text:p>fülle </text:p>
          </table:table-cell>
          <table:table-cell table:number-columns-repeated="249"/>
        </table:table-row>
        <table:table-row table:style-name="ro2">
          <table:table-cell office:value-type="string">
            <text:p>rempliszone</text:p>
          </table:table-cell>
          <table:table-cell office:value-type="string">
            <text:p>fillzone</text:p>
          </table:table-cell>
          <table:table-cell office:value-type="string">
            <text:p>rellenazona</text:p>
          </table:table-cell>
          <table:table-cell office:value-type="string">
            <text:p>pintezona</text:p>
          </table:table-cell>
          <table:table-cell table:style-name="ce4" office:value-type="string">
            <text:p>املأمنطقة</text:p>
          </table:table-cell>
          <table:table-cell office:value-type="string">
            <text:p>kovru</text:p>
          </table:table-cell>
          <table:table-cell office:value-type="string">
            <text:p>fülleform </text:p>
          </table:table-cell>
          <table:table-cell table:number-columns-repeated="249"/>
        </table:table-row>
        <table:table-row table:style-name="ro2">
          <table:table-cell office:value-type="string">
            <text:p>premier prem</text:p>
          </table:table-cell>
          <table:table-cell office:value-type="string">
            <text:p>first</text:p>
          </table:table-cell>
          <table:table-cell office:value-type="string">
            <text:p>pr primero</text:p>
          </table:table-cell>
          <table:table-cell office:value-type="string">
            <text:p>pri primeiro</text:p>
          </table:table-cell>
          <table:table-cell table:style-name="ce4" office:value-type="string">
            <text:p>أول</text:p>
          </table:table-cell>
          <table:table-cell office:value-type="string">
            <text:p>u unuan</text:p>
          </table:table-cell>
          <table:table-cell office:value-type="string">
            <text:p>er erstes </text:p>
          </table:table-cell>
          <table:table-cell table:number-columns-repeated="249"/>
        </table:table-row>
        <table:table-row table:style-name="ro2">
          <table:table-cell office:value-type="string">
            <text:p>np nompolice</text:p>
          </table:table-cell>
          <table:table-cell office:value-type="string">
            <text:p>fontname</text:p>
          </table:table-cell>
          <table:table-cell office:value-type="string">
            <text:p>nf nombrefuente</text:p>
          </table:table-cell>
          <table:table-cell office:value-type="string">
            <text:p>nomefonte</text:p>
          </table:table-cell>
          <table:table-cell table:style-name="ce4" office:value-type="string">
            <text:p>إسمحرف إح</text:p>
          </table:table-cell>
          <table:table-cell office:value-type="string">
            <text:p>tipn tiparnomon</text:p>
          </table:table-cell>
          <table:table-cell office:value-type="string">
            <text:p>fontname </text:p>
          </table:table-cell>
          <table:table-cell table:number-columns-repeated="249"/>
        </table:table-row>
        <table:table-row table:style-name="ro2">
          <table:table-cell office:value-type="string">
            <text:p>taillepolice tp</text:p>
          </table:table-cell>
          <table:table-cell office:value-type="string">
            <text:p>fontsize</text:p>
          </table:table-cell>
          <table:table-cell office:value-type="string">
            <text:p>fuente</text:p>
          </table:table-cell>
          <table:table-cell office:value-type="string">
            <text:p>fonte</text:p>
          </table:table-cell>
          <table:table-cell table:style-name="ce4" office:value-type="string">
            <text:p>طولحرف</text:p>
          </table:table-cell>
          <table:table-cell office:value-type="string">
            <text:p>tip tiparon</text:p>
          </table:table-cell>
          <table:table-cell office:value-type="string">
            <text:p>fontgröße </text:p>
          </table:table-cell>
          <table:table-cell table:number-columns-repeated="249"/>
        </table:table-row>
        <table:table-row table:style-name="ro2">
          <table:table-cell office:value-type="string">
            <text:p>repetepour</text:p>
          </table:table-cell>
          <table:table-cell office:value-type="string">
            <text:p>for</text:p>
          </table:table-cell>
          <table:table-cell office:value-type="string">
            <text:p>repitepara</text:p>
          </table:table-cell>
          <table:table-cell office:value-type="string">
            <text:p>para</text:p>
          </table:table-cell>
          <table:table-cell table:style-name="ce4" office:value-type="string">
            <text:p>أعدمنأجل</text:p>
          </table:table-cell>
          <table:table-cell office:value-type="string">
            <text:p>ripetupor</text:p>
          </table:table-cell>
          <table:table-cell office:value-type="string">
            <text:p>für </text:p>
          </table:table-cell>
          <table:table-cell table:number-columns-repeated="249"/>
        </table:table-row>
        <table:table-row table:style-name="ro2">
          <table:table-cell office:value-type="string">
            <text:p>mp metspremier</text:p>
          </table:table-cell>
          <table:table-cell office:value-type="string">
            <text:p>fput</text:p>
          </table:table-cell>
          <table:table-cell office:value-type="string">
            <text:p>pp ponprimero</text:p>
          </table:table-cell>
          <table:table-cell office:value-type="string">
            <text:p>ji juntenoinício</text:p>
          </table:table-cell>
          <table:table-cell table:style-name="ce4" office:value-type="string">
            <text:p>ضب ضعبداية</text:p>
          </table:table-cell>
          <table:table-cell office:value-type="string">
            <text:p>uk konunuan</text:p>
          </table:table-cell>
          <table:table-cell office:value-type="string">
            <text:p>me miterstem </text:p>
          </table:table-cell>
          <table:table-cell table:number-columns-repeated="249"/>
        </table:table-row>
        <table:table-row table:style-name="ro2">
          <table:table-cell office:value-type="string">
            <text:p>gris</text:p>
          </table:table-cell>
          <table:table-cell office:value-type="string">
            <text:p>gray</text:p>
          </table:table-cell>
          <table:table-cell office:value-type="string">
            <text:p>gris</text:p>
          </table:table-cell>
          <table:table-cell office:value-type="string">
            <text:p>cinza</text:p>
          </table:table-cell>
          <table:table-cell table:style-name="ce4" office:value-type="string">
            <text:p>رمادي</text:p>
          </table:table-cell>
          <table:table-cell office:value-type="string">
            <text:p>grizigu</text:p>
          </table:table-cell>
          <table:table-cell office:value-type="string">
            <text:p>grau </text:p>
          </table:table-cell>
          <table:table-cell table:number-columns-repeated="249"/>
        </table:table-row>
        <table:table-row table:style-name="ro2">
          <table:table-cell office:value-type="string">
            <text:p>vert</text:p>
          </table:table-cell>
          <table:table-cell office:value-type="string">
            <text:p>green</text:p>
          </table:table-cell>
          <table:table-cell table:number-columns-repeated="2" office:value-type="string">
            <text:p>verde</text:p>
          </table:table-cell>
          <table:table-cell table:style-name="ce4" office:value-type="string">
            <text:p>أخضر</text:p>
          </table:table-cell>
          <table:table-cell office:value-type="string">
            <text:p>verdigu</text:p>
          </table:table-cell>
          <table:table-cell office:value-type="string">
            <text:p>grün </text:p>
          </table:table-cell>
          <table:table-cell table:number-columns-repeated="249"/>
        </table:table-row>
        <table:table-row table:style-name="ro2">
          <table:table-cell office:value-type="string">
            <text:p>grille</text:p>
          </table:table-cell>
          <table:table-cell office:value-type="string">
            <text:p>grid</text:p>
          </table:table-cell>
          <table:table-cell office:value-type="string">
            <text:p>cuadricula</text:p>
          </table:table-cell>
          <table:table-cell office:value-type="string">
            <text:p>grade</text:p>
          </table:table-cell>
          <table:table-cell table:style-name="ce4" office:value-type="string">
            <text:p>شبكة</text:p>
          </table:table-cell>
          <table:table-cell office:value-type="string">
            <text:p>dratretu</text:p>
          </table:table-cell>
          <table:table-cell office:value-type="string">
            <text:p>gitter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guiaction</text:p>
          </table:table-cell>
          <table:table-cell office:value-type="string">
            <text:p>accionigu</text:p>
          </table:table-cell>
          <table:table-cell office:value-type="string">
            <text:p>igfaz</text:p>
          </table:table-cell>
          <table:table-cell table:style-name="ce4" office:value-type="string">
            <text:p>ارسمفعل</text:p>
          </table:table-cell>
          <table:table-cell office:value-type="string">
            <text:p>gui_agadon</text:p>
          </table:table-cell>
          <table:table-cell office:value-type="string">
            <text:p>guiaktion</text:p>
          </table:table-cell>
          <table:table-cell table:number-columns-repeated="249"/>
        </table:table-row>
        <table:table-row table:style-name="ro2">
          <table:table-cell office:value-type="string">
            <text:p>guibouton</text:p>
          </table:table-cell>
          <table:table-cell office:value-type="string">
            <text:p>guibutton</text:p>
          </table:table-cell>
          <table:table-cell office:value-type="string">
            <text:p>botonigu</text:p>
          </table:table-cell>
          <table:table-cell office:value-type="string">
            <text:p>igbotão</text:p>
          </table:table-cell>
          <table:table-cell table:style-name="ce4" office:value-type="string">
            <text:p>ارسمزر</text:p>
          </table:table-cell>
          <table:table-cell office:value-type="string">
            <text:p>gui_butonon</text:p>
          </table:table-cell>
          <table:table-cell office:value-type="string">
            <text:p>guitaste</text:p>
          </table:table-cell>
          <table:table-cell table:number-columns-repeated="249"/>
        </table:table-row>
        <table:table-row table:style-name="ro2">
          <table:table-cell office:value-type="string">
            <text:p>guidessine</text:p>
          </table:table-cell>
          <table:table-cell office:value-type="string">
            <text:p>guidraw</text:p>
          </table:table-cell>
          <table:table-cell office:value-type="string">
            <text:p>dibujaigu</text:p>
          </table:table-cell>
          <table:table-cell office:value-type="string">
            <text:p>igdesenhe</text:p>
          </table:table-cell>
          <table:table-cell table:style-name="ce4" office:value-type="string">
            <text:p>ارسمرسم</text:p>
          </table:table-cell>
          <table:table-cell office:value-type="string">
            <text:p>gui_desegnu</text:p>
          </table:table-cell>
          <table:table-cell office:value-type="string">
            <text:p>guizeichne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guimenu</text:p>
          </table:table-cell>
          <table:table-cell office:value-type="string">
            <text:p>menuigu</text:p>
          </table:table-cell>
          <table:table-cell office:value-type="string">
            <text:p>igmenu</text:p>
          </table:table-cell>
          <table:table-cell table:style-name="ce4" office:value-type="string">
            <text:p>ارسمقائمة</text:p>
          </table:table-cell>
          <table:table-cell office:value-type="string">
            <text:p>gui_menuon</text:p>
          </table:table-cell>
          <table:table-cell office:value-type="string">
            <text:p>guimenü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guiposition</text:p>
          </table:table-cell>
          <table:table-cell office:value-type="string">
            <text:p>posicionigu</text:p>
          </table:table-cell>
          <table:table-cell office:value-type="string">
            <text:p>iglocal</text:p>
          </table:table-cell>
          <table:table-cell table:style-name="ce4" office:value-type="string">
            <text:p>ارسمموقع</text:p>
          </table:table-cell>
          <table:table-cell office:value-type="string">
            <text:p>gui_koordinatojn</text:p>
          </table:table-cell>
          <table:table-cell office:value-type="string">
            <text:p>guiposition</text:p>
          </table:table-cell>
          <table:table-cell table:number-columns-repeated="249"/>
        </table:table-row>
        <table:table-row table:style-name="ro2">
          <table:table-cell office:value-type="string">
            <text:p>guienleve</text:p>
          </table:table-cell>
          <table:table-cell office:value-type="string">
            <text:p>guiremove</text:p>
          </table:table-cell>
          <table:table-cell office:value-type="string">
            <text:p>eliminaigu</text:p>
          </table:table-cell>
          <table:table-cell office:value-type="string">
            <text:p>igapague</text:p>
          </table:table-cell>
          <table:table-cell table:style-name="ce4" office:value-type="string">
            <text:p>ارسممسح</text:p>
          </table:table-cell>
          <table:table-cell office:value-type="string">
            <text:p>gui_forigu </text:p>
          </table:table-cell>
          <table:table-cell office:value-type="string">
            <text:p>guientferne</text:p>
          </table:table-cell>
          <table:table-cell table:number-columns-repeated="249"/>
        </table:table-row>
        <table:table-row table:style-name="ro2">
          <table:table-cell office:value-type="string">
            <text:p>cap</text:p>
          </table:table-cell>
          <table:table-cell office:value-type="string">
            <text:p>heading</text:p>
          </table:table-cell>
          <table:table-cell office:value-type="string">
            <text:p>rumbo</text:p>
          </table:table-cell>
          <table:table-cell office:value-type="string">
            <text:p>direção dç</text:p>
          </table:table-cell>
          <table:table-cell table:style-name="ce4" office:value-type="string">
            <text:p>رأس</text:p>
          </table:table-cell>
          <table:table-cell office:value-type="string">
            <text:p>dir direkton</text:p>
          </table:table-cell>
          <table:table-cell office:value-type="string">
            <text:p>kurs </text:p>
          </table:table-cell>
          <table:table-cell table:number-columns-repeated="249"/>
        </table:table-row>
        <table:table-row table:style-name="ro2">
          <table:table-cell office:value-type="string">
            <text:p>origine</text:p>
          </table:table-cell>
          <table:table-cell office:value-type="string">
            <text:p>home</text:p>
          </table:table-cell>
          <table:table-cell office:value-type="string">
            <text:p>centro </text:p>
          </table:table-cell>
          <table:table-cell office:value-type="string">
            <text:p>centro</text:p>
          </table:table-cell>
          <table:table-cell table:style-name="ce4" office:value-type="string">
            <text:p>الأصل</text:p>
          </table:table-cell>
          <table:table-cell office:value-type="string">
            <text:p>o originiru</text:p>
          </table:table-cell>
          <table:table-cell office:value-type="string">
            <text:p>heim</text:p>
          </table:table-cell>
          <table:table-cell table:number-columns-repeated="249"/>
        </table:table-row>
        <table:table-row table:style-name="ro2">
          <table:table-cell office:value-type="string">
            <text:p>ct cachetortue</text:p>
          </table:table-cell>
          <table:table-cell office:value-type="string">
            <text:p>ht hideturtle</text:p>
          </table:table-cell>
          <table:table-cell office:value-type="string">
            <text:p>ot ocultatortuga</text:p>
          </table:table-cell>
          <table:table-cell office:value-type="string">
            <text:p>dt escondetat</text:p>
          </table:table-cell>
          <table:table-cell table:style-name="ce4" office:value-type="string">
            <text:p>خبأ</text:p>
          </table:table-cell>
          <table:table-cell office:value-type="string">
            <text:p>tdk testudon_kaŝu</text:p>
          </table:table-cell>
          <table:table-cell office:value-type="string">
            <text:p>vi versteckeigel</text:p>
          </table:table-cell>
          <table:table-cell table:number-columns-repeated="249"/>
        </table:table-row>
        <table:table-row table:style-name="ro2">
          <table:table-cell office:value-type="string">
            <text:p>si</text:p>
          </table:table-cell>
          <table:table-cell office:value-type="string">
            <text:p>if</text:p>
          </table:table-cell>
          <table:table-cell office:value-type="string">
            <text:p>si</text:p>
          </table:table-cell>
          <table:table-cell office:value-type="string">
            <text:p>se</text:p>
          </table:table-cell>
          <table:table-cell table:style-name="ce4" office:value-type="string">
            <text:p>إذا</text:p>
          </table:table-cell>
          <table:table-cell office:value-type="string">
            <text:p>se</text:p>
          </table:table-cell>
          <table:table-cell office:value-type="string">
            <text:p>wenn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indseq indexsequence</text:p>
          </table:table-cell>
          <table:table-cell office:value-type="string">
            <text:p>indsec indicesecuencia</text:p>
          </table:table-cell>
          <table:table-cell office:value-type="string">
            <text:p>indseq índiceseqüência</text:p>
          </table:table-cell>
          <table:table-cell table:style-name="ce4" office:value-type="string">
            <text:p>رم رقممتثالية</text:p>
          </table:table-cell>
          <table:table-cell office:value-type="string">
            <text:p>sekvind sekvencindekson</text:p>
          </table:table-cell>
          <table:table-cell office:value-type="string">
            <text:p>indfol indexfolge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instr instrument</text:p>
          </table:table-cell>
          <table:table-cell table:number-columns-repeated="2" office:value-type="string">
            <text:p>instr instrumento</text:p>
          </table:table-cell>
          <table:table-cell table:style-name="ce4" office:value-type="string">
            <text:p>أداة</text:p>
          </table:table-cell>
          <table:table-cell office:value-type="string">
            <text:p>instr instrumenton</text:p>
          </table:table-cell>
          <table:table-cell office:value-type="string">
            <text:p>instr instrument</text:p>
          </table:table-cell>
          <table:table-cell table:number-columns-repeated="249"/>
        </table:table-row>
        <table:table-row table:style-name="ro2">
          <table:table-cell office:value-type="string">
            <text:p>tronque</text:p>
          </table:table-cell>
          <table:table-cell office:value-type="string">
            <text:p>integer int</text:p>
          </table:table-cell>
          <table:table-cell office:value-type="string">
            <text:p>truncar</text:p>
          </table:table-cell>
          <table:table-cell office:value-type="string">
            <text:p>inteiro</text:p>
          </table:table-cell>
          <table:table-cell table:style-name="ce4" office:value-type="string">
            <text:p>اقطع</text:p>
          </table:table-cell>
          <table:table-cell office:value-type="string">
            <text:p>entjeran_parton</text:p>
          </table:table-cell>
          <table:table-cell office:value-type="string">
            <text:p>ganzezahl</text:p>
          </table:table-cell>
          <table:table-cell table:number-columns-repeated="249"/>
        </table:table-row>
        <table:table-row table:style-name="ro3">
          <table:table-cell office:value-type="string">
            <text:p>entier?</text:p>
          </table:table-cell>
          <table:table-cell office:value-type="string">
            <text:p>integer?</text:p>
          </table:table-cell>
          <table:table-cell office:value-type="string">
            <text:p>entero?</text:p>
          </table:table-cell>
          <table:table-cell office:value-type="string">
            <text:p>éinteiro?</text:p>
          </table:table-cell>
          <table:table-cell table:style-name="ce4" office:value-type="string">
            <text:p>صحيح?</text:p>
          </table:table-cell>
          <table:table-cell office:value-type="string">
            <text:p>entjera?</text:p>
          </table:table-cell>
          <table:table-cell office:value-type="string">
            <text:p>ganzezahl?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item</text:p>
          </table:table-cell>
          <table:table-cell office:value-type="string">
            <text:p>elemento</text:p>
          </table:table-cell>
          <table:table-cell office:value-type="string">
            <text:p>elem elemento</text:p>
          </table:table-cell>
          <table:table-cell table:style-name="ce4" office:value-type="string">
            <text:p>سؤال</text:p>
          </table:table-cell>
          <table:table-cell office:value-type="string">
            <text:p>er eron</text:p>
          </table:table-cell>
          <table:table-cell office:value-type="string">
            <text:p>element </text:p>
          </table:table-cell>
          <table:table-cell table:number-columns-repeated="249"/>
        </table:table-row>
        <table:table-row table:style-name="ro3">
          <table:table-cell office:value-type="string">
            <text:p>touche?</text:p>
          </table:table-cell>
          <table:table-cell office:value-type="string">
            <text:p>key?</text:p>
          </table:table-cell>
          <table:table-cell office:value-type="string">
            <text:p>tecla?</text:p>
          </table:table-cell>
          <table:table-cell office:value-type="string">
            <text:p>étecla?</text:p>
          </table:table-cell>
          <table:table-cell table:style-name="ce4" office:value-type="string">
            <text:p>لمس?</text:p>
          </table:table-cell>
          <table:table-cell office:value-type="string">
            <text:p>klave?</text:p>
          </table:table-cell>
          <table:table-cell office:value-type="string">
            <text:p>taste?</text:p>
          </table:table-cell>
          <table:table-cell table:number-columns-repeated="249"/>
        </table:table-row>
        <table:table-row table:style-name="ro2">
          <table:table-cell office:value-type="string">
            <text:p>efv effacevariable</text:p>
          </table:table-cell>
          <table:table-cell office:value-type="string">
            <text:p>kill</text:p>
          </table:table-cell>
          <table:table-cell office:value-type="string">
            <text:p>bov borravariable</text:p>
          </table:table-cell>
          <table:table-cell office:value-type="string">
            <text:p>mate</text:p>
          </table:table-cell>
          <table:table-cell table:style-name="ce4" office:value-type="string">
            <text:p>ام امسحمتغيرة</text:p>
          </table:table-cell>
          <table:table-cell office:value-type="string">
            <text:p>varv varianton_viŝu</text:p>
          </table:table-cell>
          <table:table-cell office:value-type="string">
            <text:p>vgv vergessevar</text:p>
          </table:table-cell>
          <table:table-cell table:number-columns-repeated="249"/>
        </table:table-row>
        <table:table-row table:style-name="ro2">
          <table:table-cell office:value-type="string">
            <text:p>tuetortue</text:p>
          </table:table-cell>
          <table:table-cell office:value-type="string">
            <text:p>killturtle</text:p>
          </table:table-cell>
          <table:table-cell office:value-type="string">
            <text:p>eliminatortuga</text:p>
          </table:table-cell>
          <table:table-cell office:value-type="string">
            <text:p>semtat semtartaruga</text:p>
          </table:table-cell>
          <table:table-cell table:style-name="ce4" office:value-type="string">
            <text:p>اقتلسلحفاة</text:p>
          </table:table-cell>
          <table:table-cell office:value-type="string">
            <text:p>tdb testudon_buĉu</text:p>
          </table:table-cell>
          <table:table-cell office:value-type="string">
            <text:p>ligel löscheigel</text:p>
          </table:table-cell>
          <table:table-cell table:number-columns-repeated="249"/>
        </table:table-row>
        <table:table-row table:style-name="ro2">
          <table:table-cell office:value-type="string">
            <text:p>etiquette</text:p>
          </table:table-cell>
          <table:table-cell office:value-type="string">
            <text:p>label</text:p>
          </table:table-cell>
          <table:table-cell office:value-type="string">
            <text:p>rotula</text:p>
          </table:table-cell>
          <table:table-cell office:value-type="string">
            <text:p>rotule</text:p>
          </table:table-cell>
          <table:table-cell table:style-name="ce4" office:value-type="string">
            <text:p>بطاقة</text:p>
          </table:table-cell>
          <table:table-cell office:value-type="string">
            <text:p>etik etiketu</text:p>
          </table:table-cell>
          <table:table-cell office:value-type="string">
            <text:p>igeltext</text:p>
          </table:table-cell>
          <table:table-cell table:number-columns-repeated="249"/>
        </table:table-row>
        <table:table-row table:style-name="ro2">
          <table:table-cell office:value-type="string">
            <text:p>le longueuretiquette</text:p>
          </table:table-cell>
          <table:table-cell office:value-type="string">
            <text:p>labellength</text:p>
          </table:table-cell>
          <table:table-cell office:value-type="string">
            <text:p>largoetiqueta le</text:p>
          </table:table-cell>
          <table:table-cell office:value-type="string">
            <text:p>tamanhorotule tr</text:p>
          </table:table-cell>
          <table:table-cell table:style-name="ce4" office:value-type="string">
            <text:p>طب طولبطاقة</text:p>
          </table:table-cell>
          <table:table-cell office:value-type="string">
            <text:p>etiketlongon etikl</text:p>
          </table:table-cell>
          <table:table-cell office:value-type="string">
            <text:p>litext längeigeltext</text:p>
          </table:table-cell>
          <table:table-cell table:number-columns-repeated="249"/>
        </table:table-row>
        <table:table-row table:style-name="ro2">
          <table:table-cell office:value-type="string">
            <text:p>dernier der</text:p>
          </table:table-cell>
          <table:table-cell office:value-type="string">
            <text:p>last</text:p>
          </table:table-cell>
          <table:table-cell office:value-type="string">
            <text:p>ultimo</text:p>
          </table:table-cell>
          <table:table-cell office:value-type="string">
            <text:p>ult último</text:p>
          </table:table-cell>
          <table:table-cell table:style-name="ce4" office:value-type="string">
            <text:p>آخر</text:p>
          </table:table-cell>
          <table:table-cell office:value-type="string">
            <text:p>l lastan</text:p>
          </table:table-cell>
          <table:table-cell office:value-type="string">
            <text:p>lz letztes </text:p>
          </table:table-cell>
          <table:table-cell table:number-columns-repeated="249"/>
        </table:table-row>
        <table:table-row table:style-name="ro2">
          <table:table-cell office:value-type="string">
            <text:p>ci chargeimage</text:p>
          </table:table-cell>
          <table:table-cell office:value-type="string">
            <text:p>li loadimage</text:p>
          </table:table-cell>
          <table:table-cell office:value-type="string">
            <text:p>ci cargaimagen</text:p>
          </table:table-cell>
          <table:table-cell office:value-type="string">
            <text:p>carimg carregueimagem</text:p>
          </table:table-cell>
          <table:table-cell table:style-name="ce4" office:value-type="string">
            <text:p>حص حملصورة</text:p>
          </table:table-cell>
          <table:table-cell office:value-type="string">
            <text:p>bild bildon_ŝargu</text:p>
          </table:table-cell>
          <table:table-cell office:value-type="string">
            <text:p>ladebild</text:p>
          </table:table-cell>
          <table:table-cell table:number-columns-repeated="249"/>
        </table:table-row>
        <table:table-row table:style-name="ro2">
          <table:table-cell office:value-type="string">
            <text:p>grisclair</text:p>
          </table:table-cell>
          <table:table-cell office:value-type="string">
            <text:p>lightgray</text:p>
          </table:table-cell>
          <table:table-cell office:value-type="string">
            <text:p>grisclaro</text:p>
          </table:table-cell>
          <table:table-cell office:value-type="string">
            <text:p>cinzaclaro</text:p>
          </table:table-cell>
          <table:table-cell table:style-name="ce4" office:value-type="string">
            <text:p>رماديباهت</text:p>
          </table:table-cell>
          <table:table-cell office:value-type="string">
            <text:p>hele_grizigu</text:p>
          </table:table-cell>
          <table:table-cell office:value-type="string">
            <text:p>hellgrau </text:p>
          </table:table-cell>
          <table:table-cell table:number-columns-repeated="249"/>
        </table:table-row>
        <table:table-row table:style-name="ro2">
          <table:table-cell office:value-type="string">
            <text:p>liste</text:p>
          </table:table-cell>
          <table:table-cell office:value-type="string">
            <text:p>list</text:p>
          </table:table-cell>
          <table:table-cell table:number-columns-repeated="2" office:value-type="string">
            <text:p>lista</text:p>
          </table:table-cell>
          <table:table-cell table:style-name="ce4" office:value-type="string">
            <text:p>قائمة</text:p>
          </table:table-cell>
          <table:table-cell office:value-type="string">
            <text:p>list liston</text:p>
          </table:table-cell>
          <table:table-cell office:value-type="string">
            <text:p>liste </text:p>
          </table:table-cell>
          <table:table-cell table:number-columns-repeated="249"/>
        </table:table-row>
        <table:table-row table:style-name="ro3">
          <table:table-cell office:value-type="string">
            <text:p>liste?</text:p>
          </table:table-cell>
          <table:table-cell office:value-type="string">
            <text:p>list? listp</text:p>
          </table:table-cell>
          <table:table-cell office:value-type="string">
            <text:p>lista?</text:p>
          </table:table-cell>
          <table:table-cell office:value-type="string">
            <text:p>elista? élista?</text:p>
          </table:table-cell>
          <table:table-cell table:style-name="ce4" office:value-type="string">
            <text:p>قائمة?</text:p>
          </table:table-cell>
          <table:table-cell office:value-type="string">
            <text:p>list? lista?</text:p>
          </table:table-cell>
          <table:table-cell office:value-type="string">
            <text:p>liste?</text:p>
          </table:table-cell>
          <table:table-cell table:number-columns-repeated="249"/>
        </table:table-row>
        <table:table-row table:style-name="ro3">
          <table:table-cell office:value-type="string">
            <text:p>ecoutetcp</text:p>
          </table:table-cell>
          <table:table-cell office:value-type="string">
            <text:p>listentcp</text:p>
          </table:table-cell>
          <table:table-cell office:value-type="string">
            <text:p>escuchatcp</text:p>
          </table:table-cell>
          <table:table-cell office:value-type="string">
            <text:p>escutetcp</text:p>
          </table:table-cell>
          <table:table-cell table:style-name="ce4" office:value-type="string">
            <text:p>عاينtcp</text:p>
          </table:table-cell>
          <table:table-cell office:value-type="string">
            <text:p>tcp_aŭskultu </text:p>
          </table:table-cell>
          <table:table-cell office:value-type="string">
            <text:p>höretcp</text:p>
          </table:table-cell>
          <table:table-cell table:number-columns-repeated="249"/>
        </table:table-row>
        <table:table-row table:style-name="ro2">
          <table:table-cell office:value-type="string">
            <text:p>listeflux</text:p>
          </table:table-cell>
          <table:table-cell office:value-type="string">
            <text:p>listflow</text:p>
          </table:table-cell>
          <table:table-cell office:value-type="string">
            <text:p>listaflujos</text:p>
          </table:table-cell>
          <table:table-cell office:value-type="string">
            <text:p>listefluxo listefx</text:p>
          </table:table-cell>
          <table:table-cell table:style-name="ce4" office:value-type="string">
            <text:p>قائمةاندفاق</text:p>
          </table:table-cell>
          <table:table-cell office:value-type="string">
            <text:p>flulist fluksliston</text:p>
          </table:table-cell>
          <table:table-cell office:value-type="string">
            <text:p>listefluss</text:p>
          </table:table-cell>
          <table:table-cell table:number-columns-repeated="249"/>
        </table:table-row>
        <table:table-row table:style-name="ro2">
          <table:table-cell office:value-type="string">
            <text:p>ramene</text:p>
          </table:table-cell>
          <table:table-cell office:value-type="string">
            <text:p>load</text:p>
          </table:table-cell>
          <table:table-cell office:value-type="string">
            <text:p>carga</text:p>
          </table:table-cell>
          <table:table-cell office:value-type="string">
            <text:p>abra</text:p>
          </table:table-cell>
          <table:table-cell table:style-name="ce4" office:value-type="string">
            <text:p>رد</text:p>
          </table:table-cell>
          <table:table-cell office:value-type="string">
            <text:p>ramenu</text:p>
          </table:table-cell>
          <table:table-cell office:value-type="string">
            <text:p>lade </text:p>
          </table:table-cell>
          <table:table-cell table:number-columns-repeated="249"/>
        </table:table-row>
        <table:table-row table:style-name="ro2">
          <table:table-cell office:value-type="string">
            <text:p>locale</text:p>
          </table:table-cell>
          <table:table-cell table:number-columns-repeated="3" office:value-type="string">
            <text:p>local</text:p>
          </table:table-cell>
          <table:table-cell table:style-name="ce4" office:value-type="string">
            <text:p>محلية</text:p>
          </table:table-cell>
          <table:table-cell office:value-type="string">
            <text:p>lokvark lokan_varianton_kreu</text:p>
          </table:table-cell>
          <table:table-cell office:value-type="string">
            <text:p>lokal </text:p>
          </table:table-cell>
          <table:table-cell table:number-columns-repeated="249"/>
        </table:table-row>
        <table:table-row table:style-name="ro2">
          <table:table-cell office:value-type="string">
            <text:p>donnelocale soit</text:p>
          </table:table-cell>
          <table:table-cell office:value-type="string">
            <text:p>localmake</text:p>
          </table:table-cell>
          <table:table-cell office:value-type="string">
            <text:p>hazlocal</text:p>
          </table:table-cell>
          <table:table-cell office:value-type="string">
            <text:p>atrlocal</text:p>
          </table:table-cell>
          <table:table-cell table:style-name="ce4" office:value-type="string">
            <text:p>اعطمحلي ليكن</text:p>
          </table:table-cell>
          <table:table-cell office:value-type="string">
            <text:p>lokp lokan_provizu</text:p>
          </table:table-cell>
          <table:table-cell office:value-type="string">
            <text:p>lokalsetze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log10</text:p>
          </table:table-cell>
          <table:table-cell office:value-type="string">
            <text:p>log10 log</text:p>
          </table:table-cell>
          <table:table-cell office:value-type="string">
            <text:p>log10</text:p>
          </table:table-cell>
          <table:table-cell table:style-name="ce4" office:value-type="string">
            <text:p>log10</text:p>
          </table:table-cell>
          <table:table-cell table:number-columns-repeated="2" office:value-type="string">
            <text:p>log10</text:p>
          </table:table-cell>
          <table:table-cell table:number-columns-repeated="249"/>
        </table:table-row>
        <table:table-row table:style-name="ro2">
          <table:table-cell office:value-type="string">
            <text:p>md metsdernier</text:p>
          </table:table-cell>
          <table:table-cell office:value-type="string">
            <text:p>lput</text:p>
          </table:table-cell>
          <table:table-cell office:value-type="string">
            <text:p>pu ponultimo</text:p>
          </table:table-cell>
          <table:table-cell office:value-type="string">
            <text:p>jf juntenofim</text:p>
          </table:table-cell>
          <table:table-cell table:style-name="ce4" office:value-type="string">
            <text:p>ضن ضعنهاية </text:p>
          </table:table-cell>
          <table:table-cell office:value-type="string">
            <text:p>lk konlastan</text:p>
          </table:table-cell>
          <table:table-cell office:value-type="string">
            <text:p>ml mitletztem </text:p>
          </table:table-cell>
          <table:table-cell table:number-columns-repeated="249"/>
        </table:table-row>
        <table:table-row table:style-name="ro2">
          <table:table-cell office:value-type="string">
            <text:p>tg tournegauche</text:p>
          </table:table-cell>
          <table:table-cell office:value-type="string">
            <text:p>lt left</text:p>
          </table:table-cell>
          <table:table-cell office:value-type="string">
            <text:p>gi giraizquierda</text:p>
          </table:table-cell>
          <table:table-cell office:value-type="string">
            <text:p>pe paraesquerda</text:p>
          </table:table-cell>
          <table:table-cell table:style-name="ce4" office:value-type="string">
            <text:p>يسار</text:p>
          </table:table-cell>
          <table:table-cell office:value-type="string">
            <text:p>md maldekstren</text:p>
          </table:table-cell>
          <table:table-cell office:value-type="string">
            <text:p>li links </text:p>
          </table:table-cell>
          <table:table-cell table:number-columns-repeated="249"/>
        </table:table-row>
        <table:table-row table:style-name="ro2">
          <table:table-cell table:number-columns-repeated="4" office:value-type="string">
            <text:p>magenta</text:p>
          </table:table-cell>
          <table:table-cell table:style-name="ce4" office:value-type="string">
            <text:p>فندي</text:p>
          </table:table-cell>
          <table:table-cell office:value-type="string">
            <text:p>violruĝigu</text:p>
          </table:table-cell>
          <table:table-cell office:value-type="string">
            <text:p>magenta</text:p>
          </table:table-cell>
          <table:table-cell table:number-columns-repeated="249"/>
        </table:table-row>
        <table:table-row table:style-name="ro2">
          <table:table-cell office:value-type="string">
            <text:p>donne</text:p>
          </table:table-cell>
          <table:table-cell office:value-type="string">
            <text:p>make globalmake</text:p>
          </table:table-cell>
          <table:table-cell office:value-type="string">
            <text:p>haz</text:p>
          </table:table-cell>
          <table:table-cell office:value-type="string">
            <text:p>atr atribua</text:p>
          </table:table-cell>
          <table:table-cell table:style-name="ce4" office:value-type="string">
            <text:p>اعط</text:p>
          </table:table-cell>
          <table:table-cell office:value-type="string">
            <text:p>p provizu</text:p>
          </table:table-cell>
          <table:table-cell office:value-type="string">
            <text:p>setze</text:p>
          </table:table-cell>
          <table:table-cell table:number-columns-repeated="249"/>
        </table:table-row>
        <table:table-row table:style-name="ro2">
          <table:table-cell office:value-type="string">
            <text:p>membre</text:p>
          </table:table-cell>
          <table:table-cell office:value-type="string">
            <text:p>member</text:p>
          </table:table-cell>
          <table:table-cell office:value-type="string">
            <text:p>miembro</text:p>
          </table:table-cell>
          <table:table-cell office:value-type="string">
            <text:p>membro</text:p>
          </table:table-cell>
          <table:table-cell table:style-name="ce4" office:value-type="string">
            <text:p>عضو</text:p>
          </table:table-cell>
          <table:table-cell office:value-type="string">
            <text:p>mbr membron</text:p>
          </table:table-cell>
          <table:table-cell office:value-type="string">
            <text:p>elementab </text:p>
          </table:table-cell>
          <table:table-cell table:number-columns-repeated="249"/>
        </table:table-row>
        <table:table-row table:style-name="ro3">
          <table:table-cell office:value-type="string">
            <text:p>membre?</text:p>
          </table:table-cell>
          <table:table-cell office:value-type="string">
            <text:p>member? memberp</text:p>
          </table:table-cell>
          <table:table-cell office:value-type="string">
            <text:p>miembro?</text:p>
          </table:table-cell>
          <table:table-cell office:value-type="string">
            <text:p>emembro? émembro?</text:p>
          </table:table-cell>
          <table:table-cell table:style-name="ce4" office:value-type="string">
            <text:p>عضو?</text:p>
          </table:table-cell>
          <table:table-cell office:value-type="string">
            <text:p>mbr? membra?</text:p>
          </table:table-cell>
          <table:table-cell office:value-type="string">
            <text:p>element?</text:p>
          </table:table-cell>
          <table:table-cell table:number-columns-repeated="249"/>
        </table:table-row>
        <table:table-row table:style-name="ro2">
          <table:table-cell office:value-type="string">
            <text:p>moins</text:p>
          </table:table-cell>
          <table:table-cell office:value-type="string">
            <text:p>minus</text:p>
          </table:table-cell>
          <table:table-cell office:value-type="string">
            <text:p>cs cambiasigno</text:p>
          </table:table-cell>
          <table:table-cell office:value-type="string">
            <text:p>menos</text:p>
          </table:table-cell>
          <table:table-cell table:style-name="ce4" office:value-type="string">
            <text:p>ناقص</text:p>
          </table:table-cell>
          <table:table-cell office:value-type="string">
            <text:p>mns minusigan</text:p>
          </table:table-cell>
          <table:table-cell office:value-type="string">
            <text:p>minus</text:p>
          </table:table-cell>
          <table:table-cell table:number-columns-repeated="249"/>
        </table:table-row>
        <table:table-row table:style-name="ro2">
          <table:table-cell office:value-type="string">
            <text:p>reste</text:p>
          </table:table-cell>
          <table:table-cell office:value-type="string">
            <text:p>mod modulo</text:p>
          </table:table-cell>
          <table:table-cell table:number-columns-repeated="2" office:value-type="string">
            <text:p>resto</text:p>
          </table:table-cell>
          <table:table-cell table:style-name="ce4" office:value-type="string">
            <text:p>باقي</text:p>
          </table:table-cell>
          <table:table-cell office:value-type="string">
            <text:p>rest reston</text:p>
          </table:table-cell>
          <table:table-cell office:value-type="string">
            <text:p>rest </text:p>
          </table:table-cell>
          <table:table-cell table:number-columns-repeated="249"/>
        </table:table-row>
        <table:table-row table:style-name="ro3">
          <table:table-cell office:value-type="string">
            <text:p>souris?</text:p>
          </table:table-cell>
          <table:table-cell office:value-type="string">
            <text:p>mouse?</text:p>
          </table:table-cell>
          <table:table-cell office:value-type="string">
            <text:p>raton?</text:p>
          </table:table-cell>
          <table:table-cell office:value-type="string">
            <text:p>mouse? rato?</text:p>
          </table:table-cell>
          <table:table-cell table:style-name="ce4" office:value-type="string">
            <text:p>فأرة?</text:p>
          </table:table-cell>
          <table:table-cell office:value-type="string">
            <text:p>muse?</text:p>
          </table:table-cell>
          <table:table-cell office:value-type="string">
            <text:p>maus? </text:p>
          </table:table-cell>
          <table:table-cell table:number-columns-repeated="249"/>
        </table:table-row>
        <table:table-row table:style-name="ro2">
          <table:table-cell office:value-type="string">
            <text:p>possouris</text:p>
          </table:table-cell>
          <table:table-cell office:value-type="string">
            <text:p>mousepos mouseposition</text:p>
          </table:table-cell>
          <table:table-cell office:value-type="string">
            <text:p>posraton</text:p>
          </table:table-cell>
          <table:table-cell office:value-type="string">
            <text:p>posmouse</text:p>
          </table:table-cell>
          <table:table-cell table:style-name="ce4" office:value-type="string">
            <text:p>موقعفأرة</text:p>
          </table:table-cell>
          <table:table-cell office:value-type="string">
            <text:p>mussit mussituon</text:p>
          </table:table-cell>
          <table:table-cell office:value-type="string">
            <text:p>mauspos mausposition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msg message</text:p>
          </table:table-cell>
          <table:table-cell office:value-type="string">
            <text:p>msj mensaje</text:p>
          </table:table-cell>
          <table:table-cell office:value-type="string">
            <text:p>msg mensagem</text:p>
          </table:table-cell>
          <table:table-cell table:style-name="ce4" office:value-type="string">
            <text:p>إشارة</text:p>
          </table:table-cell>
          <table:table-cell office:value-type="string">
            <text:p>avrt avertu</text:p>
          </table:table-cell>
          <table:table-cell office:value-type="string">
            <text:p>nricht nachricht </text:p>
          </table:table-cell>
          <table:table-cell table:number-columns-repeated="249"/>
        </table:table-row>
        <table:table-row table:style-name="ro2">
          <table:table-cell office:value-type="string">
            <text:p>non</text:p>
          </table:table-cell>
          <table:table-cell office:value-type="string">
            <text:p>not</text:p>
          </table:table-cell>
          <table:table-cell office:value-type="string">
            <text:p>no <text:s/></text:p>
          </table:table-cell>
          <table:table-cell office:value-type="string">
            <text:p>não</text:p>
          </table:table-cell>
          <table:table-cell table:style-name="ce4" office:value-type="string">
            <text:p>لا</text:p>
          </table:table-cell>
          <table:table-cell office:value-type="string">
            <text:p>ne</text:p>
          </table:table-cell>
          <table:table-cell office:value-type="string">
            <text:p>nicht </text:p>
          </table:table-cell>
          <table:table-cell table:number-columns-repeated="249"/>
        </table:table-row>
        <table:table-row table:style-name="ro3">
          <table:table-cell office:value-type="string">
            <text:p>nombre?</text:p>
          </table:table-cell>
          <table:table-cell office:value-type="string">
            <text:p>number? numberp</text:p>
          </table:table-cell>
          <table:table-cell office:value-type="string">
            <text:p>numero?</text:p>
          </table:table-cell>
          <table:table-cell office:value-type="string">
            <text:p>enum? énúmero?</text:p>
          </table:table-cell>
          <table:table-cell table:style-name="ce4" office:value-type="string">
            <text:p>عدد?</text:p>
          </table:table-cell>
          <table:table-cell office:value-type="string">
            <text:p>nb? nombra?</text:p>
          </table:table-cell>
          <table:table-cell office:value-type="string">
            <text:p>zahl?</text:p>
          </table:table-cell>
          <table:table-cell table:number-columns-repeated="249"/>
        </table:table-row>
        <table:table-row table:style-name="ro2">
          <table:table-cell office:value-type="string">
            <text:p>ret retourne</text:p>
          </table:table-cell>
          <table:table-cell office:value-type="string">
            <text:p>op output</text:p>
          </table:table-cell>
          <table:table-cell office:value-type="string">
            <text:p>dev devuelve</text:p>
          </table:table-cell>
          <table:table-cell office:value-type="string">
            <text:p>saída devolva</text:p>
          </table:table-cell>
          <table:table-cell table:style-name="ce4" office:value-type="string">
            <text:p>اعط</text:p>
          </table:table-cell>
          <table:table-cell office:value-type="string">
            <text:p>snd sendu</text:p>
          </table:table-cell>
          <table:table-cell office:value-type="string">
            <text:p>rg rückgabe </text:p>
          </table:table-cell>
          <table:table-cell table:number-columns-repeated="249"/>
        </table:table-row>
        <table:table-row table:style-name="ro2">
          <table:table-cell office:value-type="string">
            <text:p>ouvreflux </text:p>
          </table:table-cell>
          <table:table-cell office:value-type="string">
            <text:p>openflow</text:p>
          </table:table-cell>
          <table:table-cell office:value-type="string">
            <text:p>abreflujo</text:p>
          </table:table-cell>
          <table:table-cell office:value-type="string">
            <text:p>abrafluxo abrafx</text:p>
          </table:table-cell>
          <table:table-cell table:style-name="ce4" office:value-type="string">
            <text:p>افتحاندفاق اا</text:p>
          </table:table-cell>
          <table:table-cell office:value-type="string">
            <text:p>flumf flukson_malfermu</text:p>
          </table:table-cell>
          <table:table-cell office:value-type="string">
            <text:p>öffnefluss</text:p>
          </table:table-cell>
          <table:table-cell table:number-columns-repeated="249"/>
        </table:table-row>
        <table:table-row table:style-name="ro2">
          <table:table-cell office:value-type="string">
            <text:p>ou</text:p>
          </table:table-cell>
          <table:table-cell office:value-type="string">
            <text:p>or</text:p>
          </table:table-cell>
          <table:table-cell office:value-type="string">
            <text:p>o</text:p>
          </table:table-cell>
          <table:table-cell office:value-type="string">
            <text:p>ou</text:p>
          </table:table-cell>
          <table:table-cell table:style-name="ce4" office:value-type="string">
            <text:p>أو</text:p>
          </table:table-cell>
          <table:table-cell office:value-type="string">
            <text:p>a aǔ</text:p>
          </table:table-cell>
          <table:table-cell office:value-type="string">
            <text:p>oder eines?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orange</text:p>
          </table:table-cell>
          <table:table-cell office:value-type="string">
            <text:p>naranja</text:p>
          </table:table-cell>
          <table:table-cell office:value-type="string">
            <text:p>laranja</text:p>
          </table:table-cell>
          <table:table-cell table:style-name="ce4" office:value-type="string">
            <text:p>برتقالي</text:p>
          </table:table-cell>
          <table:table-cell office:value-type="string">
            <text:p>oranĝkolorigu</text:p>
          </table:table-cell>
          <table:table-cell office:value-type="string">
            <text:p>orange</text:p>
          </table:table-cell>
          <table:table-cell table:number-columns-repeated="249"/>
        </table:table-row>
        <table:table-row table:style-name="ro3">
          <table:table-cell office:value-type="string">
            <text:p>temps</text:p>
          </table:table-cell>
          <table:table-cell office:value-type="string">
            <text:p>pasttime</text:p>
          </table:table-cell>
          <table:table-cell office:value-type="string">
            <text:p>tiempo</text:p>
          </table:table-cell>
          <table:table-cell office:value-type="string">
            <text:p>tempodec tempodecorrido</text:p>
          </table:table-cell>
          <table:table-cell table:style-name="ce4" office:value-type="string">
            <text:p>زمنs</text:p>
          </table:table-cell>
          <table:table-cell office:value-type="string">
            <text:p>tmp tempon</text:p>
          </table:table-cell>
          <table:table-cell office:value-type="string">
            <text:p>vz vergangenezeit</text:p>
          </table:table-cell>
          <table:table-cell table:number-columns-repeated="249"/>
        </table:table-row>
        <table:table-row table:style-name="ro2">
          <table:table-cell office:value-type="string">
            <text:p>cc couleurcrayon</text:p>
          </table:table-cell>
          <table:table-cell office:value-type="string">
            <text:p>pc pencolor</text:p>
          </table:table-cell>
          <table:table-cell office:value-type="string">
            <text:p>cl colorlapiz</text:p>
          </table:table-cell>
          <table:table-cell office:value-type="string">
            <text:p>cdl cordolápis</text:p>
          </table:table-cell>
          <table:table-cell table:style-name="ce4" office:value-type="string">
            <text:p>لق لونقلم</text:p>
          </table:table-cell>
          <table:table-cell office:value-type="string">
            <text:p>skol skribkoloron</text:p>
          </table:table-cell>
          <table:table-cell office:value-type="string">
            <text:p>sf stiftfarbe </text:p>
          </table:table-cell>
          <table:table-cell table:number-columns-repeated="249"/>
        </table:table-row>
        <table:table-row table:style-name="ro2">
          <table:table-cell office:value-type="string">
            <text:p>bc baissecrayon</text:p>
          </table:table-cell>
          <table:table-cell office:value-type="string">
            <text:p>pd pendown</text:p>
          </table:table-cell>
          <table:table-cell office:value-type="string">
            <text:p>bl bajalapiz</text:p>
          </table:table-cell>
          <table:table-cell office:value-type="string">
            <text:p>ul uselápis</text:p>
          </table:table-cell>
          <table:table-cell table:style-name="ce4" office:value-type="string">
            <text:p>خق خدقلم</text:p>
          </table:table-cell>
          <table:table-cell office:value-type="string">
            <text:p>ml mallevu</text:p>
          </table:table-cell>
          <table:table-cell office:value-type="string">
            <text:p>sa stiftab </text:p>
          </table:table-cell>
          <table:table-cell table:number-columns-repeated="249"/>
        </table:table-row>
        <table:table-row table:style-name="ro2">
          <table:table-cell office:value-type="string">
            <text:p>bc? baissecrayon?</text:p>
          </table:table-cell>
          <table:table-cell office:value-type="string">
            <text:p>pd? pendown?</text:p>
          </table:table-cell>
          <table:table-cell office:value-type="string">
            <text:p>bl? bajalapiz?</text:p>
          </table:table-cell>
          <table:table-cell office:value-type="string">
            <text:p>ul? éuselápis?</text:p>
          </table:table-cell>
          <table:table-cell table:style-name="ce4" office:value-type="string">
            <text:p>بالقلم</text:p>
          </table:table-cell>
          <table:table-cell office:value-type="string">
            <text:p>ml? mallevata?</text:p>
          </table:table-cell>
          <table:table-cell office:value-type="string">
            <text:p>sa? stiftab?</text:p>
          </table:table-cell>
          <table:table-cell table:number-columns-repeated="249"/>
        </table:table-row>
        <table:table-row table:style-name="ro2">
          <table:table-cell office:value-type="string">
            <text:p>go gomme</text:p>
          </table:table-cell>
          <table:table-cell office:value-type="string">
            <text:p>pe penerase</text:p>
          </table:table-cell>
          <table:table-cell office:value-type="string">
            <text:p>go goma</text:p>
          </table:table-cell>
          <table:table-cell office:value-type="string">
            <text:p>ub useborracha</text:p>
          </table:table-cell>
          <table:table-cell table:style-name="ce4" office:value-type="string">
            <text:p>ممسحة</text:p>
          </table:table-cell>
          <table:table-cell office:value-type="string">
            <text:p>gum gumskrapu</text:p>
          </table:table-cell>
          <table:table-cell office:value-type="string">
            <text:p>rd radiere </text:p>
          </table:table-cell>
          <table:table-cell table:number-columns-repeated="249"/>
        </table:table-row>
        <table:table-row table:style-name="ro2">
          <table:table-cell table:number-columns-repeated="4" office:value-type="string">
            <text:p>pi</text:p>
          </table:table-cell>
          <table:table-cell table:style-name="ce4" office:value-type="string">
            <text:p>pi</text:p>
          </table:table-cell>
          <table:table-cell office:value-type="string">
            <text:p>pi</text:p>
          </table:table-cell>
          <table:table-cell office:value-type="string">
            <text:p>pi </text:p>
          </table:table-cell>
          <table:table-cell table:number-columns-repeated="249"/>
        </table:table-row>
        <table:table-row table:style-name="ro2">
          <table:table-cell office:value-type="string">
            <text:p>choix</text:p>
          </table:table-cell>
          <table:table-cell office:value-type="string">
            <text:p>pick</text:p>
          </table:table-cell>
          <table:table-cell office:value-type="string">
            <text:p>elige</text:p>
          </table:table-cell>
          <table:table-cell office:value-type="string">
            <text:p>escolhe</text:p>
          </table:table-cell>
          <table:table-cell table:style-name="ce4" office:value-type="string">
            <text:p>اختيار</text:p>
          </table:table-cell>
          <table:table-cell office:value-type="string">
            <text:p>elkt elekton</text:p>
          </table:table-cell>
          <table:table-cell office:value-type="string">
            <text:p>nehme nehmewas</text:p>
          </table:table-cell>
          <table:table-cell table:number-columns-repeated="249"/>
        </table:table-row>
        <table:table-row table:style-name="ro2">
          <table:table-cell office:value-type="string">
            <text:p>rose</text:p>
          </table:table-cell>
          <table:table-cell office:value-type="string">
            <text:p>pink</text:p>
          </table:table-cell>
          <table:table-cell table:number-columns-repeated="2" office:value-type="string">
            <text:p>rosa</text:p>
          </table:table-cell>
          <table:table-cell table:style-name="ce4" office:value-type="string">
            <text:p>وردي</text:p>
          </table:table-cell>
          <table:table-cell office:value-type="string">
            <text:p>rozigu</text:p>
          </table:table-cell>
          <table:table-cell office:value-type="string">
            <text:p>rosa</text:p>
          </table:table-cell>
          <table:table-cell table:number-columns-repeated="249"/>
        </table:table-row>
        <table:table-row table:style-name="ro2">
          <table:table-cell office:value-type="string">
            <text:p>joue</text:p>
          </table:table-cell>
          <table:table-cell office:value-type="string">
            <text:p>play</text:p>
          </table:table-cell>
          <table:table-cell office:value-type="string">
            <text:p>tocamusica</text:p>
          </table:table-cell>
          <table:table-cell office:value-type="string">
            <text:p>toque</text:p>
          </table:table-cell>
          <table:table-cell table:style-name="ce4" office:value-type="string">
            <text:p>العب</text:p>
          </table:table-cell>
          <table:table-cell office:value-type="string">
            <text:p>muziku</text:p>
          </table:table-cell>
          <table:table-cell office:value-type="string">
            <text:p>spiele </text:p>
          </table:table-cell>
          <table:table-cell table:number-columns-repeated="249"/>
        </table:table-row>
        <table:table-row table:style-name="ro2">
          <table:table-cell office:value-type="string">
            <text:p>imts</text:p>
          </table:table-cell>
          <table:table-cell office:value-type="string">
            <text:p>poall printoutall</text:p>
          </table:table-cell>
          <table:table-cell office:value-type="string">
            <text:p>imts listaprocs</text:p>
          </table:table-cell>
          <table:table-cell office:value-type="string">
            <text:p>imts</text:p>
          </table:table-cell>
          <table:table-cell table:style-name="ce4" office:value-type="string">
            <text:p>اطبع</text:p>
          </table:table-cell>
          <table:table-cell office:value-type="string">
            <text:p>progcit programerojn_citu</text:p>
          </table:table-cell>
          <table:table-cell office:value-type="string">
            <text:p>zga zeigealles</text:p>
          </table:table-cell>
          <table:table-cell table:number-columns-repeated="249"/>
        </table:table-row>
        <table:table-row table:style-name="ro2">
          <table:table-cell office:value-type="string">
            <text:p>pos</text:p>
          </table:table-cell>
          <table:table-cell office:value-type="string">
            <text:p>pos position</text:p>
          </table:table-cell>
          <table:table-cell office:value-type="string">
            <text:p>pos posicion </text:p>
          </table:table-cell>
          <table:table-cell office:value-type="string">
            <text:p>pos </text:p>
          </table:table-cell>
          <table:table-cell table:style-name="ce4" office:value-type="string">
            <text:p>موقع</text:p>
          </table:table-cell>
          <table:table-cell office:value-type="string">
            <text:p>sit situon</text:p>
          </table:table-cell>
          <table:table-cell office:value-type="string">
            <text:p>pos</text:p>
          </table:table-cell>
          <table:table-cell table:number-columns-repeated="249"/>
        </table:table-row>
        <table:table-row table:style-name="ro2">
          <table:table-cell office:value-type="string">
            <text:p>puissance</text:p>
          </table:table-cell>
          <table:table-cell office:value-type="string">
            <text:p>power</text:p>
          </table:table-cell>
          <table:table-cell office:value-type="string">
            <text:p>potencia</text:p>
          </table:table-cell>
          <table:table-cell office:value-type="string">
            <text:p>potência</text:p>
          </table:table-cell>
          <table:table-cell table:style-name="ce4" office:value-type="string">
            <text:p>قدرة</text:p>
          </table:table-cell>
          <table:table-cell office:value-type="string">
            <text:p>pot potencigan</text:p>
          </table:table-cell>
          <table:table-cell office:value-type="string">
            <text:p>potenz</text:p>
          </table:table-cell>
          <table:table-cell table:number-columns-repeated="249"/>
        </table:table-row>
        <table:table-row table:style-name="ro2">
          <table:table-cell office:value-type="string">
            <text:p>de dessine</text:p>
          </table:table-cell>
          <table:table-cell office:value-type="string">
            <text:p>ppt penpaint</text:p>
          </table:table-cell>
          <table:table-cell office:value-type="string">
            <text:p>pla ponlapiz</text:p>
          </table:table-cell>
          <table:table-cell office:value-type="string">
            <text:p>lp lápispinta</text:p>
          </table:table-cell>
          <table:table-cell table:style-name="ce4" office:value-type="string">
            <text:p>ارسم</text:p>
          </table:table-cell>
          <table:table-cell office:value-type="string">
            <text:p>dsgn desegnu</text:p>
          </table:table-cell>
          <table:table-cell office:value-type="string">
            <text:p>ns normalstift </text:p>
          </table:table-cell>
          <table:table-cell table:number-columns-repeated="249"/>
        </table:table-row>
        <table:table-row table:style-name="ro2">
          <table:table-cell office:value-type="string">
            <text:p>ec ecris</text:p>
          </table:table-cell>
          <table:table-cell office:value-type="string">
            <text:p>pr print</text:p>
          </table:table-cell>
          <table:table-cell office:value-type="string">
            <text:p>es escribe</text:p>
          </table:table-cell>
          <table:table-cell office:value-type="string">
            <text:p>mo mostre</text:p>
          </table:table-cell>
          <table:table-cell table:style-name="ce4" office:value-type="string">
            <text:p>اكتب</text:p>
          </table:table-cell>
          <table:table-cell office:value-type="string">
            <text:p>s skribu</text:p>
          </table:table-cell>
          <table:table-cell office:value-type="string">
            <text:p>dz druckezeile </text:p>
          </table:table-cell>
          <table:table-cell table:number-columns-repeated="249"/>
        </table:table-row>
        <table:table-row table:style-name="ro3">
          <table:table-cell office:value-type="string">
            <text:p>prim? primtive?</text:p>
          </table:table-cell>
          <table:table-cell office:value-type="string">
            <text:p>prim? primitive?</text:p>
          </table:table-cell>
          <table:table-cell office:value-type="string">
            <text:p>prim? primitiva?</text:p>
          </table:table-cell>
          <table:table-cell office:value-type="string">
            <text:p>eprim? éprimitiva?</text:p>
          </table:table-cell>
          <table:table-cell table:style-name="ce4" office:value-type="string">
            <text:p>أمر?</text:p>
          </table:table-cell>
          <table:table-cell office:value-type="string">
            <text:p>prim? primitiva?</text:p>
          </table:table-cell>
          <table:table-cell office:value-type="string">
            <text:p>grundwort?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proc? procedure?</text:p>
          </table:table-cell>
          <table:table-cell office:value-type="string">
            <text:p>proc? procedimiento?</text:p>
          </table:table-cell>
          <table:table-cell office:value-type="string">
            <text:p>eproc? éprocedimento?</text:p>
          </table:table-cell>
          <table:table-cell table:style-name="ce4" office:value-type="string">
            <text:p>برنامج?</text:p>
          </table:table-cell>
          <table:table-cell office:value-type="string">
            <text:p>prog? programera?</text:p>
          </table:table-cell>
          <table:table-cell office:value-type="string">
            <text:p>proz? prozedur?</text:p>
          </table:table-cell>
          <table:table-cell table:number-columns-repeated="249"/>
        </table:table-row>
        <table:table-row table:style-name="ro2">
          <table:table-cell office:value-type="string">
            <text:p>produit</text:p>
          </table:table-cell>
          <table:table-cell office:value-type="string">
            <text:p>product</text:p>
          </table:table-cell>
          <table:table-cell office:value-type="string">
            <text:p>producto</text:p>
          </table:table-cell>
          <table:table-cell office:value-type="string">
            <text:p>produto</text:p>
          </table:table-cell>
          <table:table-cell table:style-name="ce4" office:value-type="string">
            <text:p>جداء</text:p>
          </table:table-cell>
          <table:table-cell office:value-type="string">
            <text:p>prod produton</text:p>
          </table:table-cell>
          <table:table-cell office:value-type="string">
            <text:p>produkt </text:p>
          </table:table-cell>
          <table:table-cell table:number-columns-repeated="249"/>
        </table:table-row>
        <table:table-row table:style-name="ro2">
          <table:table-cell office:value-type="string">
            <text:p>fc formecrayon</text:p>
          </table:table-cell>
          <table:table-cell office:value-type="string">
            <text:p>ps penshape</text:p>
          </table:table-cell>
          <table:table-cell office:value-type="string">
            <text:p>fl formalapiz</text:p>
          </table:table-cell>
          <table:table-cell office:value-type="string">
            <text:p>pl pontadolápis</text:p>
          </table:table-cell>
          <table:table-cell table:style-name="ce4" office:value-type="string">
            <text:p>شكلقلم <text:s text:c="8"/>شق</text:p>
          </table:table-cell>
          <table:table-cell office:value-type="string">
            <text:p>sform skribformon</text:p>
          </table:table-cell>
          <table:table-cell office:value-type="string">
            <text:p>sf stiftform</text:p>
          </table:table-cell>
          <table:table-cell table:number-columns-repeated="249"/>
        </table:table-row>
        <table:table-row table:style-name="ro2">
          <table:table-cell office:value-type="string">
            <text:p>lc levecrayon</text:p>
          </table:table-cell>
          <table:table-cell office:value-type="string">
            <text:p>pu penup</text:p>
          </table:table-cell>
          <table:table-cell office:value-type="string">
            <text:p>sl subelapiz</text:p>
          </table:table-cell>
          <table:table-cell office:value-type="string">
            <text:p>un usenada</text:p>
          </table:table-cell>
          <table:table-cell table:style-name="ce4" office:value-type="string">
            <text:p>دق دونقلم</text:p>
          </table:table-cell>
          <table:table-cell office:value-type="string">
            <text:p>l levu</text:p>
          </table:table-cell>
          <table:table-cell office:value-type="string">
            <text:p>sh stifthoch </text:p>
          </table:table-cell>
          <table:table-cell table:number-columns-repeated="249"/>
        </table:table-row>
        <table:table-row table:style-name="ro2">
          <table:table-cell office:value-type="string">
            <text:p>violet</text:p>
          </table:table-cell>
          <table:table-cell office:value-type="string">
            <text:p>purple</text:p>
          </table:table-cell>
          <table:table-cell office:value-type="string">
            <text:p>violeta </text:p>
          </table:table-cell>
          <table:table-cell office:value-type="string">
            <text:p>violeta</text:p>
          </table:table-cell>
          <table:table-cell table:style-name="ce4" office:value-type="string">
            <text:p>فيولي</text:p>
          </table:table-cell>
          <table:table-cell office:value-type="string">
            <text:p>violigu</text:p>
          </table:table-cell>
          <table:table-cell office:value-type="string">
            <text:p>violett</text:p>
          </table:table-cell>
          <table:table-cell table:number-columns-repeated="249"/>
        </table:table-row>
        <table:table-row table:style-name="ro2">
          <table:table-cell office:value-type="string">
            <text:p>tc taillecrayon</text:p>
          </table:table-cell>
          <table:table-cell office:value-type="string">
            <text:p>pw penwidth</text:p>
          </table:table-cell>
          <table:table-cell office:value-type="string">
            <text:p>gl grosorlapiz</text:p>
          </table:table-cell>
          <table:table-cell office:value-type="string">
            <text:p>el espessuradolápis</text:p>
          </table:table-cell>
          <table:table-cell table:style-name="ce4" office:value-type="string">
            <text:p>قياسقلم <text:s text:c="3"/>قق</text:p>
          </table:table-cell>
          <table:table-cell office:value-type="string">
            <text:p>sdik skribdikon</text:p>
          </table:table-cell>
          <table:table-cell office:value-type="string">
            <text:p>sb stiftbreite</text:p>
          </table:table-cell>
          <table:table-cell table:number-columns-repeated="249"/>
        </table:table-row>
        <table:table-row table:style-name="ro2">
          <table:table-cell office:value-type="string">
            <text:p>ic inversecrayon</text:p>
          </table:table-cell>
          <table:table-cell office:value-type="string">
            <text:p>px penreverse</text:p>
          </table:table-cell>
          <table:table-cell office:value-type="string">
            <text:p>ila inviertelapiz</text:p>
          </table:table-cell>
          <table:table-cell office:value-type="string">
            <text:p>il invertelápis</text:p>
          </table:table-cell>
          <table:table-cell table:style-name="ce4" office:value-type="string">
            <text:p>عق عكسقلم</text:p>
          </table:table-cell>
          <table:table-cell office:value-type="string">
            <text:p>is strekon_inversu</text:p>
          </table:table-cell>
          <table:table-cell office:value-type="string">
            <text:p>umkehrestift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quotient</text:p>
          </table:table-cell>
          <table:table-cell office:value-type="string">
            <text:p>cociente</text:p>
          </table:table-cell>
          <table:table-cell office:value-type="string">
            <text:p>quociente</text:p>
          </table:table-cell>
          <table:table-cell table:style-name="ce4" office:value-type="string">
            <text:p>قاسم</text:p>
          </table:table-cell>
          <table:table-cell office:value-type="string">
            <text:p>kvoc <text:s/>kvociento</text:p>
          </table:table-cell>
          <table:table-cell office:value-type="string">
            <text:p>quotient </text:p>
          </table:table-cell>
          <table:table-cell table:number-columns-repeated="249"/>
        </table:table-row>
        <table:table-row table:style-name="ro2">
          <table:table-cell office:value-type="string">
            <text:p>hasard</text:p>
          </table:table-cell>
          <table:table-cell office:value-type="string">
            <text:p>ran random</text:p>
          </table:table-cell>
          <table:table-cell office:value-type="string">
            <text:p>azar</text:p>
          </table:table-cell>
          <table:table-cell office:value-type="string">
            <text:p>sorteie</text:p>
          </table:table-cell>
          <table:table-cell table:style-name="ce4" office:value-type="string">
            <text:p>عشوائي</text:p>
          </table:table-cell>
          <table:table-cell office:value-type="string">
            <text:p>hzd hazardon</text:p>
          </table:table-cell>
          <table:table-cell office:value-type="string">
            <text:p>zz zufallszahl</text:p>
          </table:table-cell>
          <table:table-cell table:number-columns-repeated="249"/>
        </table:table-row>
        <table:table-row table:style-name="ro2">
          <table:table-cell office:value-type="string">
            <text:p>lis</text:p>
          </table:table-cell>
          <table:table-cell office:value-type="string">
            <text:p>read</text:p>
          </table:table-cell>
          <table:table-cell office:value-type="string">
            <text:p>leeteclado leelista</text:p>
          </table:table-cell>
          <table:table-cell office:value-type="string">
            <text:p>leia</text:p>
          </table:table-cell>
          <table:table-cell table:style-name="ce4" office:value-type="string">
            <text:p>اقرأ</text:p>
          </table:table-cell>
          <table:table-cell office:value-type="string">
            <text:p>leg legu</text:p>
          </table:table-cell>
          <table:table-cell office:value-type="string">
            <text:p>lese</text:p>
          </table:table-cell>
          <table:table-cell table:number-columns-repeated="249"/>
        </table:table-row>
        <table:table-row table:style-name="ro2">
          <table:table-cell office:value-type="string">
            <text:p>liscar</text:p>
          </table:table-cell>
          <table:table-cell office:value-type="string">
            <text:p>readchar readcharacter</text:p>
          </table:table-cell>
          <table:table-cell office:value-type="string">
            <text:p>leecar leetecla</text:p>
          </table:table-cell>
          <table:table-cell office:value-type="string">
            <text:p>leiacar</text:p>
          </table:table-cell>
          <table:table-cell table:style-name="ce4" office:value-type="string">
            <text:p>اقرأحرف</text:p>
          </table:table-cell>
          <table:table-cell office:value-type="string">
            <text:p>litleg literon_legu</text:p>
          </table:table-cell>
          <table:table-cell office:value-type="string">
            <text:p>lz lesezeichen </text:p>
          </table:table-cell>
          <table:table-cell table:number-columns-repeated="249"/>
        </table:table-row>
        <table:table-row table:style-name="ro2">
          <table:table-cell office:value-type="string">
            <text:p>liscarflux</text:p>
          </table:table-cell>
          <table:table-cell office:value-type="string">
            <text:p>readcharflow</text:p>
          </table:table-cell>
          <table:table-cell office:value-type="string">
            <text:p>leecarflujo</text:p>
          </table:table-cell>
          <table:table-cell office:value-type="string">
            <text:p>leiacaractere leiacarfx</text:p>
          </table:table-cell>
          <table:table-cell table:style-name="ce4" office:value-type="string">
            <text:p>اقرأاندفاقحرف</text:p>
          </table:table-cell>
          <table:table-cell office:value-type="string">
            <text:p>flulitleg fluksliteron_legu </text:p>
          </table:table-cell>
          <table:table-cell office:value-type="string">
            <text:p>lesebuchstabenfluss</text:p>
          </table:table-cell>
          <table:table-cell table:number-columns-repeated="249"/>
        </table:table-row>
        <table:table-row table:style-name="ro2">
          <table:table-cell office:value-type="string">
            <text:p>lisligneflux</text:p>
          </table:table-cell>
          <table:table-cell office:value-type="string">
            <text:p>readlineflow</text:p>
          </table:table-cell>
          <table:table-cell office:value-type="string">
            <text:p>leelineaflujo</text:p>
          </table:table-cell>
          <table:table-cell office:value-type="string">
            <text:p>leialinha leialfx</text:p>
          </table:table-cell>
          <table:table-cell table:style-name="ce4" office:value-type="string">
            <text:p>اقرأاندفاقسطر</text:p>
          </table:table-cell>
          <table:table-cell office:value-type="string">
            <text:p>flulinleg flukslinion_legu</text:p>
          </table:table-cell>
          <table:table-cell office:value-type="string">
            <text:p>lesezeilenfluss</text:p>
          </table:table-cell>
          <table:table-cell table:number-columns-repeated="249"/>
        </table:table-row>
        <table:table-row table:style-name="ro2">
          <table:table-cell office:value-type="string">
            <text:p>lissouris</text:p>
          </table:table-cell>
          <table:table-cell office:value-type="string">
            <text:p>readmouse</text:p>
          </table:table-cell>
          <table:table-cell office:value-type="string">
            <text:p>leeraton</text:p>
          </table:table-cell>
          <table:table-cell office:value-type="string">
            <text:p>leiamouse</text:p>
          </table:table-cell>
          <table:table-cell table:style-name="ce4" office:value-type="string">
            <text:p>اف اقرأفأرة</text:p>
          </table:table-cell>
          <table:table-cell office:value-type="string">
            <text:p>musleg muson_legu</text:p>
          </table:table-cell>
          <table:table-cell office:value-type="string">
            <text:p>lesemaus </text:p>
          </table:table-cell>
          <table:table-cell table:number-columns-repeated="249"/>
        </table:table-row>
        <table:table-row table:style-name="ro2">
          <table:table-cell office:value-type="string">
            <text:p>rouge</text:p>
          </table:table-cell>
          <table:table-cell office:value-type="string">
            <text:p>red</text:p>
          </table:table-cell>
          <table:table-cell office:value-type="string">
            <text:p>rojo</text:p>
          </table:table-cell>
          <table:table-cell office:value-type="string">
            <text:p>vermelho</text:p>
          </table:table-cell>
          <table:table-cell table:style-name="ce4" office:value-type="string">
            <text:p>أحمر</text:p>
          </table:table-cell>
          <table:table-cell office:value-type="string">
            <text:p>ruĝigu</text:p>
          </table:table-cell>
          <table:table-cell office:value-type="string">
            <text:p>rot </text:p>
          </table:table-cell>
          <table:table-cell table:number-columns-repeated="249"/>
        </table:table-row>
        <table:table-row table:style-name="ro2">
          <table:table-cell office:value-type="string">
            <text:p>rf rafraichis</text:p>
          </table:table-cell>
          <table:table-cell office:value-type="string">
            <text:p>refresh repaint</text:p>
          </table:table-cell>
          <table:table-cell office:value-type="string">
            <text:p>refrescar</text:p>
          </table:table-cell>
          <table:table-cell office:value-type="string">
            <text:p>veranimado</text:p>
          </table:table-cell>
          <table:table-cell table:style-name="ce4" office:value-type="string">
            <text:p>انتعاش</text:p>
          </table:table-cell>
          <table:table-cell office:value-type="string">
            <text:p>novigu</text:p>
          </table:table-cell>
          <table:table-cell office:value-type="string">
            <text:p>af auffrischen</text:p>
          </table:table-cell>
          <table:table-cell table:number-columns-repeated="249"/>
        </table:table-row>
        <table:table-row table:style-name="ro2">
          <table:table-cell office:value-type="string">
            <text:p>enleve</text:p>
          </table:table-cell>
          <table:table-cell office:value-type="string">
            <text:p>remove</text:p>
          </table:table-cell>
          <table:table-cell office:value-type="string">
            <text:p>quita</text:p>
          </table:table-cell>
          <table:table-cell office:value-type="string">
            <text:p>apague</text:p>
          </table:table-cell>
          <table:table-cell table:style-name="ce4" office:value-type="string">
            <text:p>ارفع</text:p>
          </table:table-cell>
          <table:table-cell office:value-type="string">
            <text:p>for forigu</text:p>
          </table:table-cell>
          <table:table-cell office:value-type="string">
            <text:p>entferne</text:p>
          </table:table-cell>
          <table:table-cell table:number-columns-repeated="249"/>
        </table:table-row>
        <table:table-row table:style-name="ro2">
          <table:table-cell office:value-type="string">
            <text:p>compteur</text:p>
          </table:table-cell>
          <table:table-cell office:value-type="string">
            <text:p>repcount</text:p>
          </table:table-cell>
          <table:table-cell office:value-type="string">
            <text:p>cuentarepite contador</text:p>
          </table:table-cell>
          <table:table-cell office:value-type="string">
            <text:p>contevezes cv</text:p>
          </table:table-cell>
          <table:table-cell table:style-name="ce4" office:value-type="string">
            <text:p>عداد</text:p>
          </table:table-cell>
          <table:table-cell office:value-type="string">
            <text:p>komputu</text:p>
          </table:table-cell>
          <table:table-cell office:value-type="string">
            <text:p>whzahl</text:p>
          </table:table-cell>
          <table:table-cell table:number-columns-repeated="249"/>
        </table:table-row>
        <table:table-row table:style-name="ro2">
          <table:table-cell office:value-type="string">
            <text:p>repete</text:p>
          </table:table-cell>
          <table:table-cell office:value-type="string">
            <text:p>repeat</text:p>
          </table:table-cell>
          <table:table-cell office:value-type="string">
            <text:p>repite</text:p>
          </table:table-cell>
          <table:table-cell office:value-type="string">
            <text:p>repita</text:p>
          </table:table-cell>
          <table:table-cell table:style-name="ce4" office:value-type="string">
            <text:p>أعد</text:p>
          </table:table-cell>
          <table:table-cell office:value-type="string">
            <text:p>rpt ripetu</text:p>
          </table:table-cell>
          <table:table-cell office:value-type="string">
            <text:p>wh wiederhole</text:p>
          </table:table-cell>
          <table:table-cell table:number-columns-repeated="249"/>
        </table:table-row>
        <table:table-row table:style-name="ro2">
          <table:table-cell office:value-type="string">
            <text:p>init</text:p>
          </table:table-cell>
          <table:table-cell office:value-type="string">
            <text:p>resetall</text:p>
          </table:table-cell>
          <table:table-cell office:value-type="string">
            <text:p>inicializa reponetodo</text:p>
          </table:table-cell>
          <table:table-cell office:value-type="string">
            <text:p>novo</text:p>
          </table:table-cell>
          <table:table-cell table:style-name="ce4" office:value-type="string">
            <text:p>بداية</text:p>
          </table:table-cell>
          <table:table-cell office:value-type="string">
            <text:p>pradif pradifine</text:p>
          </table:table-cell>
          <table:table-cell office:value-type="string">
            <text:p>resette</text:p>
          </table:table-cell>
          <table:table-cell table:number-columns-repeated="249"/>
        </table:table-row>
        <table:table-row table:style-name="ro2">
          <table:table-cell office:value-type="string">
            <text:p>inverse</text:p>
          </table:table-cell>
          <table:table-cell office:value-type="string">
            <text:p>reverse</text:p>
          </table:table-cell>
          <table:table-cell office:value-type="string">
            <text:p>invierte</text:p>
          </table:table-cell>
          <table:table-cell office:value-type="string">
            <text:p>inverte</text:p>
          </table:table-cell>
          <table:table-cell table:style-name="ce4" office:value-type="string">
            <text:p>عكس</text:p>
          </table:table-cell>
          <table:table-cell office:value-type="string">
            <text:p>inv inversan</text:p>
          </table:table-cell>
          <table:table-cell office:value-type="string">
            <text:p>umdreheliste </text:p>
          </table:table-cell>
          <table:table-cell table:number-columns-repeated="249"/>
        </table:table-row>
        <table:table-row table:style-name="ro2">
          <table:table-cell office:value-type="string">
            <text:p>arrondi</text:p>
          </table:table-cell>
          <table:table-cell office:value-type="string">
            <text:p>rnd round</text:p>
          </table:table-cell>
          <table:table-cell office:value-type="string">
            <text:p>redondea</text:p>
          </table:table-cell>
          <table:table-cell office:value-type="string">
            <text:p>arredonde</text:p>
          </table:table-cell>
          <table:table-cell table:style-name="ce4" office:value-type="string">
            <text:p>جبر</text:p>
          </table:table-cell>
          <table:table-cell office:value-type="string">
            <text:p>entjeran</text:p>
          </table:table-cell>
          <table:table-cell office:value-type="string">
            <text:p>runde</text:p>
          </table:table-cell>
          <table:table-cell table:number-columns-repeated="249"/>
        </table:table-row>
        <table:table-row table:style-name="ro2">
          <table:table-cell office:value-type="string">
            <text:p>td tournedroite</text:p>
          </table:table-cell>
          <table:table-cell office:value-type="string">
            <text:p>rt right</text:p>
          </table:table-cell>
          <table:table-cell office:value-type="string">
            <text:p>gd giraderecha</text:p>
          </table:table-cell>
          <table:table-cell office:value-type="string">
            <text:p>pd paradireita</text:p>
          </table:table-cell>
          <table:table-cell table:style-name="ce4" office:value-type="string">
            <text:p>يمين</text:p>
          </table:table-cell>
          <table:table-cell office:value-type="string">
            <text:p>d dekstren</text:p>
          </table:table-cell>
          <table:table-cell office:value-type="string">
            <text:p>re rechts </text:p>
          </table:table-cell>
          <table:table-cell table:number-columns-repeated="249"/>
        </table:table-row>
        <table:table-row table:style-name="ro2">
          <table:table-cell office:value-type="string">
            <text:p>exec execute</text:p>
          </table:table-cell>
          <table:table-cell office:value-type="string">
            <text:p>run</text:p>
          </table:table-cell>
          <table:table-cell office:value-type="string">
            <text:p>ejecuta</text:p>
          </table:table-cell>
          <table:table-cell office:value-type="string">
            <text:p>execute</text:p>
          </table:table-cell>
          <table:table-cell table:style-name="ce4" office:value-type="string">
            <text:p>نفد</text:p>
          </table:table-cell>
          <table:table-cell office:value-type="string">
            <text:p>ekzek ekzekutu</text:p>
          </table:table-cell>
          <table:table-cell office:value-type="string">
            <text:p>starte</text:p>
          </table:table-cell>
          <table:table-cell table:number-columns-repeated="249"/>
        </table:table-row>
        <table:table-row table:style-name="ro2">
          <table:table-cell office:value-type="string">
            <text:p>sauve</text:p>
          </table:table-cell>
          <table:table-cell office:value-type="string">
            <text:p>save</text:p>
          </table:table-cell>
          <table:table-cell office:value-type="string">
            <text:p>guarda</text:p>
          </table:table-cell>
          <table:table-cell office:value-type="string">
            <text:p>guarde</text:p>
          </table:table-cell>
          <table:table-cell table:style-name="ce4" office:value-type="string">
            <text:p>احفظ</text:p>
          </table:table-cell>
          <table:table-cell office:value-type="string">
            <text:p>ksrv konservu</text:p>
          </table:table-cell>
          <table:table-cell office:value-type="string">
            <text:p>speichere</text:p>
          </table:table-cell>
          <table:table-cell table:number-columns-repeated="249"/>
        </table:table-row>
        <table:table-row table:style-name="ro2">
          <table:table-cell office:value-type="string">
            <text:p>sauved</text:p>
          </table:table-cell>
          <table:table-cell office:value-type="string">
            <text:p>saved</text:p>
          </table:table-cell>
          <table:table-cell office:value-type="string">
            <text:p>guardatodo</text:p>
          </table:table-cell>
          <table:table-cell office:value-type="string">
            <text:p>guardado</text:p>
          </table:table-cell>
          <table:table-cell table:style-name="ce4" office:value-type="string">
            <text:p>محفوظ</text:p>
          </table:table-cell>
          <table:table-cell office:value-type="string">
            <text:p>paĝon_registru</text:p>
          </table:table-cell>
          <table:table-cell office:value-type="string">
            <text:p>gespeichert </text:p>
          </table:table-cell>
          <table:table-cell table:number-columns-repeated="249"/>
        </table:table-row>
        <table:table-row table:style-name="ro2">
          <table:table-cell office:value-type="string">
            <text:p>cf couleurfond</text:p>
          </table:table-cell>
          <table:table-cell office:value-type="string">
            <text:p>sc screencolor</text:p>
          </table:table-cell>
          <table:table-cell office:value-type="string">
            <text:p>colorpapel</text:p>
          </table:table-cell>
          <table:table-cell office:value-type="string">
            <text:p>cdf cordofundo</text:p>
          </table:table-cell>
          <table:table-cell table:style-name="ce4" office:value-type="string">
            <text:p>لخ لونخلفية</text:p>
          </table:table-cell>
          <table:table-cell office:value-type="string">
            <text:p>fkol fonkoloron</text:p>
          </table:table-cell>
          <table:table-cell office:value-type="string">
            <text:p>bf bildfarbe </text:p>
          </table:table-cell>
          <table:table-cell table:number-columns-repeated="249"/>
        </table:table-row>
        <table:table-row table:style-name="ro2">
          <table:table-cell office:value-type="string">
            <text:p>tailledessin</text:p>
          </table:table-cell>
          <table:table-cell office:value-type="string">
            <text:p>screensize</text:p>
          </table:table-cell>
          <table:table-cell office:value-type="string">
            <text:p>tpant tamañopantalla</text:p>
          </table:table-cell>
          <table:table-cell office:value-type="string">
            <text:p>tamjan tamanhodajanela</text:p>
          </table:table-cell>
          <table:table-cell table:style-name="ce4" office:value-type="string">
            <text:p>قياسرسم</text:p>
          </table:table-cell>
          <table:table-cell office:value-type="string">
            <text:p>dsgnampl desegnamplekson</text:p>
          </table:table-cell>
          <table:table-cell office:value-type="string">
            <text:p>bildgröße </text:p>
          </table:table-cell>
          <table:table-cell table:number-columns-repeated="249"/>
        </table:table-row>
        <table:table-row table:style-name="ro2">
          <table:table-cell office:value-type="string">
            <text:p>ph phrase</text:p>
          </table:table-cell>
          <table:table-cell office:value-type="string">
            <text:p>se sentence</text:p>
          </table:table-cell>
          <table:table-cell office:value-type="string">
            <text:p>fr frase</text:p>
          </table:table-cell>
          <table:table-cell office:value-type="string">
            <text:p>sn sentença</text:p>
          </table:table-cell>
          <table:table-cell table:style-name="ce4" office:value-type="string">
            <text:p>جملة</text:p>
          </table:table-cell>
          <table:table-cell office:value-type="string">
            <text:p>fr frazon</text:p>
          </table:table-cell>
          <table:table-cell office:value-type="string">
            <text:p>satz </text:p>
          </table:table-cell>
          <table:table-cell table:number-columns-repeated="249"/>
        </table:table-row>
        <table:table-row table:style-name="ro2">
          <table:table-cell office:value-type="string">
            <text:p>envoietcp</text:p>
          </table:table-cell>
          <table:table-cell office:value-type="string">
            <text:p>sendtcp</text:p>
          </table:table-cell>
          <table:table-cell office:value-type="string">
            <text:p>enviatcp etcp</text:p>
          </table:table-cell>
          <table:table-cell office:value-type="string">
            <text:p>envietcp</text:p>
          </table:table-cell>
          <table:table-cell table:style-name="ce4" office:value-type="string">
            <text:p>ارسل</text:p>
          </table:table-cell>
          <table:table-cell office:value-type="string">
            <text:p>sendutcp</text:p>
          </table:table-cell>
          <table:table-cell office:value-type="string">
            <text:p>sendetcp</text:p>
          </table:table-cell>
          <table:table-cell table:number-columns-repeated="249"/>
        </table:table-row>
        <table:table-row table:style-name="ro2">
          <table:table-cell office:value-type="string">
            <text:p>sep separation</text:p>
          </table:table-cell>
          <table:table-cell office:value-type="string">
            <text:p>separation sep</text:p>
          </table:table-cell>
          <table:table-cell office:value-type="string">
            <text:p>separacion</text:p>
          </table:table-cell>
          <table:table-cell office:value-type="string">
            <text:p>separação</text:p>
          </table:table-cell>
          <table:table-cell table:style-name="ce4" office:value-type="string">
            <text:p>فصل</text:p>
          </table:table-cell>
          <table:table-cell office:value-type="string">
            <text:p>ekranon_disigon</text:p>
          </table:table-cell>
          <table:table-cell office:value-type="string">
            <text:p>trenner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eq sequence</text:p>
          </table:table-cell>
          <table:table-cell office:value-type="string">
            <text:p>sec secuencia</text:p>
          </table:table-cell>
          <table:table-cell office:value-type="string">
            <text:p>seq seqüência</text:p>
          </table:table-cell>
          <table:table-cell table:style-name="ce4" office:value-type="string">
            <text:p>متثالية</text:p>
          </table:table-cell>
          <table:table-cell office:value-type="string">
            <text:p>sek sekvencon</text:p>
          </table:table-cell>
          <table:table-cell office:value-type="string">
            <text:p>fol folge </text:p>
          </table:table-cell>
          <table:table-cell table:number-columns-repeated="249"/>
        </table:table-row>
        <table:table-row table:style-name="ro2">
          <table:table-cell office:value-type="string">
            <text:p>frep fixerepertoire</text:p>
          </table:table-cell>
          <table:table-cell office:value-type="string">
            <text:p>setdir setdirectory</text:p>
          </table:table-cell>
          <table:table-cell office:value-type="string">
            <text:p>pondir pondirectorio</text:p>
          </table:table-cell>
          <table:table-cell office:value-type="string">
            <text:p>mudedir mudediretório</text:p>
          </table:table-cell>
          <table:table-cell table:style-name="ce4" office:value-type="string">
            <text:p>حم حددمجلد</text:p>
          </table:table-cell>
          <table:table-cell office:value-type="string">
            <text:p>regp registron_provizu</text:p>
          </table:table-cell>
          <table:table-cell office:value-type="string">
            <text:p>sordner setzeordner </text:p>
          </table:table-cell>
          <table:table-cell table:number-columns-repeated="249"/>
        </table:table-row>
        <table:table-row table:style-name="ro2">
          <table:table-cell office:value-type="string">
            <text:p>fqd fixequalitedessin</text:p>
          </table:table-cell>
          <table:table-cell office:value-type="string">
            <text:p>setdq setdrawingquality</text:p>
          </table:table-cell>
          <table:table-cell office:value-type="string">
            <text:p>pcd poncalidaddibujo</text:p>
          </table:table-cell>
          <table:table-cell office:value-type="string">
            <text:p>mudeqi mudequalidadedaimagem</text:p>
          </table:table-cell>
          <table:table-cell table:style-name="ce4" office:value-type="string">
            <text:p>حددجودةرسم <text:s text:c="3"/>حجر</text:p>
          </table:table-cell>
          <table:table-cell office:value-type="string">
            <text:p>dsgnecp desegnecon_provizu</text:p>
          </table:table-cell>
          <table:table-cell office:value-type="string">
            <text:p>szq szeichnungsqualität</text:p>
          </table:table-cell>
          <table:table-cell table:number-columns-repeated="249"/>
        </table:table-row>
        <table:table-row table:style-name="ro2">
          <table:table-cell office:value-type="string">
            <text:p>fnp fixenompolice</text:p>
          </table:table-cell>
          <table:table-cell office:value-type="string">
            <text:p>setfn setfontname</text:p>
          </table:table-cell>
          <table:table-cell office:value-type="string">
            <text:p>pnf ponnombrefuente</text:p>
          </table:table-cell>
          <table:table-cell office:value-type="string">
            <text:p>mudenf mudenomefonte</text:p>
          </table:table-cell>
          <table:table-cell table:style-name="ce4" office:value-type="string">
            <text:p>حإح حددأسمحرف</text:p>
          </table:table-cell>
          <table:table-cell office:value-type="string">
            <text:p>tipnp tiparnomon_provizu</text:p>
          </table:table-cell>
          <table:table-cell office:value-type="string">
            <text:p>sfn setzefontname</text:p>
          </table:table-cell>
          <table:table-cell table:number-columns-repeated="249"/>
        </table:table-row>
        <table:table-row table:style-name="ro2">
          <table:table-cell office:value-type="string">
            <text:p>fixetaillepolice ftp</text:p>
          </table:table-cell>
          <table:table-cell office:value-type="string">
            <text:p>setfontsize setfs</text:p>
          </table:table-cell>
          <table:table-cell office:value-type="string">
            <text:p>pf ponfuente</text:p>
          </table:table-cell>
          <table:table-cell office:value-type="string">
            <text:p>mudef mudefonte</text:p>
          </table:table-cell>
          <table:table-cell table:style-name="ce4" office:value-type="string">
            <text:p>حطح حددطولحرف</text:p>
          </table:table-cell>
          <table:table-cell office:value-type="string">
            <text:p>tipp tiparon_provizu</text:p>
          </table:table-cell>
          <table:table-cell office:value-type="string">
            <text:p>sfg setzefontgröße</text:p>
          </table:table-cell>
          <table:table-cell table:number-columns-repeated="249"/>
        </table:table-row>
        <table:table-row table:style-name="ro2">
          <table:table-cell office:value-type="string">
            <text:p>fixecap</text:p>
          </table:table-cell>
          <table:table-cell office:value-type="string">
            <text:p>setheading</text:p>
          </table:table-cell>
          <table:table-cell office:value-type="string">
            <text:p>ponr ponrumbo</text:p>
          </table:table-cell>
          <table:table-cell office:value-type="string">
            <text:p>mudedç mudedireção</text:p>
          </table:table-cell>
          <table:table-cell table:style-name="ce4" office:value-type="string">
            <text:p>حددرأس حر</text:p>
          </table:table-cell>
          <table:table-cell office:value-type="string">
            <text:p>dirp direkton_provizu</text:p>
          </table:table-cell>
          <table:table-cell office:value-type="string">
            <text:p>ak aufkurs </text:p>
          </table:table-cell>
          <table:table-cell table:number-columns-repeated="249"/>
        </table:table-row>
        <table:table-row table:style-name="ro2">
          <table:table-cell office:value-type="string">
            <text:p>remplace</text:p>
          </table:table-cell>
          <table:table-cell office:value-type="string">
            <text:p>setitem replace</text:p>
          </table:table-cell>
          <table:table-cell office:value-type="string">
            <text:p>reemplaza</text:p>
          </table:table-cell>
          <table:table-cell office:value-type="string">
            <text:p>mudeelemento mudeelem</text:p>
          </table:table-cell>
          <table:table-cell table:style-name="ce4" office:value-type="string">
            <text:p>بدل</text:p>
          </table:table-cell>
          <table:table-cell office:value-type="string">
            <text:p>anstataŭigu</text:p>
          </table:table-cell>
          <table:table-cell office:value-type="string">
            <text:p>selem setzeelement</text:p>
          </table:table-cell>
          <table:table-cell table:number-columns-repeated="249"/>
        </table:table-row>
        <table:table-row table:style-name="ro2">
          <table:table-cell office:value-type="string">
            <text:p>fcc fixecouleurcrayon</text:p>
          </table:table-cell>
          <table:table-cell office:value-type="string">
            <text:p>setpc setpencolor</text:p>
          </table:table-cell>
          <table:table-cell office:value-type="string">
            <text:p>poncl poncolorlapiz</text:p>
          </table:table-cell>
          <table:table-cell office:value-type="string">
            <text:p>mudecl mudecordolápis</text:p>
          </table:table-cell>
          <table:table-cell table:style-name="ce4" office:value-type="string">
            <text:p>حلق حددلونقلم</text:p>
          </table:table-cell>
          <table:table-cell office:value-type="string">
            <text:p>skolp skribkoloron_provizu </text:p>
          </table:table-cell>
          <table:table-cell office:value-type="string">
            <text:p>sstf setzestiftfarbe </text:p>
          </table:table-cell>
          <table:table-cell table:number-columns-repeated="249"/>
        </table:table-row>
        <table:table-row table:style-name="ro3">
          <table:table-cell office:value-type="string">
            <text:p>fpos fixeposition</text:p>
          </table:table-cell>
          <table:table-cell office:value-type="string">
            <text:p>setpos setposition</text:p>
          </table:table-cell>
          <table:table-cell office:value-type="string">
            <text:p>ponpos ponposicion</text:p>
          </table:table-cell>
          <table:table-cell office:value-type="string">
            <text:p>mudepos</text:p>
          </table:table-cell>
          <table:table-cell table:style-name="ce4" office:value-type="string">
            <text:p>حددxy</text:p>
          </table:table-cell>
          <table:table-cell office:value-type="string">
            <text:p>sitp situon_provizu</text:p>
          </table:table-cell>
          <table:table-cell office:value-type="string">
            <text:p>aufpos</text:p>
          </table:table-cell>
          <table:table-cell table:number-columns-repeated="249"/>
        </table:table-row>
        <table:table-row table:style-name="ro2">
          <table:table-cell office:value-type="string">
            <text:p>ffc fixeformecrayon</text:p>
          </table:table-cell>
          <table:table-cell office:value-type="string">
            <text:p>setps setpenshape</text:p>
          </table:table-cell>
          <table:table-cell office:value-type="string">
            <text:p>pfl ponformalapiz</text:p>
          </table:table-cell>
          <table:table-cell office:value-type="string">
            <text:p>mudepl mudepontadolápis</text:p>
          </table:table-cell>
          <table:table-cell table:style-name="ce4" office:value-type="string">
            <text:p>حددشكلقلم <text:s text:c="4"/>حشق</text:p>
          </table:table-cell>
          <table:table-cell office:value-type="string">
            <text:p>sformp skribformon_provizu</text:p>
          </table:table-cell>
          <table:table-cell office:value-type="string">
            <text:p>sstform setzestiftform</text:p>
          </table:table-cell>
          <table:table-cell table:number-columns-repeated="249"/>
        </table:table-row>
        <table:table-row table:style-name="ro2">
          <table:table-cell office:value-type="string">
            <text:p>ftc fixetaillecrayon</text:p>
          </table:table-cell>
          <table:table-cell office:value-type="string">
            <text:p>setpw setpenwidth</text:p>
          </table:table-cell>
          <table:table-cell office:value-type="string">
            <text:p>pongrosor</text:p>
          </table:table-cell>
          <table:table-cell office:value-type="string">
            <text:p>mudeel mudeespessuradolápis</text:p>
          </table:table-cell>
          <table:table-cell table:style-name="ce4" office:value-type="string">
            <text:p>حقق حددقامةقلم</text:p>
          </table:table-cell>
          <table:table-cell office:value-type="string">
            <text:p>sdp skribdikon_provizu</text:p>
          </table:table-cell>
          <table:table-cell office:value-type="string">
            <text:p>sstb stiftbreite </text:p>
          </table:table-cell>
          <table:table-cell table:number-columns-repeated="249"/>
        </table:table-row>
        <table:table-row table:style-name="ro2">
          <table:table-cell office:value-type="string">
            <text:p>fcfg fixecouleurfondgraphique</text:p>
          </table:table-cell>
          <table:table-cell office:value-type="string">
            <text:p>setsc setscreencolor</text:p>
          </table:table-cell>
          <table:table-cell office:value-type="string">
            <text:p>poncp poncolorpapel</text:p>
          </table:table-cell>
          <table:table-cell office:value-type="string">
            <text:p>mudecf mudecordofundo</text:p>
          </table:table-cell>
          <table:table-cell table:style-name="ce4" office:value-type="string">
            <text:p>حلخ <text:s/>حددلونخلفية</text:p>
          </table:table-cell>
          <table:table-cell office:value-type="string">
            <text:p>fkolp fonkoloron_provizu</text:p>
          </table:table-cell>
          <table:table-cell office:value-type="string">
            <text:p>sbf sbildfarbe setzebildfarbe</text:p>
          </table:table-cell>
          <table:table-cell table:number-columns-repeated="249"/>
        </table:table-row>
        <table:table-row table:style-name="ro2">
          <table:table-cell office:value-type="string">
            <text:p>ftd fixetailledessin</text:p>
          </table:table-cell>
          <table:table-cell office:value-type="string">
            <text:p>setscreensize</text:p>
          </table:table-cell>
          <table:table-cell office:value-type="string">
            <text:p>ptp pontamañopantalla</text:p>
          </table:table-cell>
          <table:table-cell office:value-type="string">
            <text:p>mudetamjan mudetamanhodajanela </text:p>
          </table:table-cell>
          <table:table-cell table:style-name="ce4" office:value-type="string">
            <text:p>حددقياسرسم <text:s text:c="3"/>حقر</text:p>
          </table:table-cell>
          <table:table-cell office:value-type="string">
            <text:p>dsgamplp</text:p>
          </table:table-cell>
          <table:table-cell office:value-type="string">
            <text:p>sbg setzebildgröße</text:p>
          </table:table-cell>
          <table:table-cell table:number-columns-repeated="249"/>
        </table:table-row>
        <table:table-row table:style-name="ro2">
          <table:table-cell office:value-type="string">
            <text:p>fsep fixeseparation</text:p>
          </table:table-cell>
          <table:table-cell office:value-type="string">
            <text:p>setseparation setsep</text:p>
          </table:table-cell>
          <table:table-cell office:value-type="string">
            <text:p>ponseparacion ponsep</text:p>
          </table:table-cell>
          <table:table-cell office:value-type="string">
            <text:p>mudeseparação</text:p>
          </table:table-cell>
          <table:table-cell table:style-name="ce4" office:value-type="string">
            <text:p>حددالفصل</text:p>
          </table:table-cell>
          <table:table-cell office:value-type="string">
            <text:p>ekranon_disigu</text:p>
          </table:table-cell>
          <table:table-cell office:value-type="string">
            <text:p>stren setzetrenner</text:p>
          </table:table-cell>
          <table:table-cell table:number-columns-repeated="249"/>
        </table:table-row>
        <table:table-row table:style-name="ro2">
          <table:table-cell office:value-type="string">
            <text:p>fforme fixeforme</text:p>
          </table:table-cell>
          <table:table-cell office:value-type="string">
            <text:p>setshape</text:p>
          </table:table-cell>
          <table:table-cell office:value-type="string">
            <text:p>pforma ponforma</text:p>
          </table:table-cell>
          <table:table-cell office:value-type="string">
            <text:p>muderoupa</text:p>
          </table:table-cell>
          <table:table-cell table:style-name="ce4" office:value-type="string">
            <text:p>حش حددشكل</text:p>
          </table:table-cell>
          <table:table-cell office:value-type="string">
            <text:p>formp formon_provizu</text:p>
          </table:table-cell>
          <table:table-cell office:value-type="string">
            <text:p>sform setzeform </text:p>
          </table:table-cell>
          <table:table-cell table:number-columns-repeated="249"/>
        </table:table-row>
        <table:table-row table:style-name="ro2">
          <table:table-cell office:value-type="string">
            <text:p>fsty fixestyle </text:p>
          </table:table-cell>
          <table:table-cell office:value-type="string">
            <text:p>setsty setstyle</text:p>
          </table:table-cell>
          <table:table-cell office:value-type="string">
            <text:p>pest ponestilo</text:p>
          </table:table-cell>
          <table:table-cell office:value-type="string">
            <text:p>mudeestilo</text:p>
          </table:table-cell>
          <table:table-cell table:style-name="ce4" office:value-type="string">
            <text:p>حس حددستيل</text:p>
          </table:table-cell>
          <table:table-cell office:value-type="string">
            <text:p>stip stilon_provizu</text:p>
          </table:table-cell>
          <table:table-cell office:value-type="string">
            <text:p>sstil setzestil </text:p>
          </table:table-cell>
          <table:table-cell table:number-columns-repeated="249"/>
        </table:table-row>
        <table:table-row table:style-name="ro2">
          <table:table-cell office:value-type="string">
            <text:p>fct fixecouleurtexte</text:p>
          </table:table-cell>
          <table:table-cell office:value-type="string">
            <text:p>settc settextcolor</text:p>
          </table:table-cell>
          <table:table-cell office:value-type="string">
            <text:p>pctexto poncolortexto</text:p>
          </table:table-cell>
          <table:table-cell office:value-type="string">
            <text:p>mudect mudecordotexto</text:p>
          </table:table-cell>
          <table:table-cell table:style-name="ce4" office:value-type="string">
            <text:p>حلح حددلونحرف</text:p>
          </table:table-cell>
          <table:table-cell office:value-type="string">
            <text:p>tkolp tekstkoloron_provizu</text:p>
          </table:table-cell>
          <table:table-cell office:value-type="string">
            <text:p>stf setzetextfarbe</text:p>
          </table:table-cell>
          <table:table-cell table:number-columns-repeated="249"/>
        </table:table-row>
        <table:table-row table:style-name="ro2">
          <table:table-cell office:value-type="string">
            <text:p>fmt fixemaxtortues</text:p>
          </table:table-cell>
          <table:table-cell office:value-type="string">
            <text:p>settm setturtlesmax</text:p>
          </table:table-cell>
          <table:table-cell office:value-type="string">
            <text:p>pmt ponmaximastortugas</text:p>
          </table:table-cell>
          <table:table-cell office:value-type="string">
            <text:p>mudemaxtat mudemáximodetartarugas</text:p>
          </table:table-cell>
          <table:table-cell table:style-name="ce4" office:value-type="string">
            <text:p>حددعددأقصى <text:s text:c="3"/>حعأ</text:p>
          </table:table-cell>
          <table:table-cell office:value-type="string">
            <text:p>tdkiomp testudkiomon_provizu</text:p>
          </table:table-cell>
          <table:table-cell office:value-type="string">
            <text:p>setzeigelmax</text:p>
          </table:table-cell>
          <table:table-cell table:number-columns-repeated="249"/>
        </table:table-row>
        <table:table-row table:style-name="ro2">
          <table:table-cell office:value-type="string">
            <text:p>fnpt fixenompolicetexte</text:p>
          </table:table-cell>
          <table:table-cell office:value-type="string">
            <text:p>settn settextname</text:p>
          </table:table-cell>
          <table:table-cell office:value-type="string">
            <text:p>pnft ponnombrefuentetexto</text:p>
          </table:table-cell>
          <table:table-cell office:value-type="string">
            <text:p>mudenft mudenomefontetexto</text:p>
          </table:table-cell>
          <table:table-cell table:style-name="ce4" office:value-type="string">
            <text:p>حإن حددإسمنص</text:p>
          </table:table-cell>
          <table:table-cell office:value-type="string">
            <text:p>ttipnp teksttiparnomon_provizu</text:p>
          </table:table-cell>
          <table:table-cell office:value-type="string">
            <text:p>stn setzetextname </text:p>
          </table:table-cell>
          <table:table-cell table:number-columns-repeated="249"/>
        </table:table-row>
        <table:table-row table:style-name="ro2">
          <table:table-cell office:value-type="string">
            <text:p>fixetaillepolicetexte ftpt</text:p>
          </table:table-cell>
          <table:table-cell office:value-type="string">
            <text:p>setts settextsize</text:p>
          </table:table-cell>
          <table:table-cell office:value-type="string">
            <text:p>pft ponfuentetexto</text:p>
          </table:table-cell>
          <table:table-cell office:value-type="string">
            <text:p>mudeft mudefontetexto</text:p>
          </table:table-cell>
          <table:table-cell table:style-name="ce4" office:value-type="string">
            <text:p>حددطولحرف حطح</text:p>
          </table:table-cell>
          <table:table-cell office:value-type="string">
            <text:p>ttipp teksttiparon_provizu </text:p>
          </table:table-cell>
          <table:table-cell office:value-type="string">
            <text:p>stg setzetextgröße</text:p>
          </table:table-cell>
          <table:table-cell table:number-columns-repeated="249"/>
        </table:table-row>
        <table:table-row table:style-name="ro3">
          <table:table-cell office:value-type="string">
            <text:p>fixex</text:p>
          </table:table-cell>
          <table:table-cell office:value-type="string">
            <text:p>setx</text:p>
          </table:table-cell>
          <table:table-cell office:value-type="string">
            <text:p>ponx</text:p>
          </table:table-cell>
          <table:table-cell office:value-type="string">
            <text:p>mudex</text:p>
          </table:table-cell>
          <table:table-cell table:style-name="ce4" office:value-type="string">
            <text:p>حددx</text:p>
          </table:table-cell>
          <table:table-cell office:value-type="string">
            <text:p>px x_provizu</text:p>
          </table:table-cell>
          <table:table-cell office:value-type="string">
            <text:p>sx setzex</text:p>
          </table:table-cell>
          <table:table-cell table:number-columns-repeated="249"/>
        </table:table-row>
        <table:table-row table:style-name="ro3">
          <table:table-cell office:value-type="string">
            <text:p>fixexy</text:p>
          </table:table-cell>
          <table:table-cell office:value-type="string">
            <text:p>setxy</text:p>
          </table:table-cell>
          <table:table-cell office:value-type="string">
            <text:p>ponxy</text:p>
          </table:table-cell>
          <table:table-cell office:value-type="string">
            <text:p>mudexy</text:p>
          </table:table-cell>
          <table:table-cell table:style-name="ce4" office:value-type="string">
            <text:p>حددxy</text:p>
          </table:table-cell>
          <table:table-cell office:value-type="string">
            <text:p>pxy xy_provizu</text:p>
          </table:table-cell>
          <table:table-cell office:value-type="string">
            <text:p>sxy setzexy </text:p>
          </table:table-cell>
          <table:table-cell table:number-columns-repeated="249"/>
        </table:table-row>
        <table:table-row table:style-name="ro3">
          <table:table-cell office:value-type="string">
            <text:p>fixey</text:p>
          </table:table-cell>
          <table:table-cell office:value-type="string">
            <text:p>sety</text:p>
          </table:table-cell>
          <table:table-cell office:value-type="string">
            <text:p>pony</text:p>
          </table:table-cell>
          <table:table-cell office:value-type="string">
            <text:p>mudey</text:p>
          </table:table-cell>
          <table:table-cell table:style-name="ce4" office:value-type="string">
            <text:p>حددy</text:p>
          </table:table-cell>
          <table:table-cell office:value-type="string">
            <text:p>py y_provizu</text:p>
          </table:table-cell>
          <table:table-cell office:value-type="string">
            <text:p>sy setzey</text:p>
          </table:table-cell>
          <table:table-cell table:number-columns-repeated="249"/>
        </table:table-row>
        <table:table-row table:style-name="ro2">
          <table:table-cell office:value-type="string">
            <text:p>forme</text:p>
          </table:table-cell>
          <table:table-cell office:value-type="string">
            <text:p>shape</text:p>
          </table:table-cell>
          <table:table-cell office:value-type="string">
            <text:p>forma</text:p>
          </table:table-cell>
          <table:table-cell office:value-type="string">
            <text:p>roupa</text:p>
          </table:table-cell>
          <table:table-cell table:style-name="ce4" office:value-type="string">
            <text:p>شكل</text:p>
          </table:table-cell>
          <table:table-cell office:value-type="string">
            <text:p>form formon</text:p>
          </table:table-cell>
          <table:table-cell office:value-type="string">
            <text:p>form </text:p>
          </table:table-cell>
          <table:table-cell table:number-columns-repeated="249"/>
        </table:table-row>
        <table:table-row table:style-name="ro2">
          <table:table-cell office:value-type="string">
            <text:p>sin sinus</text:p>
          </table:table-cell>
          <table:table-cell office:value-type="string">
            <text:p>sin sine</text:p>
          </table:table-cell>
          <table:table-cell table:number-columns-repeated="2" office:value-type="string">
            <text:p>sen seno</text:p>
          </table:table-cell>
          <table:table-cell table:style-name="ce4" office:value-type="string">
            <text:p>جيب</text:p>
          </table:table-cell>
          <table:table-cell office:value-type="string">
            <text:p>sin sinuson</text:p>
          </table:table-cell>
          <table:table-cell office:value-type="string">
            <text:p>sin sinus</text:p>
          </table:table-cell>
          <table:table-cell table:number-columns-repeated="249"/>
        </table:table-row>
        <table:table-row table:style-name="ro2">
          <table:table-cell office:value-type="string">
            <text:p>findseq fixeindexsequence</text:p>
          </table:table-cell>
          <table:table-cell office:value-type="string">
            <text:p>sindseq setindexsequence</text:p>
          </table:table-cell>
          <table:table-cell office:value-type="string">
            <text:p>pindsec ponindicesecuencia</text:p>
          </table:table-cell>
          <table:table-cell office:value-type="string">
            <text:p>mudeindseq mudeíndiceseqüência</text:p>
          </table:table-cell>
          <table:table-cell table:style-name="ce4" office:value-type="string">
            <text:p>حرم حددرقممتثالية</text:p>
          </table:table-cell>
          <table:table-cell office:value-type="string">
            <text:p>sekvindp sekvencindekson_provizu</text:p>
          </table:table-cell>
          <table:table-cell office:value-type="string">
            <text:p>ffol findefolge</text:p>
          </table:table-cell>
          <table:table-cell table:number-columns-repeated="249"/>
        </table:table-row>
        <table:table-row table:style-name="ro2">
          <table:table-cell office:value-type="string">
            <text:p>finstr fixeinstrument</text:p>
          </table:table-cell>
          <table:table-cell office:value-type="string">
            <text:p>sinstr setinstrument</text:p>
          </table:table-cell>
          <table:table-cell office:value-type="string">
            <text:p>pinstr poninstrumento</text:p>
          </table:table-cell>
          <table:table-cell office:value-type="string">
            <text:p>mudeinstr mudeinstrumento</text:p>
          </table:table-cell>
          <table:table-cell table:style-name="ce4" office:value-type="string">
            <text:p>حأ حددأداة</text:p>
          </table:table-cell>
          <table:table-cell office:value-type="string">
            <text:p>instrp instrumenton_provizu</text:p>
          </table:table-cell>
          <table:table-cell office:value-type="string">
            <text:p>sinstr setzeinstrument </text:p>
          </table:table-cell>
          <table:table-cell table:number-columns-repeated="249"/>
        </table:table-row>
        <table:table-row table:style-name="ro2">
          <table:table-cell office:value-type="string">
            <text:p>rac racine</text:p>
          </table:table-cell>
          <table:table-cell office:value-type="string">
            <text:p>sqrt squareroot</text:p>
          </table:table-cell>
          <table:table-cell office:value-type="string">
            <text:p>rc raizcuadrada</text:p>
          </table:table-cell>
          <table:table-cell office:value-type="string">
            <text:p>raizq</text:p>
          </table:table-cell>
          <table:table-cell table:style-name="ce4" office:value-type="string">
            <text:p>جدر </text:p>
          </table:table-cell>
          <table:table-cell office:value-type="string">
            <text:p>rdk radikon</text:p>
          </table:table-cell>
          <table:table-cell office:value-type="string">
            <text:p>qw</text:p>
          </table:table-cell>
          <table:table-cell table:number-columns-repeated="249"/>
        </table:table-row>
        <table:table-row table:style-name="ro2">
          <table:table-cell office:value-type="string">
            <text:p>mt montretortue</text:p>
          </table:table-cell>
          <table:table-cell office:value-type="string">
            <text:p>st showturtle</text:p>
          </table:table-cell>
          <table:table-cell office:value-type="string">
            <text:p>mt muestratortuga</text:p>
          </table:table-cell>
          <table:table-cell office:value-type="string">
            <text:p>at mostretat</text:p>
          </table:table-cell>
          <table:table-cell table:style-name="ce4" office:value-type="string">
            <text:p>اظهر</text:p>
          </table:table-cell>
          <table:table-cell office:value-type="string">
            <text:p>tdm testudon_montru</text:p>
          </table:table-cell>
          <table:table-cell office:value-type="string">
            <text:p>zi zeigeigel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top</text:p>
          </table:table-cell>
          <table:table-cell office:value-type="string">
            <text:p>alto</text:p>
          </table:table-cell>
          <table:table-cell office:value-type="string">
            <text:p>pare</text:p>
          </table:table-cell>
          <table:table-cell table:style-name="ce4" office:value-type="string">
            <text:p>قف</text:p>
          </table:table-cell>
          <table:table-cell office:value-type="string">
            <text:p>haltu</text:p>
          </table:table-cell>
          <table:table-cell office:value-type="string">
            <text:p>stoppe</text:p>
          </table:table-cell>
          <table:table-cell table:number-columns-repeated="249"/>
        </table:table-row>
        <table:table-row table:style-name="ro2">
          <table:table-cell office:value-type="string">
            <text:p>stoptout</text:p>
          </table:table-cell>
          <table:table-cell office:value-type="string">
            <text:p>stopall</text:p>
          </table:table-cell>
          <table:table-cell office:value-type="string">
            <text:p>detienetodo</text:p>
          </table:table-cell>
          <table:table-cell office:value-type="string">
            <text:p>paretudo</text:p>
          </table:table-cell>
          <table:table-cell table:style-name="ce4" office:value-type="string">
            <text:p>أقفالكل</text:p>
          </table:table-cell>
          <table:table-cell office:value-type="string">
            <text:p>haltu</text:p>
          </table:table-cell>
          <table:table-cell office:value-type="string">
            <text:p>stoppealles</text:p>
          </table:table-cell>
          <table:table-cell table:number-columns-repeated="249"/>
        </table:table-row>
        <table:table-row table:style-name="ro2">
          <table:table-cell office:value-type="string">
            <text:p>stopanimation</text:p>
          </table:table-cell>
          <table:table-cell office:value-type="string">
            <text:p>stopanim stopanimation</text:p>
          </table:table-cell>
          <table:table-cell office:value-type="string">
            <text:p>detieneanimacion</text:p>
          </table:table-cell>
          <table:table-cell office:value-type="string">
            <text:p>pareanimado</text:p>
          </table:table-cell>
          <table:table-cell table:style-name="ce4" office:value-type="string">
            <text:p>أقفتنشيط أت</text:p>
          </table:table-cell>
          <table:table-cell office:value-type="string">
            <text:p>neplu_movigu</text:p>
          </table:table-cell>
          <table:table-cell office:value-type="string">
            <text:p>stoppeanim stoppeanimation</text:p>
          </table:table-cell>
          <table:table-cell table:number-columns-repeated="249"/>
        </table:table-row>
        <table:table-row table:style-name="ro2">
          <table:table-cell office:value-type="string">
            <text:p>stopgrille</text:p>
          </table:table-cell>
          <table:table-cell office:value-type="string">
            <text:p>stopgrid</text:p>
          </table:table-cell>
          <table:table-cell office:value-type="string">
            <text:p>detienecuadricula</text:p>
          </table:table-cell>
          <table:table-cell office:value-type="string">
            <text:p>semgrade</text:p>
          </table:table-cell>
          <table:table-cell table:style-name="ce4" office:value-type="string">
            <text:p>أقفشبكة أش</text:p>
          </table:table-cell>
          <table:table-cell office:value-type="string">
            <text:p>neplu_dratretu </text:p>
          </table:table-cell>
          <table:table-cell office:value-type="string">
            <text:p>stoppegitter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toptrace</text:p>
          </table:table-cell>
          <table:table-cell office:value-type="string">
            <text:p>detienetrazado</text:p>
          </table:table-cell>
          <table:table-cell office:value-type="string">
            <text:p>parerastreie</text:p>
          </table:table-cell>
          <table:table-cell table:style-name="ce4" office:value-type="string">
            <text:p>أقف</text:p>
          </table:table-cell>
          <table:table-cell office:value-type="string">
            <text:p>programon_kontrolu </text:p>
          </table:table-cell>
          <table:table-cell office:value-type="string">
            <text:p>stoppeverfolge</text:p>
          </table:table-cell>
          <table:table-cell table:number-columns-repeated="249"/>
        </table:table-row>
        <table:table-row table:style-name="ro2">
          <table:table-cell office:value-type="string">
            <text:p>ftortue fixetortue</text:p>
          </table:table-cell>
          <table:table-cell office:value-type="string">
            <text:p>sturtle setturtle</text:p>
          </table:table-cell>
          <table:table-cell office:value-type="string">
            <text:p>ptortuga pontortuga</text:p>
          </table:table-cell>
          <table:table-cell office:value-type="string">
            <text:p>atat atençãotat</text:p>
          </table:table-cell>
          <table:table-cell table:style-name="ce4" office:value-type="string">
            <text:p>حس حددسلحفاة</text:p>
          </table:table-cell>
          <table:table-cell office:value-type="string">
            <text:p>tdp testudon_provizu</text:p>
          </table:table-cell>
          <table:table-cell office:value-type="string">
            <text:p>sigel setzeigel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ty style</text:p>
          </table:table-cell>
          <table:table-cell office:value-type="string">
            <text:p>est estilo</text:p>
          </table:table-cell>
          <table:table-cell office:value-type="string">
            <text:p>estilo</text:p>
          </table:table-cell>
          <table:table-cell table:style-name="ce4" office:value-type="string">
            <text:p>ستيل</text:p>
          </table:table-cell>
          <table:table-cell office:value-type="string">
            <text:p>sti stilon</text:p>
          </table:table-cell>
          <table:table-cell office:value-type="string">
            <text:p>stil </text:p>
          </table:table-cell>
          <table:table-cell table:number-columns-repeated="249"/>
        </table:table-row>
        <table:table-row table:style-name="ro2">
          <table:table-cell office:value-type="string">
            <text:p>somme</text:p>
          </table:table-cell>
          <table:table-cell office:value-type="string">
            <text:p>sum</text:p>
          </table:table-cell>
          <table:table-cell office:value-type="string">
            <text:p>suma</text:p>
          </table:table-cell>
          <table:table-cell office:value-type="string">
            <text:p>soma</text:p>
          </table:table-cell>
          <table:table-cell table:style-name="ce4" office:value-type="string">
            <text:p>جمع</text:p>
          </table:table-cell>
          <table:table-cell office:value-type="string">
            <text:p>sum sumon</text:p>
          </table:table-cell>
          <table:table-cell office:value-type="string">
            <text:p>summe </text:p>
          </table:table-cell>
          <table:table-cell table:number-columns-repeated="249"/>
        </table:table-row>
        <table:table-row table:style-name="ro2">
          <table:table-cell office:value-type="string">
            <text:p>tan tangente</text:p>
          </table:table-cell>
          <table:table-cell office:value-type="string">
            <text:p>tan tangent</text:p>
          </table:table-cell>
          <table:table-cell table:number-columns-repeated="2" office:value-type="string">
            <text:p>tan tangente</text:p>
          </table:table-cell>
          <table:table-cell table:style-name="ce4" office:value-type="string">
            <text:p>tan tangente</text:p>
          </table:table-cell>
          <table:table-cell office:value-type="string">
            <text:p>tan tangenton</text:p>
          </table:table-cell>
          <table:table-cell office:value-type="string">
            <text:p>tan</text:p>
          </table:table-cell>
          <table:table-cell table:number-columns-repeated="249"/>
        </table:table-row>
        <table:table-row table:style-name="ro2">
          <table:table-cell office:value-type="string">
            <text:p>ctexte couleurtexte</text:p>
          </table:table-cell>
          <table:table-cell office:value-type="string">
            <text:p>tc textcolor</text:p>
          </table:table-cell>
          <table:table-cell office:value-type="string">
            <text:p>colortexto</text:p>
          </table:table-cell>
          <table:table-cell office:value-type="string">
            <text:p>cdt cordotexto</text:p>
          </table:table-cell>
          <table:table-cell table:style-name="ce4" office:value-type="string">
            <text:p>لونحرف لح</text:p>
          </table:table-cell>
          <table:table-cell office:value-type="string">
            <text:p>tkol tekstkoloron</text:p>
          </table:table-cell>
          <table:table-cell office:value-type="string">
            <text:p>textfarbe</text:p>
          </table:table-cell>
          <table:table-cell table:number-columns-repeated="249"/>
        </table:table-row>
        <table:table-row table:style-name="ro2">
          <table:table-cell office:value-type="string">
            <text:p>chose</text:p>
          </table:table-cell>
          <table:table-cell office:value-type="string">
            <text:p>thing</text:p>
          </table:table-cell>
          <table:table-cell office:value-type="string">
            <text:p>objeto cosa</text:p>
          </table:table-cell>
          <table:table-cell office:value-type="string">
            <text:p>conteúdo</text:p>
          </table:table-cell>
          <table:table-cell table:style-name="ce4" office:value-type="string">
            <text:p>شيئ</text:p>
          </table:table-cell>
          <table:table-cell office:value-type="string">
            <text:p>enhv enhavon</text:p>
          </table:table-cell>
          <table:table-cell office:value-type="string">
            <text:p>wert </text:p>
          </table:table-cell>
          <table:table-cell table:number-columns-repeated="249"/>
        </table:table-row>
        <table:table-row table:style-name="ro2">
          <table:table-cell office:value-type="string">
            <text:p>heure</text:p>
          </table:table-cell>
          <table:table-cell office:value-type="string">
            <text:p>time</text:p>
          </table:table-cell>
          <table:table-cell office:value-type="string">
            <text:p>hora</text:p>
          </table:table-cell>
          <table:table-cell office:value-type="string">
            <text:p>tempo</text:p>
          </table:table-cell>
          <table:table-cell table:style-name="ce4" office:value-type="string">
            <text:p>ساعة</text:p>
          </table:table-cell>
          <table:table-cell office:value-type="string">
            <text:p>horon</text:p>
          </table:table-cell>
          <table:table-cell office:value-type="string">
            <text:p>zeit </text:p>
          </table:table-cell>
          <table:table-cell table:number-columns-repeated="249"/>
        </table:table-row>
        <table:table-row table:style-name="ro2">
          <table:table-cell office:value-type="string">
            <text:p>maxtortues</text:p>
          </table:table-cell>
          <table:table-cell office:value-type="string">
            <text:p>tm turtlesmax</text:p>
          </table:table-cell>
          <table:table-cell office:value-type="string">
            <text:p>maxt maximastortugas</text:p>
          </table:table-cell>
          <table:table-cell office:value-type="string">
            <text:p>maxtat máximodetartarugas</text:p>
          </table:table-cell>
          <table:table-cell table:style-name="ce4" office:value-type="string">
            <text:p>عددأقصى</text:p>
          </table:table-cell>
          <table:table-cell office:value-type="string">
            <text:p>tdkiomp testudkiomon</text:p>
          </table:table-cell>
          <table:table-cell office:value-type="string">
            <text:p>igelmax</text:p>
          </table:table-cell>
          <table:table-cell table:number-columns-repeated="249"/>
        </table:table-row>
        <table:table-row table:style-name="ro2">
          <table:table-cell office:value-type="string">
            <text:p>npt nompolicetexte</text:p>
          </table:table-cell>
          <table:table-cell office:value-type="string">
            <text:p>tn textname</text:p>
          </table:table-cell>
          <table:table-cell office:value-type="string">
            <text:p>nft nombrefuentetexto</text:p>
          </table:table-cell>
          <table:table-cell office:value-type="string">
            <text:p>nft nomefontetexto</text:p>
          </table:table-cell>
          <table:table-cell table:style-name="ce4" office:value-type="string">
            <text:p>إن إسمنص</text:p>
          </table:table-cell>
          <table:table-cell office:value-type="string">
            <text:p>ttipn teksttiparnomon</text:p>
          </table:table-cell>
          <table:table-cell office:value-type="string">
            <text:p>textname </text:p>
          </table:table-cell>
          <table:table-cell table:number-columns-repeated="249"/>
        </table:table-row>
        <table:table-row table:style-name="ro3">
          <table:table-cell office:value-type="string">
            <text:p>vers</text:p>
          </table:table-cell>
          <table:table-cell office:value-type="string">
            <text:p>towards</text:p>
          </table:table-cell>
          <table:table-cell office:value-type="string">
            <text:p>hacia</text:p>
          </table:table-cell>
          <table:table-cell office:value-type="string">
            <text:p>dçpara direçãopara</text:p>
          </table:table-cell>
          <table:table-cell table:style-name="ce4" office:value-type="string">
            <text:p>اتجاهs</text:p>
          </table:table-cell>
          <table:table-cell office:value-type="string">
            <text:p>diral aldirektu</text:p>
          </table:table-cell>
          <table:table-cell office:value-type="string">
            <text:p>ri richtung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trace</text:p>
          </table:table-cell>
          <table:table-cell office:value-type="string">
            <text:p>trazado</text:p>
          </table:table-cell>
          <table:table-cell office:value-type="string">
            <text:p>rastreie</text:p>
          </table:table-cell>
          <table:table-cell table:style-name="ce4" office:value-type="string">
            <text:p>سطر</text:p>
          </table:table-cell>
          <table:table-cell office:value-type="string">
            <text:p>programon_kontrolu</text:p>
          </table:table-cell>
          <table:table-cell office:value-type="string">
            <text:p>verfolge</text:p>
          </table:table-cell>
          <table:table-cell table:number-columns-repeated="249"/>
        </table:table-row>
        <table:table-row table:style-name="ro2">
          <table:table-cell office:value-type="string">
            <text:p>vrai</text:p>
          </table:table-cell>
          <table:table-cell office:value-type="string">
            <text:p>true</text:p>
          </table:table-cell>
          <table:table-cell office:value-type="string">
            <text:p>cierto</text:p>
          </table:table-cell>
          <table:table-cell office:value-type="string">
            <text:p>verd</text:p>
          </table:table-cell>
          <table:table-cell table:style-name="ce4" office:value-type="string">
            <text:p>صحيح</text:p>
          </table:table-cell>
          <table:table-cell office:value-type="string">
            <text:p>vera</text:p>
          </table:table-cell>
          <table:table-cell table:style-name="ce5" office:value-type="string">
            <text:p>wahr</text:p>
          </table:table-cell>
          <table:table-cell table:number-columns-repeated="249"/>
        </table:table-row>
        <table:table-row table:style-name="ro2">
          <table:table-cell office:value-type="string">
            <text:p>taillepolicetexte tpt</text:p>
          </table:table-cell>
          <table:table-cell office:value-type="string">
            <text:p>ts textsize</text:p>
          </table:table-cell>
          <table:table-cell office:value-type="string">
            <text:p>ftexto fuentetexto</text:p>
          </table:table-cell>
          <table:table-cell office:value-type="string">
            <text:p>ftexto fontetexto</text:p>
          </table:table-cell>
          <table:table-cell table:style-name="ce4" office:value-type="string">
            <text:p>طح طولحرف</text:p>
          </table:table-cell>
          <table:table-cell office:value-type="string">
            <text:p>ttip teksttiparon</text:p>
          </table:table-cell>
          <table:table-cell office:value-type="string">
            <text:p>fg fontgröße </text:p>
          </table:table-cell>
          <table:table-cell table:number-columns-repeated="249"/>
        </table:table-row>
        <table:table-row table:style-name="ro2">
          <table:table-cell office:value-type="string">
            <text:p>tortue</text:p>
          </table:table-cell>
          <table:table-cell office:value-type="string">
            <text:p>turtle</text:p>
          </table:table-cell>
          <table:table-cell office:value-type="string">
            <text:p>tortuga</text:p>
          </table:table-cell>
          <table:table-cell office:value-type="string">
            <text:p>tatativa</text:p>
          </table:table-cell>
          <table:table-cell table:style-name="ce4" office:value-type="string">
            <text:p>سلحفاة</text:p>
          </table:table-cell>
          <table:table-cell office:value-type="string">
            <text:p>td testudon</text:p>
          </table:table-cell>
          <table:table-cell office:value-type="string">
            <text:p>igel</text:p>
          </table:table-cell>
          <table:table-cell table:number-columns-repeated="249"/>
        </table:table-row>
        <table:table-row table:style-name="ro2">
          <table:table-cell office:value-type="string">
            <text:p>tortues</text:p>
          </table:table-cell>
          <table:table-cell office:value-type="string">
            <text:p>turtles</text:p>
          </table:table-cell>
          <table:table-cell office:value-type="string">
            <text:p>tortugas</text:p>
          </table:table-cell>
          <table:table-cell office:value-type="string">
            <text:p>tartarugas</text:p>
          </table:table-cell>
          <table:table-cell table:style-name="ce4" office:value-type="string">
            <text:p>سلاحف</text:p>
          </table:table-cell>
          <table:table-cell office:value-type="string">
            <text:p>tdj testudojn</text:p>
          </table:table-cell>
          <table:table-cell office:value-type="string">
            <text:p>igelliste</text:p>
          </table:table-cell>
          <table:table-cell table:number-columns-repeated="249"/>
        </table:table-row>
        <table:table-row table:style-name="ro2">
          <table:table-cell table:number-columns-repeated="3" office:value-type="string">
            <text:p>unicode </text:p>
          </table:table-cell>
          <table:table-cell office:value-type="string">
            <text:p>unicode</text:p>
          </table:table-cell>
          <table:table-cell table:style-name="ce4" office:value-type="string">
            <text:p>كود</text:p>
          </table:table-cell>
          <table:table-cell office:value-type="string">
            <text:p>u unikode</text:p>
          </table:table-cell>
          <table:table-cell office:value-type="string">
            <text:p>unicode <text:s/></text:p>
          </table:table-cell>
          <table:table-cell table:number-columns-repeated="249"/>
        </table:table-row>
        <table:table-row table:style-name="ro2">
          <table:table-cell office:value-type="string">
            <text:p>lvars listevariables</text:p>
          </table:table-cell>
          <table:table-cell office:value-type="string">
            <text:p>variables vars</text:p>
          </table:table-cell>
          <table:table-cell office:value-type="string">
            <text:p>imvars listavars</text:p>
          </table:table-cell>
          <table:table-cell office:value-type="string">
            <text:p>listevar</text:p>
          </table:table-cell>
          <table:table-cell table:style-name="ce4" office:value-type="string">
            <text:p>اقرأمتغيرة</text:p>
          </table:table-cell>
          <table:table-cell office:value-type="string">
            <text:p>varlist variantliston</text:p>
          </table:table-cell>
          <table:table-cell office:value-type="string">
            <text:p>namen </text:p>
          </table:table-cell>
          <table:table-cell table:number-columns-repeated="249"/>
        </table:table-row>
        <table:table-row table:style-name="ro3">
          <table:table-cell table:number-columns-repeated="3" office:value-type="string">
            <text:p>visible?</text:p>
          </table:table-cell>
          <table:table-cell office:value-type="string">
            <text:p>visível?</text:p>
          </table:table-cell>
          <table:table-cell table:style-name="ce4" office:value-type="string">
            <text:p>ظاهر?</text:p>
          </table:table-cell>
          <table:table-cell office:value-type="string">
            <text:p>videbla?</text:p>
          </table:table-cell>
          <table:table-cell office:value-type="string">
            <text:p>sichtbar?</text:p>
          </table:table-cell>
          <table:table-cell table:number-columns-repeated="249"/>
        </table:table-row>
        <table:table-row table:style-name="ro2">
          <table:table-cell office:value-type="string">
            <text:p>attends</text:p>
          </table:table-cell>
          <table:table-cell office:value-type="string">
            <text:p>wait</text:p>
          </table:table-cell>
          <table:table-cell office:value-type="string">
            <text:p>espera</text:p>
          </table:table-cell>
          <table:table-cell office:value-type="string">
            <text:p>espere</text:p>
          </table:table-cell>
          <table:table-cell table:style-name="ce4" office:value-type="string">
            <text:p>انتظر</text:p>
          </table:table-cell>
          <table:table-cell office:value-type="string">
            <text:p>atnd atendu</text:p>
          </table:table-cell>
          <table:table-cell office:value-type="string">
            <text:p>warte </text:p>
          </table:table-cell>
          <table:table-cell table:number-columns-repeated="249"/>
        </table:table-row>
        <table:table-row table:style-name="ro2">
          <table:table-cell office:value-type="string">
            <text:p>nettoie</text:p>
          </table:table-cell>
          <table:table-cell office:value-type="string">
            <text:p>wash</text:p>
          </table:table-cell>
          <table:table-cell office:value-type="string">
            <text:p>limpia</text:p>
          </table:table-cell>
          <table:table-cell office:value-type="string">
            <text:p>limpe</text:p>
          </table:table-cell>
          <table:table-cell table:style-name="ce4" office:value-type="string">
            <text:p>نظف</text:p>
          </table:table-cell>
          <table:table-cell office:value-type="string">
            <text:p>pur purigu</text:p>
          </table:table-cell>
          <table:table-cell office:value-type="string">
            <text:p>wasche </text:p>
          </table:table-cell>
          <table:table-cell table:number-columns-repeated="249"/>
        </table:table-row>
        <table:table-row table:style-name="ro2">
          <table:table-cell office:value-type="string">
            <text:p>tantque</text:p>
          </table:table-cell>
          <table:table-cell office:value-type="string">
            <text:p>while</text:p>
          </table:table-cell>
          <table:table-cell office:value-type="string">
            <text:p>mientras</text:p>
          </table:table-cell>
          <table:table-cell office:value-type="string">
            <text:p>enquanto</text:p>
          </table:table-cell>
          <table:table-cell table:style-name="ce4" office:value-type="string">
            <text:p>مادام</text:p>
          </table:table-cell>
          <table:table-cell office:value-type="string">
            <text:p>dum</text:p>
          </table:table-cell>
          <table:table-cell office:value-type="string">
            <text:p>solange</text:p>
          </table:table-cell>
          <table:table-cell table:number-columns-repeated="249"/>
        </table:table-row>
        <table:table-row table:style-name="ro2">
          <table:table-cell office:value-type="string">
            <text:p>blanc</text:p>
          </table:table-cell>
          <table:table-cell office:value-type="string">
            <text:p>white </text:p>
          </table:table-cell>
          <table:table-cell office:value-type="string">
            <text:p>blanco</text:p>
          </table:table-cell>
          <table:table-cell office:value-type="string">
            <text:p>branco</text:p>
          </table:table-cell>
          <table:table-cell table:style-name="ce4" office:value-type="string">
            <text:p>أبيض</text:p>
          </table:table-cell>
          <table:table-cell office:value-type="string">
            <text:p>blankigu</text:p>
          </table:table-cell>
          <table:table-cell office:value-type="string">
            <text:p>weiß</text:p>
          </table:table-cell>
          <table:table-cell table:number-columns-repeated="249"/>
        </table:table-row>
        <table:table-row table:style-name="ro2">
          <table:table-cell office:value-type="string">
            <text:p>fen fenetre</text:p>
          </table:table-cell>
          <table:table-cell office:value-type="string">
            <text:p>window</text:p>
          </table:table-cell>
          <table:table-cell office:value-type="string">
            <text:p>modoventana</text:p>
          </table:table-cell>
          <table:table-cell office:value-type="string">
            <text:p>semlimite</text:p>
          </table:table-cell>
          <table:table-cell table:style-name="ce4" office:value-type="string">
            <text:p>نافذة</text:p>
          </table:table-cell>
          <table:table-cell office:value-type="string">
            <text:p>fen fenestre</text:p>
          </table:table-cell>
          <table:table-cell office:value-type="string">
            <text:p>fen fenster </text:p>
          </table:table-cell>
          <table:table-cell table:number-columns-repeated="249"/>
        </table:table-row>
        <table:table-row table:style-name="ro2">
          <table:table-cell office:value-type="string">
            <text:p>mot</text:p>
          </table:table-cell>
          <table:table-cell office:value-type="string">
            <text:p>word</text:p>
          </table:table-cell>
          <table:table-cell office:value-type="string">
            <text:p>palabra</text:p>
          </table:table-cell>
          <table:table-cell office:value-type="string">
            <text:p>pal palavra</text:p>
          </table:table-cell>
          <table:table-cell table:style-name="ce4" office:value-type="string">
            <text:p>كلمة</text:p>
          </table:table-cell>
          <table:table-cell office:value-type="string">
            <text:p>vort vorton</text:p>
          </table:table-cell>
          <table:table-cell office:value-type="string">
            <text:p>wort </text:p>
          </table:table-cell>
          <table:table-cell table:number-columns-repeated="249"/>
        </table:table-row>
        <table:table-row table:style-name="ro3">
          <table:table-cell office:value-type="string">
            <text:p>mot?</text:p>
          </table:table-cell>
          <table:table-cell office:value-type="string">
            <text:p>word? wordp</text:p>
          </table:table-cell>
          <table:table-cell office:value-type="string">
            <text:p>palabra?</text:p>
          </table:table-cell>
          <table:table-cell office:value-type="string">
            <text:p>epal? épalavra?</text:p>
          </table:table-cell>
          <table:table-cell table:style-name="ce4" office:value-type="string">
            <text:p>كلمة?</text:p>
          </table:table-cell>
          <table:table-cell office:value-type="string">
            <text:p>vort? vorta?</text:p>
          </table:table-cell>
          <table:table-cell office:value-type="string">
            <text:p>wort?</text:p>
          </table:table-cell>
          <table:table-cell table:number-columns-repeated="249"/>
        </table:table-row>
        <table:table-row table:style-name="ro2">
          <table:table-cell office:value-type="string">
            <text:p>enr enroule</text:p>
          </table:table-cell>
          <table:table-cell office:value-type="string">
            <text:p>wrap</text:p>
          </table:table-cell>
          <table:table-cell office:value-type="string">
            <text:p>modovuelta</text:p>
          </table:table-cell>
          <table:table-cell office:value-type="string">
            <text:p>comlimite</text:p>
          </table:table-cell>
          <table:table-cell table:style-name="ce4" office:value-type="string">
            <text:p>كور</text:p>
          </table:table-cell>
          <table:table-cell office:value-type="string">
            <text:p>vlv volve</text:p>
          </table:table-cell>
          <table:table-cell office:value-type="string">
            <text:p>rspr randsprung </text:p>
          </table:table-cell>
          <table:table-cell table:number-columns-repeated="249"/>
        </table:table-row>
        <table:table-row table:style-name="ro2">
          <table:table-cell office:value-type="string">
            <text:p>tape</text:p>
          </table:table-cell>
          <table:table-cell office:value-type="string">
            <text:p>write</text:p>
          </table:table-cell>
          <table:table-cell office:value-type="string">
            <text:p>tipea</text:p>
          </table:table-cell>
          <table:table-cell office:value-type="string">
            <text:p>escreva esc</text:p>
          </table:table-cell>
          <table:table-cell table:style-name="ce4" office:value-type="string">
            <text:p>اضغط</text:p>
          </table:table-cell>
          <table:table-cell office:value-type="string">
            <text:p>tajpu</text:p>
          </table:table-cell>
          <table:table-cell office:value-type="string">
            <text:p>schreibe</text:p>
          </table:table-cell>
          <table:table-cell table:number-columns-repeated="249"/>
        </table:table-row>
        <table:table-row table:style-name="ro2">
          <table:table-cell office:value-type="string">
            <text:p>ecrisligneflux</text:p>
          </table:table-cell>
          <table:table-cell office:value-type="string">
            <text:p>writelineflow</text:p>
          </table:table-cell>
          <table:table-cell office:value-type="string">
            <text:p>escribelineaflujo</text:p>
          </table:table-cell>
          <table:table-cell office:value-type="string">
            <text:p>escrevalinha eslfx</text:p>
          </table:table-cell>
          <table:table-cell table:style-name="ce4" office:value-type="string">
            <text:p>اكتبسطراندفاق</text:p>
          </table:table-cell>
          <table:table-cell office:value-type="string">
            <text:p>flulins flukslinion_skribu</text:p>
          </table:table-cell>
          <table:table-cell office:value-type="string">
            <text:p>schreibezeilenfluss</text:p>
          </table:table-cell>
          <table:table-cell table:number-columns-repeated="249"/>
        </table:table-row>
        <table:table-row table:style-name="ro2">
          <table:table-cell office:value-type="string">
            <text:p>jaune</text:p>
          </table:table-cell>
          <table:table-cell office:value-type="string">
            <text:p>yellow</text:p>
          </table:table-cell>
          <table:table-cell office:value-type="string">
            <text:p>amarillo</text:p>
          </table:table-cell>
          <table:table-cell office:value-type="string">
            <text:p>amarelo </text:p>
          </table:table-cell>
          <table:table-cell table:style-name="ce4" office:value-type="string">
            <text:p>أصفر</text:p>
          </table:table-cell>
          <table:table-cell office:value-type="string">
            <text:p>flavigu</text:p>
          </table:table-cell>
          <table:table-cell office:value-type="string">
            <text:p>gelb </text:p>
          </table:table-cell>
          <table:table-cell table:number-columns-repeated="249"/>
        </table:table-row>
        <table:table-row table:style-name="ro2">
          <table:table-cell office:value-type="string">
            <text:p>tf taillefenetre</text:p>
          </table:table-cell>
          <table:table-cell office:value-type="string">
            <text:p>zonesize</text:p>
          </table:table-cell>
          <table:table-cell office:value-type="string">
            <text:p>tamañoventana tv esquinasventana</text:p>
          </table:table-cell>
          <table:table-cell office:value-type="string">
            <text:p>tamanhojanela tj</text:p>
          </table:table-cell>
          <table:table-cell table:style-name="ce4" office:value-type="string">
            <text:p>طن طولنافذة</text:p>
          </table:table-cell>
          <table:table-cell office:value-type="string">
            <text:p>fenestramplekson fenampl</text:p>
          </table:table-cell>
          <table:table-cell office:value-type="string">
            <text:p>fenstergröße</text:p>
          </table:table-cell>
          <table:table-cell table:number-columns-repeated="249"/>
        </table:table-row>
        <table:table-row table:style-name="ro2">
          <table:table-cell table:number-columns-repeated="4" office:value-type="string">
            <text:p>zoom</text:p>
          </table:table-cell>
          <table:table-cell table:style-name="ce4" office:value-type="string">
            <text:p>ت</text:p>
          </table:table-cell>
          <table:table-cell office:value-type="string">
            <text:p>zomu</text:p>
          </table:table-cell>
          <table:table-cell office:value-type="string">
            <text:p>zoome</text:p>
          </table:table-cell>
          <table:table-cell table:number-columns-repeated="249"/>
        </table:table-row>
        <table:table-row table:style-name="ro2" table:number-rows-repeated="6531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XLogo SP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" table:default-cell-style-name="Default"/>
        <table:table-column table:style-name="co9" table:default-cell-style-name="Default"/>
        <table:table-column table:style-name="co8" table:number-columns-repeated="239" table:default-cell-style-name="Default"/>
        <table:table-row table:style-name="ro1">
          <table:table-cell table:style-name="ce3" office:value-type="string">
            <text:p><text:s/>FR</text:p>
            <draw:frame table:end-cell-address="'XLogo SP'.A1" table:end-x="0.996cm" table:end-y="0.64cm" draw:z-index="0" draw:name="Grafik 1" draw:style-name="gr1" draw:text-style-name="P1" svg:width="0.995cm" svg:height="0.639cm" svg:x="0cm" svg:y="0cm">
              <draw:image xlink:href="Pictures/100000000000002400000018BF80F467.png" xlink:type="simple" xlink:show="embed" xlink:actuate="onLoad">
                <text:p/>
              </draw:image>
            </draw:frame>
            <draw:frame table:end-cell-address="'XLogo SP'.A1" table:end-x="0.996cm" table:end-y="0.64cm" draw:z-index="7" draw:name="Grafik 1" draw:style-name="gr1" draw:text-style-name="P1" svg:width="0.995cm" svg:height="0.639cm" svg:x="0cm" svg:y="0cm">
              <draw:image xlink:href="Pictures/100000000000002400000018BF80F467.png" xlink:type="simple" xlink:show="embed" xlink:actuate="onLoad">
                <text:p/>
              </draw:image>
            </draw:frame>
          </table:table-cell>
          <table:table-cell table:style-name="ce3" office:value-type="string">
            <text:p>EN</text:p>
            <draw:frame table:end-cell-address="'XLogo SP'.B1" table:end-x="1.062cm" table:end-y="0.668cm" draw:z-index="1" draw:name="Grafik 2" draw:style-name="gr1" draw:text-style-name="P1" svg:width="1.047cm" svg:height="0.666cm" svg:x="0.014cm" svg:y="0.001cm">
              <draw:image xlink:href="Pictures/100000000000002A0000001BBF4BF434.png" xlink:type="simple" xlink:show="embed" xlink:actuate="onLoad">
                <text:p/>
              </draw:image>
            </draw:frame>
          </table:table-cell>
          <table:table-cell table:style-name="ce1" office:value-type="string">
            <text:p>SP</text:p>
            <draw:frame table:end-cell-address="'XLogo SP'.C1" table:end-x="1.121cm" table:end-y="0.668cm" draw:z-index="2" draw:name="Grafik 3" draw:style-name="gr1" draw:text-style-name="P1" svg:width="1.09cm" svg:height="0.666cm" svg:x="0.03cm" svg:y="0.001cm">
              <draw:image xlink:href="Pictures/1000000000000031000000219EC85974.png" xlink:type="simple" xlink:show="embed" xlink:actuate="onLoad">
                <text:p/>
              </draw:image>
            </draw:frame>
          </table:table-cell>
          <table:table-cell table:style-name="ce3" office:value-type="string">
            <text:p>PT</text:p>
            <draw:frame table:end-cell-address="'XLogo SP'.D1" table:end-x="1.107cm" table:end-y="0.668cm" draw:z-index="3" draw:name="Grafik 4" draw:style-name="gr1" draw:text-style-name="P1" svg:width="1.06cm" svg:height="0.666cm" svg:x="0.046cm" svg:y="0.001cm">
              <draw:image xlink:href="Pictures/100000000000002A0000001C30B5CA77.png" xlink:type="simple" xlink:show="embed" xlink:actuate="onLoad">
                <text:p/>
              </draw:image>
            </draw:frame>
          </table:table-cell>
          <table:table-cell table:style-name="ce3" office:value-type="string">
            <text:p>AR</text:p>
            <draw:frame table:end-cell-address="'XLogo SP'.E1" table:end-x="1.156cm" table:end-y="0.668cm" draw:z-index="4" draw:name="Grafik 5" draw:style-name="gr1" draw:text-style-name="P1" svg:width="1.086cm" svg:height="0.666cm" svg:x="0.069cm" svg:y="0.001cm">
              <draw:image xlink:href="Pictures/100002000000003200000021E950A05E.png" xlink:type="simple" xlink:show="embed" xlink:actuate="onLoad">
                <text:p/>
              </draw:image>
            </draw:frame>
          </table:table-cell>
          <table:table-cell table:style-name="ce3" office:value-type="string">
            <text:p>EO</text:p>
            <draw:frame table:end-cell-address="'XLogo SP'.F1" table:end-x="1.194cm" table:end-y="0.668cm" draw:z-index="5" draw:name="Grafik 6" draw:style-name="gr1" draw:text-style-name="P1" svg:width="1.142cm" svg:height="0.666cm" svg:x="0.051cm" svg:y="0.001cm">
              <draw:image xlink:href="Pictures/100000000000003200000021F10D11D2.png" xlink:type="simple" xlink:show="embed" xlink:actuate="onLoad">
                <text:p/>
              </draw:image>
            </draw:frame>
          </table:table-cell>
          <table:table-cell table:style-name="ce3" office:value-type="string">
            <text:p>DE</text:p>
            <draw:frame table:end-cell-address="'XLogo SP'.G1" table:end-x="1.171cm" table:end-y="0.641cm" draw:z-index="6" draw:name="Grafik 7" draw:style-name="gr1" draw:text-style-name="P1" svg:width="1.131cm" svg:height="0.639cm" svg:x="0.039cm" svg:y="0.001cm">
              <draw:image xlink:href="Pictures/100000000000003000000020A7A6F5D2.png" xlink:type="simple" xlink:show="embed" xlink:actuate="onLoad">
                <text:p/>
              </draw:image>
            </draw:frame>
          </table:table-cell>
          <table:table-cell table:number-columns-repeated="249"/>
        </table:table-row>
        <table:table-row table:style-name="ro2">
          <table:table-cell office:value-type="string">
            <text:p>ouvreflux </text:p>
          </table:table-cell>
          <table:table-cell office:value-type="string">
            <text:p>openflow</text:p>
          </table:table-cell>
          <table:table-cell office:value-type="string">
            <text:p>abreflujo</text:p>
          </table:table-cell>
          <table:table-cell office:value-type="string">
            <text:p>abrafluxo abrafx</text:p>
          </table:table-cell>
          <table:table-cell table:style-name="ce4" office:value-type="string">
            <text:p>افتحاندفاق اا</text:p>
          </table:table-cell>
          <table:table-cell office:value-type="string">
            <text:p>flumf flukson_malfermu</text:p>
          </table:table-cell>
          <table:table-cell office:value-type="string">
            <text:p>öffnefluss</text:p>
          </table:table-cell>
          <table:table-cell table:number-columns-repeated="249"/>
        </table:table-row>
        <table:table-row table:style-name="ro2">
          <table:table-cell office:value-type="string">
            <text:p>abs absolue</text:p>
          </table:table-cell>
          <table:table-cell office:value-type="string">
            <text:p>abs absolute</text:p>
          </table:table-cell>
          <table:table-cell table:number-columns-repeated="2" office:value-type="string">
            <text:p>absoluto abs</text:p>
          </table:table-cell>
          <table:table-cell table:style-name="ce4" office:value-type="string">
            <text:p>مطلق</text:p>
          </table:table-cell>
          <table:table-cell office:value-type="string">
            <text:p>absolute abs</text:p>
          </table:table-cell>
          <table:table-cell office:value-type="string">
            <text:p>ovz ohnevorzeichen betrag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guiaction</text:p>
          </table:table-cell>
          <table:table-cell office:value-type="string">
            <text:p>accionigu</text:p>
          </table:table-cell>
          <table:table-cell office:value-type="string">
            <text:p>igfaz</text:p>
          </table:table-cell>
          <table:table-cell table:style-name="ce4" office:value-type="string">
            <text:p>ارسمفعل</text:p>
          </table:table-cell>
          <table:table-cell office:value-type="string">
            <text:p>gui_agadon</text:p>
          </table:table-cell>
          <table:table-cell office:value-type="string">
            <text:p>guiaktion</text:p>
          </table:table-cell>
          <table:table-cell table:number-columns-repeated="249"/>
        </table:table-row>
        <table:table-row table:style-name="ro2">
          <table:table-cell office:value-type="string">
            <text:p>acos arccosinus</text:p>
          </table:table-cell>
          <table:table-cell office:value-type="string">
            <text:p>acos arccosine</text:p>
          </table:table-cell>
          <table:table-cell office:value-type="string">
            <text:p>acos arcocoseno</text:p>
          </table:table-cell>
          <table:table-cell office:value-type="string">
            <text:p>acos arccoseno</text:p>
          </table:table-cell>
          <table:table-cell table:style-name="ce4" office:value-type="string">
            <text:p>acos arccosinus</text:p>
          </table:table-cell>
          <table:table-cell office:value-type="string">
            <text:p>akos arkokosinuson</text:p>
          </table:table-cell>
          <table:table-cell office:value-type="string">
            <text:p>acos arccos</text:p>
          </table:table-cell>
          <table:table-cell table:number-columns-repeated="249"/>
        </table:table-row>
        <table:table-row table:style-name="ro2">
          <table:table-cell office:value-type="string">
            <text:p>ajoute</text:p>
          </table:table-cell>
          <table:table-cell office:value-type="string">
            <text:p>additem</text:p>
          </table:table-cell>
          <table:table-cell office:value-type="string">
            <text:p>agrega</text:p>
          </table:table-cell>
          <table:table-cell office:value-type="string">
            <text:p>coloqueelemento colelem</text:p>
          </table:table-cell>
          <table:table-cell table:style-name="ce4" office:value-type="string">
            <text:p>أضف</text:p>
          </table:table-cell>
          <table:table-cell office:value-type="string">
            <text:p>almetu</text:p>
          </table:table-cell>
          <table:table-cell office:value-type="string">
            <text:p>fez fügeelementzu </text:p>
          </table:table-cell>
          <table:table-cell table:number-columns-repeated="249"/>
        </table:table-row>
        <table:table-row table:style-name="ro2">
          <table:table-cell office:value-type="string">
            <text:p>ajouteligneflux</text:p>
          </table:table-cell>
          <table:table-cell office:value-type="string">
            <text:p>appendlineflow</text:p>
          </table:table-cell>
          <table:table-cell office:value-type="string">
            <text:p>agregalineaflujo</text:p>
          </table:table-cell>
          <table:table-cell office:value-type="string">
            <text:p>juntelfx</text:p>
          </table:table-cell>
          <table:table-cell table:style-name="ce4" office:value-type="string">
            <text:p>اضفسطراندفاق</text:p>
          </table:table-cell>
          <table:table-cell office:value-type="string">
            <text:p>flulinald flukslinion_aldonu</text:p>
          </table:table-cell>
          <table:table-cell office:value-type="string">
            <text:p>hängezeileanfluss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top</text:p>
          </table:table-cell>
          <table:table-cell office:value-type="string">
            <text:p>alto</text:p>
          </table:table-cell>
          <table:table-cell office:value-type="string">
            <text:p>pare</text:p>
          </table:table-cell>
          <table:table-cell table:style-name="ce4" office:value-type="string">
            <text:p>قف</text:p>
          </table:table-cell>
          <table:table-cell office:value-type="string">
            <text:p>haltu</text:p>
          </table:table-cell>
          <table:table-cell office:value-type="string">
            <text:p>stoppe</text:p>
          </table:table-cell>
          <table:table-cell table:number-columns-repeated="249"/>
        </table:table-row>
        <table:table-row table:style-name="ro2">
          <table:table-cell office:value-type="string">
            <text:p>jaune</text:p>
          </table:table-cell>
          <table:table-cell office:value-type="string">
            <text:p>yellow</text:p>
          </table:table-cell>
          <table:table-cell office:value-type="string">
            <text:p>amarillo</text:p>
          </table:table-cell>
          <table:table-cell office:value-type="string">
            <text:p>amarelo </text:p>
          </table:table-cell>
          <table:table-cell table:style-name="ce4" office:value-type="string">
            <text:p>أصفر</text:p>
          </table:table-cell>
          <table:table-cell office:value-type="string">
            <text:p>flavigu</text:p>
          </table:table-cell>
          <table:table-cell office:value-type="string">
            <text:p>gelb </text:p>
          </table:table-cell>
          <table:table-cell table:number-columns-repeated="249"/>
        </table:table-row>
        <table:table-row table:style-name="ro2">
          <table:table-cell office:value-type="string">
            <text:p>animation</text:p>
          </table:table-cell>
          <table:table-cell office:value-type="string">
            <text:p>anim animation</text:p>
          </table:table-cell>
          <table:table-cell office:value-type="string">
            <text:p>animacion</text:p>
          </table:table-cell>
          <table:table-cell office:value-type="string">
            <text:p>animado</text:p>
          </table:table-cell>
          <table:table-cell table:style-name="ce4" office:value-type="string">
            <text:p>تنشيط</text:p>
          </table:table-cell>
          <table:table-cell office:value-type="string">
            <text:p>movado</text:p>
          </table:table-cell>
          <table:table-cell office:value-type="string">
            <text:p>anim animation</text:p>
          </table:table-cell>
          <table:table-cell table:number-columns-repeated="249"/>
        </table:table-row>
        <table:table-row table:style-name="ro3">
          <table:table-cell office:value-type="string">
            <text:p>precede?</text:p>
          </table:table-cell>
          <table:table-cell office:value-type="string">
            <text:p>before? beforep</text:p>
          </table:table-cell>
          <table:table-cell office:value-type="string">
            <text:p>antes? anterior?</text:p>
          </table:table-cell>
          <table:table-cell office:value-type="string">
            <text:p>eant? éanterior?</text:p>
          </table:table-cell>
          <table:table-cell table:style-name="ce4" office:value-type="string">
            <text:p>سابق?</text:p>
          </table:table-cell>
          <table:table-cell office:value-type="string">
            <text:p>ĉu_antaŭas?</text:p>
          </table:table-cell>
          <table:table-cell office:value-type="string">
            <text:p>vorher?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arc</text:p>
          </table:table-cell>
          <table:table-cell table:number-columns-repeated="2" office:value-type="string">
            <text:p>arco</text:p>
          </table:table-cell>
          <table:table-cell table:style-name="ce4" office:value-type="string">
            <text:p>قوس</text:p>
          </table:table-cell>
          <table:table-cell office:value-type="string">
            <text:p>ark <text:s/>arkon_ desegnu</text:p>
          </table:table-cell>
          <table:table-cell office:value-type="string">
            <text:p>arc bogen</text:p>
          </table:table-cell>
          <table:table-cell table:number-columns-repeated="249"/>
        </table:table-row>
        <table:table-row table:style-name="ro2">
          <table:table-cell office:value-type="string">
            <text:p>asin arcsinus</text:p>
          </table:table-cell>
          <table:table-cell office:value-type="string">
            <text:p>asin arcsine</text:p>
          </table:table-cell>
          <table:table-cell office:value-type="string">
            <text:p>asen arcoseno</text:p>
          </table:table-cell>
          <table:table-cell office:value-type="string">
            <text:p>asen arcseno</text:p>
          </table:table-cell>
          <table:table-cell table:style-name="ce4" office:value-type="string">
            <text:p>asin arcsinus</text:p>
          </table:table-cell>
          <table:table-cell office:value-type="string">
            <text:p>asin arkosinuson</text:p>
          </table:table-cell>
          <table:table-cell office:value-type="string">
            <text:p>asin arcsin</text:p>
          </table:table-cell>
          <table:table-cell table:number-columns-repeated="249"/>
        </table:table-row>
        <table:table-row table:style-name="ro2">
          <table:table-cell office:value-type="string">
            <text:p>atan arctangente</text:p>
          </table:table-cell>
          <table:table-cell office:value-type="string">
            <text:p>atan arctan</text:p>
          </table:table-cell>
          <table:table-cell office:value-type="string">
            <text:p>atan arcotangente</text:p>
          </table:table-cell>
          <table:table-cell office:value-type="string">
            <text:p>atan </text:p>
          </table:table-cell>
          <table:table-cell table:style-name="ce4" office:value-type="string">
            <text:p>atan arctangente</text:p>
          </table:table-cell>
          <table:table-cell office:value-type="string">
            <text:p>atan arkotangenton</text:p>
          </table:table-cell>
          <table:table-cell office:value-type="string">
            <text:p>atan arctan</text:p>
          </table:table-cell>
          <table:table-cell table:number-columns-repeated="249"/>
        </table:table-row>
        <table:table-row table:style-name="ro2">
          <table:table-cell office:value-type="string">
            <text:p>av avance</text:p>
          </table:table-cell>
          <table:table-cell office:value-type="string">
            <text:p>fd forward</text:p>
          </table:table-cell>
          <table:table-cell office:value-type="string">
            <text:p>av avanza</text:p>
          </table:table-cell>
          <table:table-cell office:value-type="string">
            <text:p>pf parafrente</text:p>
          </table:table-cell>
          <table:table-cell table:style-name="ce4" office:value-type="string">
            <text:p>تقدم</text:p>
          </table:table-cell>
          <table:table-cell office:value-type="string">
            <text:p>antaŭiru an</text:p>
          </table:table-cell>
          <table:table-cell office:value-type="string">
            <text:p>vw vorwärts </text:p>
          </table:table-cell>
          <table:table-cell table:number-columns-repeated="249"/>
        </table:table-row>
        <table:table-row table:style-name="ro2">
          <table:table-cell office:value-type="string">
            <text:p>hasard</text:p>
          </table:table-cell>
          <table:table-cell office:value-type="string">
            <text:p>ran random</text:p>
          </table:table-cell>
          <table:table-cell office:value-type="string">
            <text:p>azar</text:p>
          </table:table-cell>
          <table:table-cell office:value-type="string">
            <text:p>sorteie</text:p>
          </table:table-cell>
          <table:table-cell table:style-name="ce4" office:value-type="string">
            <text:p>عشوائي</text:p>
          </table:table-cell>
          <table:table-cell office:value-type="string">
            <text:p>hzd hazardon</text:p>
          </table:table-cell>
          <table:table-cell office:value-type="string">
            <text:p>zz zufallszahl</text:p>
          </table:table-cell>
          <table:table-cell table:number-columns-repeated="249"/>
        </table:table-row>
        <table:table-row table:style-name="ro2">
          <table:table-cell office:value-type="string">
            <text:p>bleu</text:p>
          </table:table-cell>
          <table:table-cell office:value-type="string">
            <text:p>blue</text:p>
          </table:table-cell>
          <table:table-cell table:number-columns-repeated="2" office:value-type="string">
            <text:p>azul</text:p>
          </table:table-cell>
          <table:table-cell table:style-name="ce4" office:value-type="string">
            <text:p>أزرق</text:p>
          </table:table-cell>
          <table:table-cell office:value-type="string">
            <text:p>bluigu</text:p>
          </table:table-cell>
          <table:table-cell office:value-type="string">
            <text:p>blau </text:p>
          </table:table-cell>
          <table:table-cell table:number-columns-repeated="249"/>
        </table:table-row>
        <table:table-row table:style-name="ro2">
          <table:table-cell office:value-type="string">
            <text:p>bleufonce</text:p>
          </table:table-cell>
          <table:table-cell office:value-type="string">
            <text:p>darkblue</text:p>
          </table:table-cell>
          <table:table-cell office:value-type="string">
            <text:p>azuloscuro</text:p>
          </table:table-cell>
          <table:table-cell office:value-type="string">
            <text:p>azulescuro</text:p>
          </table:table-cell>
          <table:table-cell table:style-name="ce4" office:value-type="string">
            <text:p>أزرقغالق</text:p>
          </table:table-cell>
          <table:table-cell office:value-type="string">
            <text:p>malhele_bluigu</text:p>
          </table:table-cell>
          <table:table-cell office:value-type="string">
            <text:p>dunkelblau </text:p>
          </table:table-cell>
          <table:table-cell table:number-columns-repeated="249"/>
        </table:table-row>
        <table:table-row table:style-name="ro2">
          <table:table-cell office:value-type="string">
            <text:p>bc baissecrayon</text:p>
          </table:table-cell>
          <table:table-cell office:value-type="string">
            <text:p>pd pendown</text:p>
          </table:table-cell>
          <table:table-cell office:value-type="string">
            <text:p>bl bajalapiz</text:p>
          </table:table-cell>
          <table:table-cell office:value-type="string">
            <text:p>ul uselápis</text:p>
          </table:table-cell>
          <table:table-cell table:style-name="ce4" office:value-type="string">
            <text:p>خق خدقلم</text:p>
          </table:table-cell>
          <table:table-cell office:value-type="string">
            <text:p>ml mallevu</text:p>
          </table:table-cell>
          <table:table-cell office:value-type="string">
            <text:p>sa stiftab </text:p>
          </table:table-cell>
          <table:table-cell table:number-columns-repeated="249"/>
        </table:table-row>
        <table:table-row table:style-name="ro2">
          <table:table-cell office:value-type="string">
            <text:p>bc? baissecrayon?</text:p>
          </table:table-cell>
          <table:table-cell office:value-type="string">
            <text:p>pd? pendown?</text:p>
          </table:table-cell>
          <table:table-cell office:value-type="string">
            <text:p>bl? bajalapiz?</text:p>
          </table:table-cell>
          <table:table-cell office:value-type="string">
            <text:p>ul? éuselápis?</text:p>
          </table:table-cell>
          <table:table-cell table:style-name="ce4" office:value-type="string">
            <text:p>بالقلم</text:p>
          </table:table-cell>
          <table:table-cell office:value-type="string">
            <text:p>ml? mallevata?</text:p>
          </table:table-cell>
          <table:table-cell office:value-type="string">
            <text:p>sa? stiftab?</text:p>
          </table:table-cell>
          <table:table-cell table:number-columns-repeated="249"/>
        </table:table-row>
        <table:table-row table:style-name="ro2">
          <table:table-cell office:value-type="string">
            <text:p>blanc</text:p>
          </table:table-cell>
          <table:table-cell office:value-type="string">
            <text:p>white </text:p>
          </table:table-cell>
          <table:table-cell office:value-type="string">
            <text:p>blanco</text:p>
          </table:table-cell>
          <table:table-cell office:value-type="string">
            <text:p>branco</text:p>
          </table:table-cell>
          <table:table-cell table:style-name="ce4" office:value-type="string">
            <text:p>أبيض</text:p>
          </table:table-cell>
          <table:table-cell office:value-type="string">
            <text:p>blankigu</text:p>
          </table:table-cell>
          <table:table-cell office:value-type="string">
            <text:p>weiß</text:p>
          </table:table-cell>
          <table:table-cell table:number-columns-repeated="249"/>
        </table:table-row>
        <table:table-row table:style-name="ro2">
          <table:table-cell office:value-type="string">
            <text:p>efn effacenom</text:p>
          </table:table-cell>
          <table:table-cell office:value-type="string">
            <text:p>er erase</text:p>
          </table:table-cell>
          <table:table-cell office:value-type="string">
            <text:p>bo borra</text:p>
          </table:table-cell>
          <table:table-cell office:value-type="string">
            <text:p>el elimine</text:p>
          </table:table-cell>
          <table:table-cell table:style-name="ce4" office:value-type="string">
            <text:p>اإ امسحإسم</text:p>
          </table:table-cell>
          <table:table-cell office:value-type="string">
            <text:p>nv nomon_viŝu</text:p>
          </table:table-cell>
          <table:table-cell office:value-type="string">
            <text:p>vg vergesse</text:p>
          </table:table-cell>
          <table:table-cell table:number-columns-repeated="249"/>
        </table:table-row>
        <table:table-row table:style-name="ro2">
          <table:table-cell office:value-type="string">
            <text:p>efseq effacesequence</text:p>
          </table:table-cell>
          <table:table-cell office:value-type="string">
            <text:p>delseq deletesequence</text:p>
          </table:table-cell>
          <table:table-cell office:value-type="string">
            <text:p>bos borrasecuencia</text:p>
          </table:table-cell>
          <table:table-cell office:value-type="string">
            <text:p>delseq deleteseqüência</text:p>
          </table:table-cell>
          <table:table-cell table:style-name="ce4" office:value-type="string">
            <text:p>ام امسحمتثالية</text:p>
          </table:table-cell>
          <table:table-cell office:value-type="string">
            <text:p>sekvv sekvencon_viŝu</text:p>
          </table:table-cell>
          <table:table-cell office:value-type="string">
            <text:p>lfol löschefolge </text:p>
          </table:table-cell>
          <table:table-cell table:number-columns-repeated="249"/>
        </table:table-row>
        <table:table-row table:style-name="ro2">
          <table:table-cell office:value-type="string">
            <text:p>efns effacenoms</text:p>
          </table:table-cell>
          <table:table-cell office:value-type="string">
            <text:p>erall eraseall</text:p>
          </table:table-cell>
          <table:table-cell office:value-type="string">
            <text:p>bot borratodo</text:p>
          </table:table-cell>
          <table:table-cell office:value-type="string">
            <text:p>et eliminetudo</text:p>
          </table:table-cell>
          <table:table-cell table:style-name="ce4" office:value-type="string">
            <text:p>اأ امسحأسماء</text:p>
          </table:table-cell>
          <table:table-cell office:value-type="string">
            <text:p>njv nomojn_viŝu</text:p>
          </table:table-cell>
          <table:table-cell office:value-type="string">
            <text:p>vga vergessealles </text:p>
          </table:table-cell>
          <table:table-cell table:number-columns-repeated="249"/>
        </table:table-row>
        <table:table-row table:style-name="ro2">
          <table:table-cell office:value-type="string">
            <text:p>guibouton</text:p>
          </table:table-cell>
          <table:table-cell office:value-type="string">
            <text:p>guibutton</text:p>
          </table:table-cell>
          <table:table-cell office:value-type="string">
            <text:p>botonigu</text:p>
          </table:table-cell>
          <table:table-cell office:value-type="string">
            <text:p>igbotão</text:p>
          </table:table-cell>
          <table:table-cell table:style-name="ce4" office:value-type="string">
            <text:p>ارسمزر</text:p>
          </table:table-cell>
          <table:table-cell office:value-type="string">
            <text:p>gui_butonon</text:p>
          </table:table-cell>
          <table:table-cell office:value-type="string">
            <text:p>guitaste</text:p>
          </table:table-cell>
          <table:table-cell table:number-columns-repeated="249"/>
        </table:table-row>
        <table:table-row table:style-name="ro2">
          <table:table-cell office:value-type="string">
            <text:p>efv effacevariable</text:p>
          </table:table-cell>
          <table:table-cell office:value-type="string">
            <text:p>kill</text:p>
          </table:table-cell>
          <table:table-cell office:value-type="string">
            <text:p>bov borravariable</text:p>
          </table:table-cell>
          <table:table-cell office:value-type="string">
            <text:p>mate</text:p>
          </table:table-cell>
          <table:table-cell table:style-name="ce4" office:value-type="string">
            <text:p>ام امسحمتغيرة</text:p>
          </table:table-cell>
          <table:table-cell office:value-type="string">
            <text:p>varv varianton_viŝu</text:p>
          </table:table-cell>
          <table:table-cell office:value-type="string">
            <text:p>vgv vergessevar</text:p>
          </table:table-cell>
          <table:table-cell table:number-columns-repeated="249"/>
        </table:table-row>
        <table:table-row table:style-name="ro2">
          <table:table-cell office:value-type="string">
            <text:p>ve videecran</text:p>
          </table:table-cell>
          <table:table-cell office:value-type="string">
            <text:p>cs clearscreen</text:p>
          </table:table-cell>
          <table:table-cell office:value-type="string">
            <text:p>bp borrapantalla</text:p>
          </table:table-cell>
          <table:table-cell office:value-type="string">
            <text:p>ld limpedesenho</text:p>
          </table:table-cell>
          <table:table-cell table:style-name="ce4" office:value-type="string">
            <text:p>امسح</text:p>
          </table:table-cell>
          <table:table-cell office:value-type="string">
            <text:p>ev ekranon_viŝu</text:p>
          </table:table-cell>
          <table:table-cell office:value-type="string">
            <text:p>lb löschebild</text:p>
          </table:table-cell>
          <table:table-cell table:number-columns-repeated="249"/>
        </table:table-row>
        <table:table-row table:style-name="ro2">
          <table:table-cell office:value-type="string">
            <text:p>vt videtexte</text:p>
          </table:table-cell>
          <table:table-cell office:value-type="string">
            <text:p>ct cleartext</text:p>
          </table:table-cell>
          <table:table-cell office:value-type="string">
            <text:p>bt borratexto</text:p>
          </table:table-cell>
          <table:table-cell office:value-type="string">
            <text:p>lt limpetexto</text:p>
          </table:table-cell>
          <table:table-cell table:style-name="ce4" office:value-type="string">
            <text:p>ان افرغنص</text:p>
          </table:table-cell>
          <table:table-cell office:value-type="string">
            <text:p>tv tekston_viŝu</text:p>
          </table:table-cell>
          <table:table-cell office:value-type="string">
            <text:p>lt löschetext</text:p>
          </table:table-cell>
          <table:table-cell table:number-columns-repeated="249"/>
        </table:table-row>
        <table:table-row table:style-name="ro2">
          <table:table-cell office:value-type="string">
            <text:p>cd changedossier</text:p>
          </table:table-cell>
          <table:table-cell office:value-type="string">
            <text:p>changedirectory cd</text:p>
          </table:table-cell>
          <table:table-cell office:value-type="string">
            <text:p>cambiadirectorio cd</text:p>
          </table:table-cell>
          <table:table-cell office:value-type="string">
            <text:p>mudedir</text:p>
          </table:table-cell>
          <table:table-cell table:style-name="ce4" office:value-type="string">
            <text:p>غم غيرمجلد</text:p>
          </table:table-cell>
          <table:table-cell office:value-type="string">
            <text:p>cd celu_dosieron</text:p>
          </table:table-cell>
          <table:table-cell office:value-type="string">
            <text:p>wo wechsleordner</text:p>
          </table:table-cell>
          <table:table-cell table:number-columns-repeated="249"/>
        </table:table-row>
        <table:table-row table:style-name="ro2">
          <table:table-cell office:value-type="string">
            <text:p>car caractere </text:p>
          </table:table-cell>
          <table:table-cell office:value-type="string">
            <text:p>character <text:s/>char</text:p>
          </table:table-cell>
          <table:table-cell office:value-type="string">
            <text:p>caracter <text:s/>car</text:p>
          </table:table-cell>
          <table:table-cell office:value-type="string">
            <text:p>caracter car</text:p>
          </table:table-cell>
          <table:table-cell table:style-name="ce4" office:value-type="string">
            <text:p>حرف</text:p>
          </table:table-cell>
          <table:table-cell office:value-type="string">
            <text:p>leterige let</text:p>
          </table:table-cell>
          <table:table-cell office:value-type="string">
            <text:p>zeichen</text:p>
          </table:table-cell>
          <table:table-cell table:number-columns-repeated="249"/>
        </table:table-row>
        <table:table-row table:style-name="ro2">
          <table:table-cell office:value-type="string">
            <text:p>ramene</text:p>
          </table:table-cell>
          <table:table-cell office:value-type="string">
            <text:p>load</text:p>
          </table:table-cell>
          <table:table-cell office:value-type="string">
            <text:p>carga</text:p>
          </table:table-cell>
          <table:table-cell office:value-type="string">
            <text:p>abra</text:p>
          </table:table-cell>
          <table:table-cell table:style-name="ce4" office:value-type="string">
            <text:p>رد</text:p>
          </table:table-cell>
          <table:table-cell office:value-type="string">
            <text:p>ramenu</text:p>
          </table:table-cell>
          <table:table-cell office:value-type="string">
            <text:p>lade </text:p>
          </table:table-cell>
          <table:table-cell table:number-columns-repeated="249"/>
        </table:table-row>
        <table:table-row table:style-name="ro2">
          <table:table-cell office:value-type="string">
            <text:p>cat catalogue</text:p>
          </table:table-cell>
          <table:table-cell office:value-type="string">
            <text:p>files</text:p>
          </table:table-cell>
          <table:table-cell office:value-type="string">
            <text:p>cat catalogo</text:p>
          </table:table-cell>
          <table:table-cell office:value-type="string">
            <text:p>marq mostrearquivos</text:p>
          </table:table-cell>
          <table:table-cell table:style-name="ce4" office:value-type="string">
            <text:p>بيانات</text:p>
          </table:table-cell>
          <table:table-cell office:value-type="string">
            <text:p>ktlg katalogon</text:p>
          </table:table-cell>
          <table:table-cell office:value-type="string">
            <text:p>dateien</text:p>
          </table:table-cell>
          <table:table-cell table:number-columns-repeated="249"/>
        </table:table-row>
        <table:table-row table:style-name="ro2">
          <table:table-cell office:value-type="string">
            <text:p>qd qualitedessin</text:p>
          </table:table-cell>
          <table:table-cell office:value-type="string">
            <text:p>dq drawingquality</text:p>
          </table:table-cell>
          <table:table-cell office:value-type="string">
            <text:p>cdib calidaddibujo</text:p>
          </table:table-cell>
          <table:table-cell office:value-type="string">
            <text:p>qi qualidadedaimagem</text:p>
          </table:table-cell>
          <table:table-cell table:style-name="ce4" office:value-type="string">
            <text:p>جودةرسم <text:s text:c="3"/>جر</text:p>
          </table:table-cell>
          <table:table-cell office:value-type="string">
            <text:p>dsgnec desegnecon</text:p>
          </table:table-cell>
          <table:table-cell office:value-type="string">
            <text:p>zq zeichnungsqualität</text:p>
          </table:table-cell>
          <table:table-cell table:number-columns-repeated="249"/>
        </table:table-row>
        <table:table-row table:style-name="ro2">
          <table:table-cell office:value-type="string">
            <text:p>origine</text:p>
          </table:table-cell>
          <table:table-cell office:value-type="string">
            <text:p>home</text:p>
          </table:table-cell>
          <table:table-cell office:value-type="string">
            <text:p>centro </text:p>
          </table:table-cell>
          <table:table-cell office:value-type="string">
            <text:p>centro</text:p>
          </table:table-cell>
          <table:table-cell table:style-name="ce4" office:value-type="string">
            <text:p>الأصل</text:p>
          </table:table-cell>
          <table:table-cell office:value-type="string">
            <text:p>o originiru</text:p>
          </table:table-cell>
          <table:table-cell office:value-type="string">
            <text:p>heim</text:p>
          </table:table-cell>
          <table:table-cell table:number-columns-repeated="249"/>
        </table:table-row>
        <table:table-row table:style-name="ro3">
          <table:table-cell table:number-columns-repeated="4" office:value-type="string">
            <text:p>chattcp</text:p>
          </table:table-cell>
          <table:table-cell table:style-name="ce4" office:value-type="string">
            <text:p>دردشةtcp</text:p>
          </table:table-cell>
          <table:table-cell office:value-type="string">
            <text:p>diskutilotcp</text:p>
          </table:table-cell>
          <table:table-cell office:value-type="string">
            <text:p>chattcp</text:p>
          </table:table-cell>
          <table:table-cell table:number-columns-repeated="249"/>
        </table:table-row>
        <table:table-row table:style-name="ro2">
          <table:table-cell office:value-type="string">
            <text:p>ci chargeimage</text:p>
          </table:table-cell>
          <table:table-cell office:value-type="string">
            <text:p>li loadimage</text:p>
          </table:table-cell>
          <table:table-cell office:value-type="string">
            <text:p>ci cargaimagen</text:p>
          </table:table-cell>
          <table:table-cell office:value-type="string">
            <text:p>carimg carregueimagem</text:p>
          </table:table-cell>
          <table:table-cell table:style-name="ce4" office:value-type="string">
            <text:p>حص حملصورة</text:p>
          </table:table-cell>
          <table:table-cell office:value-type="string">
            <text:p>bild bildon_ŝargu</text:p>
          </table:table-cell>
          <table:table-cell office:value-type="string">
            <text:p>ladebild</text:p>
          </table:table-cell>
          <table:table-cell table:number-columns-repeated="249"/>
        </table:table-row>
        <table:table-row table:style-name="ro2">
          <table:table-cell office:value-type="string">
            <text:p>fermeflux</text:p>
          </table:table-cell>
          <table:table-cell office:value-type="string">
            <text:p>closeflow</text:p>
          </table:table-cell>
          <table:table-cell office:value-type="string">
            <text:p>cierraflujo</text:p>
          </table:table-cell>
          <table:table-cell office:value-type="string">
            <text:p>fechefluxo fechefx</text:p>
          </table:table-cell>
          <table:table-cell table:style-name="ce4" office:value-type="string">
            <text:p>اقفلاندفاق</text:p>
          </table:table-cell>
          <table:table-cell office:value-type="string">
            <text:p>fluf flukson_fermu</text:p>
          </table:table-cell>
          <table:table-cell office:value-type="string">
            <text:p>schließefluss</text:p>
          </table:table-cell>
          <table:table-cell table:number-columns-repeated="249"/>
        </table:table-row>
        <table:table-row table:style-name="ro2">
          <table:table-cell office:value-type="string">
            <text:p>vrai</text:p>
          </table:table-cell>
          <table:table-cell office:value-type="string">
            <text:p>true</text:p>
          </table:table-cell>
          <table:table-cell office:value-type="string">
            <text:p>cierto</text:p>
          </table:table-cell>
          <table:table-cell office:value-type="string">
            <text:p>verd</text:p>
          </table:table-cell>
          <table:table-cell table:style-name="ce4" office:value-type="string">
            <text:p>صحيح</text:p>
          </table:table-cell>
          <table:table-cell office:value-type="string">
            <text:p>vera</text:p>
          </table:table-cell>
          <table:table-cell table:style-name="ce5" office:value-type="string">
            <text:p>wahr</text:p>
          </table:table-cell>
          <table:table-cell table:number-columns-repeated="249"/>
        </table:table-row>
        <table:table-row table:style-name="ro2">
          <table:table-cell office:value-type="string">
            <text:p>cercle</text:p>
          </table:table-cell>
          <table:table-cell office:value-type="string">
            <text:p>circle</text:p>
          </table:table-cell>
          <table:table-cell office:value-type="string">
            <text:p>circulo</text:p>
          </table:table-cell>
          <table:table-cell office:value-type="string">
            <text:p>círculo circ</text:p>
          </table:table-cell>
          <table:table-cell table:style-name="ce4" office:value-type="string">
            <text:p>دائرة</text:p>
          </table:table-cell>
          <table:table-cell office:value-type="string">
            <text:p>rond rondon_desegnu</text:p>
          </table:table-cell>
          <table:table-cell office:value-type="string">
            <text:p>kreis <text:s/></text:p>
          </table:table-cell>
          <table:table-cell table:number-columns-repeated="249"/>
        </table:table-row>
        <table:table-row table:style-name="ro2">
          <table:table-cell office:value-type="string">
            <text:p>cc couleurcrayon</text:p>
          </table:table-cell>
          <table:table-cell office:value-type="string">
            <text:p>pc pencolor</text:p>
          </table:table-cell>
          <table:table-cell office:value-type="string">
            <text:p>cl colorlapiz</text:p>
          </table:table-cell>
          <table:table-cell office:value-type="string">
            <text:p>cdl cordolápis</text:p>
          </table:table-cell>
          <table:table-cell table:style-name="ce4" office:value-type="string">
            <text:p>لق لونقلم</text:p>
          </table:table-cell>
          <table:table-cell office:value-type="string">
            <text:p>skol skribkoloron</text:p>
          </table:table-cell>
          <table:table-cell office:value-type="string">
            <text:p>sf stiftfarbe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quotient</text:p>
          </table:table-cell>
          <table:table-cell office:value-type="string">
            <text:p>cociente</text:p>
          </table:table-cell>
          <table:table-cell office:value-type="string">
            <text:p>quociente</text:p>
          </table:table-cell>
          <table:table-cell table:style-name="ce4" office:value-type="string">
            <text:p>قاسم</text:p>
          </table:table-cell>
          <table:table-cell office:value-type="string">
            <text:p>kvoc <text:s/>kvociento</text:p>
          </table:table-cell>
          <table:table-cell office:value-type="string">
            <text:p>quotient </text:p>
          </table:table-cell>
          <table:table-cell table:number-columns-repeated="249"/>
        </table:table-row>
        <table:table-row table:style-name="ro2">
          <table:table-cell office:value-type="string">
            <text:p>cf couleurfond</text:p>
          </table:table-cell>
          <table:table-cell office:value-type="string">
            <text:p>sc screencolor</text:p>
          </table:table-cell>
          <table:table-cell office:value-type="string">
            <text:p>colorpapel</text:p>
          </table:table-cell>
          <table:table-cell office:value-type="string">
            <text:p>cdf cordofundo</text:p>
          </table:table-cell>
          <table:table-cell table:style-name="ce4" office:value-type="string">
            <text:p>لخ لونخلفية</text:p>
          </table:table-cell>
          <table:table-cell office:value-type="string">
            <text:p>fkol fonkoloron</text:p>
          </table:table-cell>
          <table:table-cell office:value-type="string">
            <text:p>bf bildfarbe </text:p>
          </table:table-cell>
          <table:table-cell table:number-columns-repeated="249"/>
        </table:table-row>
        <table:table-row table:style-name="ro2">
          <table:table-cell office:value-type="string">
            <text:p>ctexte couleurtexte</text:p>
          </table:table-cell>
          <table:table-cell office:value-type="string">
            <text:p>tc textcolor</text:p>
          </table:table-cell>
          <table:table-cell office:value-type="string">
            <text:p>colortexto</text:p>
          </table:table-cell>
          <table:table-cell office:value-type="string">
            <text:p>cdt cordotexto</text:p>
          </table:table-cell>
          <table:table-cell table:style-name="ce4" office:value-type="string">
            <text:p>لونحرف لح</text:p>
          </table:table-cell>
          <table:table-cell office:value-type="string">
            <text:p>tkol tekstkoloron</text:p>
          </table:table-cell>
          <table:table-cell office:value-type="string">
            <text:p>textfarbe</text:p>
          </table:table-cell>
          <table:table-cell table:number-columns-repeated="249"/>
        </table:table-row>
        <table:table-row table:style-name="ro2">
          <table:table-cell office:value-type="string">
            <text:p>cos cosinus</text:p>
          </table:table-cell>
          <table:table-cell office:value-type="string">
            <text:p>cos cosine</text:p>
          </table:table-cell>
          <table:table-cell table:number-columns-repeated="2" office:value-type="string">
            <text:p>cos coseno</text:p>
          </table:table-cell>
          <table:table-cell table:style-name="ce4" office:value-type="string">
            <text:p>جيبتمام</text:p>
          </table:table-cell>
          <table:table-cell office:value-type="string">
            <text:p>kos kosinuson</text:p>
          </table:table-cell>
          <table:table-cell office:value-type="string">
            <text:p>cos cosin</text:p>
          </table:table-cell>
          <table:table-cell table:number-columns-repeated="249"/>
        </table:table-row>
        <table:table-row table:style-name="ro2">
          <table:table-cell office:value-type="string">
            <text:p>debuttemps</text:p>
          </table:table-cell>
          <table:table-cell office:value-type="string">
            <text:p>countdown</text:p>
          </table:table-cell>
          <table:table-cell office:value-type="string">
            <text:p>crono cronometro</text:p>
          </table:table-cell>
          <table:table-cell office:value-type="string">
            <text:p>contador</text:p>
          </table:table-cell>
          <table:table-cell table:style-name="ce4" office:value-type="string">
            <text:p>بز بدايةزمن</text:p>
          </table:table-cell>
          <table:table-cell office:value-type="string">
            <text:p>tmpko tempokomencon</text:p>
          </table:table-cell>
          <table:table-cell office:value-type="string">
            <text:p>zr zählerunter</text:p>
          </table:table-cell>
          <table:table-cell table:number-columns-repeated="249"/>
        </table:table-row>
        <table:table-row table:style-name="ro2">
          <table:table-cell office:value-type="string">
            <text:p>moins</text:p>
          </table:table-cell>
          <table:table-cell office:value-type="string">
            <text:p>minus</text:p>
          </table:table-cell>
          <table:table-cell office:value-type="string">
            <text:p>cs cambiasigno</text:p>
          </table:table-cell>
          <table:table-cell office:value-type="string">
            <text:p>menos</text:p>
          </table:table-cell>
          <table:table-cell table:style-name="ce4" office:value-type="string">
            <text:p>ناقص</text:p>
          </table:table-cell>
          <table:table-cell office:value-type="string">
            <text:p>mns minusigan</text:p>
          </table:table-cell>
          <table:table-cell office:value-type="string">
            <text:p>minus</text:p>
          </table:table-cell>
          <table:table-cell table:number-columns-repeated="249"/>
        </table:table-row>
        <table:table-row table:style-name="ro2">
          <table:table-cell office:value-type="string">
            <text:p>grille</text:p>
          </table:table-cell>
          <table:table-cell office:value-type="string">
            <text:p>grid</text:p>
          </table:table-cell>
          <table:table-cell office:value-type="string">
            <text:p>cuadricula</text:p>
          </table:table-cell>
          <table:table-cell office:value-type="string">
            <text:p>grade</text:p>
          </table:table-cell>
          <table:table-cell table:style-name="ce4" office:value-type="string">
            <text:p>شبكة</text:p>
          </table:table-cell>
          <table:table-cell office:value-type="string">
            <text:p>dratretu</text:p>
          </table:table-cell>
          <table:table-cell office:value-type="string">
            <text:p>gitter</text:p>
          </table:table-cell>
          <table:table-cell table:number-columns-repeated="249"/>
        </table:table-row>
        <table:table-row table:style-name="ro2">
          <table:table-cell office:value-type="string">
            <text:p>compte</text:p>
          </table:table-cell>
          <table:table-cell office:value-type="string">
            <text:p>count</text:p>
          </table:table-cell>
          <table:table-cell office:value-type="string">
            <text:p>cuenta</text:p>
          </table:table-cell>
          <table:table-cell office:value-type="string">
            <text:p>conte</text:p>
          </table:table-cell>
          <table:table-cell table:style-name="ce4" office:value-type="string">
            <text:p>احسب</text:p>
          </table:table-cell>
          <table:table-cell office:value-type="string">
            <text:p>kmpt komputu</text:p>
          </table:table-cell>
          <table:table-cell office:value-type="string">
            <text:p>zähle </text:p>
          </table:table-cell>
          <table:table-cell table:number-columns-repeated="249"/>
        </table:table-row>
        <table:table-row table:style-name="ro2">
          <table:table-cell office:value-type="string">
            <text:p>compteur</text:p>
          </table:table-cell>
          <table:table-cell office:value-type="string">
            <text:p>repcount</text:p>
          </table:table-cell>
          <table:table-cell office:value-type="string">
            <text:p>cuentarepite contador</text:p>
          </table:table-cell>
          <table:table-cell office:value-type="string">
            <text:p>contevezes cv</text:p>
          </table:table-cell>
          <table:table-cell table:style-name="ce4" office:value-type="string">
            <text:p>عداد</text:p>
          </table:table-cell>
          <table:table-cell office:value-type="string">
            <text:p>komputu</text:p>
          </table:table-cell>
          <table:table-cell office:value-type="string">
            <text:p>whzahl</text:p>
          </table:table-cell>
          <table:table-cell table:number-columns-repeated="249"/>
        </table:table-row>
        <table:table-row table:style-name="ro2">
          <table:table-cell table:number-columns-repeated="3" office:value-type="string">
            <text:p>cyan</text:p>
          </table:table-cell>
          <table:table-cell office:value-type="string">
            <text:p>ciano</text:p>
          </table:table-cell>
          <table:table-cell table:style-name="ce4" office:value-type="string">
            <text:p>سماء</text:p>
          </table:table-cell>
          <table:table-cell office:value-type="string">
            <text:p>verdbluigu</text:p>
          </table:table-cell>
          <table:table-cell office:value-type="string">
            <text:p>cyan</text:p>
          </table:table-cell>
          <table:table-cell table:number-columns-repeated="249"/>
        </table:table-row>
        <table:table-row table:style-name="ro2">
          <table:table-cell office:value-type="string">
            <text:p>def definis</text:p>
          </table:table-cell>
          <table:table-cell table:number-columns-repeated="2" office:value-type="string">
            <text:p>def define</text:p>
          </table:table-cell>
          <table:table-cell office:value-type="string">
            <text:p>def defina</text:p>
          </table:table-cell>
          <table:table-cell table:style-name="ce4" office:value-type="string">
            <text:p>حدد</text:p>
          </table:table-cell>
          <table:table-cell office:value-type="string">
            <text:p>dif difinu</text:p>
          </table:table-cell>
          <table:table-cell office:value-type="string">
            <text:p>def definiere </text:p>
          </table:table-cell>
          <table:table-cell table:number-columns-repeated="249"/>
        </table:table-row>
        <table:table-row table:style-name="ro2">
          <table:table-cell office:value-type="string">
            <text:p>stopanimation</text:p>
          </table:table-cell>
          <table:table-cell office:value-type="string">
            <text:p>stopanim stopanimation</text:p>
          </table:table-cell>
          <table:table-cell office:value-type="string">
            <text:p>detieneanimacion</text:p>
          </table:table-cell>
          <table:table-cell office:value-type="string">
            <text:p>pareanimado</text:p>
          </table:table-cell>
          <table:table-cell table:style-name="ce4" office:value-type="string">
            <text:p>أقفتنشيط أت</text:p>
          </table:table-cell>
          <table:table-cell office:value-type="string">
            <text:p>neplu_movigu</text:p>
          </table:table-cell>
          <table:table-cell office:value-type="string">
            <text:p>stoppeanim stoppeanimation</text:p>
          </table:table-cell>
          <table:table-cell table:number-columns-repeated="249"/>
        </table:table-row>
        <table:table-row table:style-name="ro2">
          <table:table-cell office:value-type="string">
            <text:p>stopgrille</text:p>
          </table:table-cell>
          <table:table-cell office:value-type="string">
            <text:p>stopgrid</text:p>
          </table:table-cell>
          <table:table-cell office:value-type="string">
            <text:p>detienecuadricula</text:p>
          </table:table-cell>
          <table:table-cell office:value-type="string">
            <text:p>semgrade</text:p>
          </table:table-cell>
          <table:table-cell table:style-name="ce4" office:value-type="string">
            <text:p>أقفشبكة أش</text:p>
          </table:table-cell>
          <table:table-cell office:value-type="string">
            <text:p>neplu_dratretu </text:p>
          </table:table-cell>
          <table:table-cell office:value-type="string">
            <text:p>stoppegitter</text:p>
          </table:table-cell>
          <table:table-cell table:number-columns-repeated="249"/>
        </table:table-row>
        <table:table-row table:style-name="ro2">
          <table:table-cell office:value-type="string">
            <text:p>stoptout</text:p>
          </table:table-cell>
          <table:table-cell office:value-type="string">
            <text:p>stopall</text:p>
          </table:table-cell>
          <table:table-cell office:value-type="string">
            <text:p>detienetodo</text:p>
          </table:table-cell>
          <table:table-cell office:value-type="string">
            <text:p>paretudo</text:p>
          </table:table-cell>
          <table:table-cell table:style-name="ce4" office:value-type="string">
            <text:p>أقفالكل</text:p>
          </table:table-cell>
          <table:table-cell office:value-type="string">
            <text:p>haltu</text:p>
          </table:table-cell>
          <table:table-cell office:value-type="string">
            <text:p>stoppealles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toptrace</text:p>
          </table:table-cell>
          <table:table-cell office:value-type="string">
            <text:p>detienetrazado</text:p>
          </table:table-cell>
          <table:table-cell office:value-type="string">
            <text:p>parerastreie</text:p>
          </table:table-cell>
          <table:table-cell table:style-name="ce4" office:value-type="string">
            <text:p>أقف</text:p>
          </table:table-cell>
          <table:table-cell office:value-type="string">
            <text:p>programon_kontrolu </text:p>
          </table:table-cell>
          <table:table-cell office:value-type="string">
            <text:p>stoppeverfolge</text:p>
          </table:table-cell>
          <table:table-cell table:number-columns-repeated="249"/>
        </table:table-row>
        <table:table-row table:style-name="ro2">
          <table:table-cell office:value-type="string">
            <text:p>ret retourne</text:p>
          </table:table-cell>
          <table:table-cell office:value-type="string">
            <text:p>op output</text:p>
          </table:table-cell>
          <table:table-cell office:value-type="string">
            <text:p>dev devuelve</text:p>
          </table:table-cell>
          <table:table-cell office:value-type="string">
            <text:p>saída devolva</text:p>
          </table:table-cell>
          <table:table-cell table:style-name="ce4" office:value-type="string">
            <text:p>اعط</text:p>
          </table:table-cell>
          <table:table-cell office:value-type="string">
            <text:p>snd sendu</text:p>
          </table:table-cell>
          <table:table-cell office:value-type="string">
            <text:p>rg rückgabe </text:p>
          </table:table-cell>
          <table:table-cell table:number-columns-repeated="249"/>
        </table:table-row>
        <table:table-row table:style-name="ro2">
          <table:table-cell office:value-type="string">
            <text:p>guidessine</text:p>
          </table:table-cell>
          <table:table-cell office:value-type="string">
            <text:p>guidraw</text:p>
          </table:table-cell>
          <table:table-cell office:value-type="string">
            <text:p>dibujaigu</text:p>
          </table:table-cell>
          <table:table-cell office:value-type="string">
            <text:p>igdesenhe</text:p>
          </table:table-cell>
          <table:table-cell table:style-name="ce4" office:value-type="string">
            <text:p>ارسمرسم</text:p>
          </table:table-cell>
          <table:table-cell office:value-type="string">
            <text:p>gui_desegnu</text:p>
          </table:table-cell>
          <table:table-cell office:value-type="string">
            <text:p>guizeichne</text:p>
          </table:table-cell>
          <table:table-cell table:number-columns-repeated="249"/>
        </table:table-row>
        <table:table-row table:style-name="ro2">
          <table:table-cell office:value-type="string">
            <text:p>difference</text:p>
          </table:table-cell>
          <table:table-cell office:value-type="string">
            <text:p>diff difference</text:p>
          </table:table-cell>
          <table:table-cell office:value-type="string">
            <text:p>diferencia</text:p>
          </table:table-cell>
          <table:table-cell office:value-type="string">
            <text:p>diferença</text:p>
          </table:table-cell>
          <table:table-cell table:style-name="ce4" office:value-type="string">
            <text:p>طرح</text:p>
          </table:table-cell>
          <table:table-cell office:value-type="string">
            <text:p>sub subtrahon</text:p>
          </table:table-cell>
          <table:table-cell office:value-type="string">
            <text:p>differenz <text:s/></text:p>
          </table:table-cell>
          <table:table-cell table:number-columns-repeated="249"/>
        </table:table-row>
        <table:table-row table:style-name="ro2">
          <table:table-cell office:value-type="string">
            <text:p>rep repertoire</text:p>
          </table:table-cell>
          <table:table-cell office:value-type="string">
            <text:p>dir directory</text:p>
          </table:table-cell>
          <table:table-cell office:value-type="string">
            <text:p>dir directorio</text:p>
          </table:table-cell>
          <table:table-cell office:value-type="string">
            <text:p>dir diretório</text:p>
          </table:table-cell>
          <table:table-cell table:style-name="ce4" office:value-type="string">
            <text:p>مجلد</text:p>
          </table:table-cell>
          <table:table-cell office:value-type="string">
            <text:p>reg registron</text:p>
          </table:table-cell>
          <table:table-cell office:value-type="string">
            <text:p>ord ordner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distance</text:p>
          </table:table-cell>
          <table:table-cell office:value-type="string">
            <text:p>distancia</text:p>
          </table:table-cell>
          <table:table-cell office:value-type="string">
            <text:p>dist distância</text:p>
          </table:table-cell>
          <table:table-cell table:style-name="ce4" office:value-type="string">
            <text:p>مسافة</text:p>
          </table:table-cell>
          <table:table-cell office:value-type="string">
            <text:p>dist distancon</text:p>
          </table:table-cell>
          <table:table-cell office:value-type="string">
            <text:p>abstand</text:p>
          </table:table-cell>
          <table:table-cell table:number-columns-repeated="249"/>
        </table:table-row>
        <table:table-row table:style-name="ro2">
          <table:table-cell office:value-type="string">
            <text:p>divise div </text:p>
          </table:table-cell>
          <table:table-cell office:value-type="string">
            <text:p>divide div </text:p>
          </table:table-cell>
          <table:table-cell office:value-type="string">
            <text:p>div division</text:p>
          </table:table-cell>
          <table:table-cell office:value-type="string">
            <text:p>div</text:p>
          </table:table-cell>
          <table:table-cell table:style-name="ce4" office:value-type="string">
            <text:p>قسمة</text:p>
          </table:table-cell>
          <table:table-cell office:value-type="string">
            <text:p>dividu div </text:p>
          </table:table-cell>
          <table:table-cell office:value-type="string">
            <text:p>teile </text:p>
          </table:table-cell>
          <table:table-cell table:number-columns-repeated="249"/>
        </table:table-row>
        <table:table-row table:style-name="ro2">
          <table:table-cell office:value-type="string">
            <text:p>trouvecouleur</text:p>
          </table:table-cell>
          <table:table-cell office:value-type="string">
            <text:p>fc findcolor</text:p>
          </table:table-cell>
          <table:table-cell office:value-type="string">
            <text:p>ec encuentracolor</text:p>
          </table:table-cell>
          <table:table-cell office:value-type="string">
            <text:p>cdp cordoponto</text:p>
          </table:table-cell>
          <table:table-cell table:style-name="ce4" office:value-type="string">
            <text:p>أل أجدلون</text:p>
          </table:table-cell>
          <table:table-cell office:value-type="string">
            <text:p>kol koloron</text:p>
          </table:table-cell>
          <table:table-cell office:value-type="string">
            <text:p>ff findefarbe </text:p>
          </table:table-cell>
          <table:table-cell table:number-columns-repeated="249"/>
        </table:table-row>
        <table:table-row table:style-name="ro2">
          <table:table-cell office:value-type="string">
            <text:p>exec execute</text:p>
          </table:table-cell>
          <table:table-cell office:value-type="string">
            <text:p>run</text:p>
          </table:table-cell>
          <table:table-cell office:value-type="string">
            <text:p>ejecuta</text:p>
          </table:table-cell>
          <table:table-cell office:value-type="string">
            <text:p>execute</text:p>
          </table:table-cell>
          <table:table-cell table:style-name="ce4" office:value-type="string">
            <text:p>نفد</text:p>
          </table:table-cell>
          <table:table-cell office:value-type="string">
            <text:p>ekzek ekzekutu</text:p>
          </table:table-cell>
          <table:table-cell office:value-type="string">
            <text:p>starte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executetcp</text:p>
          </table:table-cell>
          <table:table-cell office:value-type="string">
            <text:p>ejecutatcp</text:p>
          </table:table-cell>
          <table:table-cell office:value-type="string">
            <text:p>executetcp</text:p>
          </table:table-cell>
          <table:table-cell table:style-name="ce4" office:value-type="string">
            <text:p>نفدtcp</text:p>
          </table:table-cell>
          <table:table-cell office:value-type="string">
            <text:p>ekzekucutcp</text:p>
          </table:table-cell>
          <table:table-cell office:value-type="string">
            <text:p>ausführetcp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item</text:p>
          </table:table-cell>
          <table:table-cell office:value-type="string">
            <text:p>elemento</text:p>
          </table:table-cell>
          <table:table-cell office:value-type="string">
            <text:p>elem elemento</text:p>
          </table:table-cell>
          <table:table-cell table:style-name="ce4" office:value-type="string">
            <text:p>سؤال</text:p>
          </table:table-cell>
          <table:table-cell office:value-type="string">
            <text:p>er eron</text:p>
          </table:table-cell>
          <table:table-cell office:value-type="string">
            <text:p>element </text:p>
          </table:table-cell>
          <table:table-cell table:number-columns-repeated="249"/>
        </table:table-row>
        <table:table-row table:style-name="ro2">
          <table:table-cell office:value-type="string">
            <text:p>choix</text:p>
          </table:table-cell>
          <table:table-cell office:value-type="string">
            <text:p>pick</text:p>
          </table:table-cell>
          <table:table-cell office:value-type="string">
            <text:p>elige</text:p>
          </table:table-cell>
          <table:table-cell office:value-type="string">
            <text:p>escolhe</text:p>
          </table:table-cell>
          <table:table-cell table:style-name="ce4" office:value-type="string">
            <text:p>اختيار</text:p>
          </table:table-cell>
          <table:table-cell office:value-type="string">
            <text:p>elkt elekton</text:p>
          </table:table-cell>
          <table:table-cell office:value-type="string">
            <text:p>nehme nehmewas</text:p>
          </table:table-cell>
          <table:table-cell table:number-columns-repeated="249"/>
        </table:table-row>
        <table:table-row table:style-name="ro2">
          <table:table-cell office:value-type="string">
            <text:p>guienleve</text:p>
          </table:table-cell>
          <table:table-cell office:value-type="string">
            <text:p>guiremove</text:p>
          </table:table-cell>
          <table:table-cell office:value-type="string">
            <text:p>eliminaigu</text:p>
          </table:table-cell>
          <table:table-cell office:value-type="string">
            <text:p>igapague</text:p>
          </table:table-cell>
          <table:table-cell table:style-name="ce4" office:value-type="string">
            <text:p>ارسممسح</text:p>
          </table:table-cell>
          <table:table-cell office:value-type="string">
            <text:p>gui_forigu </text:p>
          </table:table-cell>
          <table:table-cell office:value-type="string">
            <text:p>guientferne</text:p>
          </table:table-cell>
          <table:table-cell table:number-columns-repeated="249"/>
        </table:table-row>
        <table:table-row table:style-name="ro2">
          <table:table-cell office:value-type="string">
            <text:p>tuetortue</text:p>
          </table:table-cell>
          <table:table-cell office:value-type="string">
            <text:p>killturtle</text:p>
          </table:table-cell>
          <table:table-cell office:value-type="string">
            <text:p>eliminatortuga</text:p>
          </table:table-cell>
          <table:table-cell office:value-type="string">
            <text:p>semtat semtartaruga</text:p>
          </table:table-cell>
          <table:table-cell table:style-name="ce4" office:value-type="string">
            <text:p>اقتلسلحفاة</text:p>
          </table:table-cell>
          <table:table-cell office:value-type="string">
            <text:p>tdb testudon_buĉu</text:p>
          </table:table-cell>
          <table:table-cell office:value-type="string">
            <text:p>ligel löscheigel</text:p>
          </table:table-cell>
          <table:table-cell table:number-columns-repeated="249"/>
        </table:table-row>
        <table:table-row table:style-name="ro3">
          <table:table-cell office:value-type="string">
            <text:p>entier?</text:p>
          </table:table-cell>
          <table:table-cell office:value-type="string">
            <text:p>integer?</text:p>
          </table:table-cell>
          <table:table-cell office:value-type="string">
            <text:p>entero?</text:p>
          </table:table-cell>
          <table:table-cell office:value-type="string">
            <text:p>éinteiro?</text:p>
          </table:table-cell>
          <table:table-cell table:style-name="ce4" office:value-type="string">
            <text:p>صحيح?</text:p>
          </table:table-cell>
          <table:table-cell office:value-type="string">
            <text:p>entjera?</text:p>
          </table:table-cell>
          <table:table-cell office:value-type="string">
            <text:p>ganzezahl?</text:p>
          </table:table-cell>
          <table:table-cell table:number-columns-repeated="249"/>
        </table:table-row>
        <table:table-row table:style-name="ro2">
          <table:table-cell office:value-type="string">
            <text:p>envoietcp</text:p>
          </table:table-cell>
          <table:table-cell office:value-type="string">
            <text:p>sendtcp</text:p>
          </table:table-cell>
          <table:table-cell office:value-type="string">
            <text:p>enviatcp etcp</text:p>
          </table:table-cell>
          <table:table-cell office:value-type="string">
            <text:p>envietcp</text:p>
          </table:table-cell>
          <table:table-cell table:style-name="ce4" office:value-type="string">
            <text:p>ارسل</text:p>
          </table:table-cell>
          <table:table-cell office:value-type="string">
            <text:p>sendutcp</text:p>
          </table:table-cell>
          <table:table-cell office:value-type="string">
            <text:p>sendetcp</text:p>
          </table:table-cell>
          <table:table-cell table:number-columns-repeated="249"/>
        </table:table-row>
        <table:table-row table:style-name="ro2">
          <table:table-cell office:value-type="string">
            <text:p>ec ecris</text:p>
          </table:table-cell>
          <table:table-cell office:value-type="string">
            <text:p>pr print</text:p>
          </table:table-cell>
          <table:table-cell office:value-type="string">
            <text:p>es escribe</text:p>
          </table:table-cell>
          <table:table-cell office:value-type="string">
            <text:p>mo mostre</text:p>
          </table:table-cell>
          <table:table-cell table:style-name="ce4" office:value-type="string">
            <text:p>اكتب</text:p>
          </table:table-cell>
          <table:table-cell office:value-type="string">
            <text:p>s skribu</text:p>
          </table:table-cell>
          <table:table-cell office:value-type="string">
            <text:p>dz druckezeile </text:p>
          </table:table-cell>
          <table:table-cell table:number-columns-repeated="249"/>
        </table:table-row>
        <table:table-row table:style-name="ro2">
          <table:table-cell office:value-type="string">
            <text:p>ecrisligneflux</text:p>
          </table:table-cell>
          <table:table-cell office:value-type="string">
            <text:p>writelineflow</text:p>
          </table:table-cell>
          <table:table-cell office:value-type="string">
            <text:p>escribelineaflujo</text:p>
          </table:table-cell>
          <table:table-cell office:value-type="string">
            <text:p>escrevalinha eslfx</text:p>
          </table:table-cell>
          <table:table-cell table:style-name="ce4" office:value-type="string">
            <text:p>اكتبسطراندفاق</text:p>
          </table:table-cell>
          <table:table-cell office:value-type="string">
            <text:p>flulins flukslinion_skribu</text:p>
          </table:table-cell>
          <table:table-cell office:value-type="string">
            <text:p>schreibezeilenfluss</text:p>
          </table:table-cell>
          <table:table-cell table:number-columns-repeated="249"/>
        </table:table-row>
        <table:table-row table:style-name="ro3">
          <table:table-cell office:value-type="string">
            <text:p>ecoutetcp</text:p>
          </table:table-cell>
          <table:table-cell office:value-type="string">
            <text:p>listentcp</text:p>
          </table:table-cell>
          <table:table-cell office:value-type="string">
            <text:p>escuchatcp</text:p>
          </table:table-cell>
          <table:table-cell office:value-type="string">
            <text:p>escutetcp</text:p>
          </table:table-cell>
          <table:table-cell table:style-name="ce4" office:value-type="string">
            <text:p>عاينtcp</text:p>
          </table:table-cell>
          <table:table-cell office:value-type="string">
            <text:p>tcp_aŭskultu </text:p>
          </table:table-cell>
          <table:table-cell office:value-type="string">
            <text:p>höretcp</text:p>
          </table:table-cell>
          <table:table-cell table:number-columns-repeated="249"/>
        </table:table-row>
        <table:table-row table:style-name="ro2">
          <table:table-cell office:value-type="string">
            <text:p>attends</text:p>
          </table:table-cell>
          <table:table-cell office:value-type="string">
            <text:p>wait</text:p>
          </table:table-cell>
          <table:table-cell office:value-type="string">
            <text:p>espera</text:p>
          </table:table-cell>
          <table:table-cell office:value-type="string">
            <text:p>espere</text:p>
          </table:table-cell>
          <table:table-cell table:style-name="ce4" office:value-type="string">
            <text:p>انتظر</text:p>
          </table:table-cell>
          <table:table-cell office:value-type="string">
            <text:p>atnd atendu</text:p>
          </table:table-cell>
          <table:table-cell office:value-type="string">
            <text:p>warte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ty style</text:p>
          </table:table-cell>
          <table:table-cell office:value-type="string">
            <text:p>est estilo</text:p>
          </table:table-cell>
          <table:table-cell office:value-type="string">
            <text:p>estilo</text:p>
          </table:table-cell>
          <table:table-cell table:style-name="ce4" office:value-type="string">
            <text:p>ستيل</text:p>
          </table:table-cell>
          <table:table-cell office:value-type="string">
            <text:p>sti stilon</text:p>
          </table:table-cell>
          <table:table-cell office:value-type="string">
            <text:p>stil </text:p>
          </table:table-cell>
          <table:table-cell table:number-columns-repeated="249"/>
        </table:table-row>
        <table:table-row table:style-name="ro2">
          <table:table-cell office:value-type="string">
            <text:p>faux</text:p>
          </table:table-cell>
          <table:table-cell office:value-type="string">
            <text:p>false</text:p>
          </table:table-cell>
          <table:table-cell table:number-columns-repeated="2" office:value-type="string">
            <text:p>falso</text:p>
          </table:table-cell>
          <table:table-cell table:style-name="ce4" office:value-type="string">
            <text:p>خطأ</text:p>
          </table:table-cell>
          <table:table-cell office:value-type="string">
            <text:p>mvera malvera</text:p>
          </table:table-cell>
          <table:table-cell table:style-name="ce5" office:value-type="string">
            <text:p>falsch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date</text:p>
          </table:table-cell>
          <table:table-cell office:value-type="string">
            <text:p>fecha</text:p>
          </table:table-cell>
          <table:table-cell office:value-type="string">
            <text:p>data</text:p>
          </table:table-cell>
          <table:table-cell table:style-name="ce4" office:value-type="string">
            <text:p>يوم</text:p>
          </table:table-cell>
          <table:table-cell office:value-type="string">
            <text:p>daton</text:p>
          </table:table-cell>
          <table:table-cell office:value-type="string">
            <text:p>datum </text:p>
          </table:table-cell>
          <table:table-cell table:number-columns-repeated="249"/>
        </table:table-row>
        <table:table-row table:style-name="ro3">
          <table:table-cell office:value-type="string">
            <text:p>fintemps?</text:p>
          </table:table-cell>
          <table:table-cell office:value-type="string">
            <text:p>endcountdown?</text:p>
          </table:table-cell>
          <table:table-cell office:value-type="string">
            <text:p>fincrono? fincronometro?</text:p>
          </table:table-cell>
          <table:table-cell office:value-type="string">
            <text:p>fimcontador?</text:p>
          </table:table-cell>
          <table:table-cell table:style-name="ce4" office:value-type="string">
            <text:p>نهايةزمن?</text:p>
          </table:table-cell>
          <table:table-cell office:value-type="string">
            <text:p>tmpfi tempofine?</text:p>
          </table:table-cell>
          <table:table-cell office:value-type="string">
            <text:p>ezr? endezählerunter?</text:p>
          </table:table-cell>
          <table:table-cell table:number-columns-repeated="249"/>
        </table:table-row>
        <table:table-row table:style-name="ro3">
          <table:table-cell office:value-type="string">
            <text:p>finflux?</text:p>
          </table:table-cell>
          <table:table-cell office:value-type="string">
            <text:p>endflow?</text:p>
          </table:table-cell>
          <table:table-cell office:value-type="string">
            <text:p>finflujo?</text:p>
          </table:table-cell>
          <table:table-cell office:value-type="string">
            <text:p>fimarq? fimfluxo?</text:p>
          </table:table-cell>
          <table:table-cell table:style-name="ce4" office:value-type="string">
            <text:p>نهايةاندفاق?</text:p>
          </table:table-cell>
          <table:table-cell office:value-type="string">
            <text:p>flufin? fluksfine?</text:p>
          </table:table-cell>
          <table:table-cell office:value-type="string">
            <text:p>endefluss?</text:p>
          </table:table-cell>
          <table:table-cell table:number-columns-repeated="249"/>
        </table:table-row>
        <table:table-row table:style-name="ro2">
          <table:table-cell office:value-type="string">
            <text:p>fc formecrayon</text:p>
          </table:table-cell>
          <table:table-cell office:value-type="string">
            <text:p>ps penshape</text:p>
          </table:table-cell>
          <table:table-cell office:value-type="string">
            <text:p>fl formalapiz</text:p>
          </table:table-cell>
          <table:table-cell office:value-type="string">
            <text:p>pl pontadolápis</text:p>
          </table:table-cell>
          <table:table-cell table:style-name="ce4" office:value-type="string">
            <text:p>شكلقلم <text:s text:c="8"/>شق</text:p>
          </table:table-cell>
          <table:table-cell office:value-type="string">
            <text:p>sform skribformon</text:p>
          </table:table-cell>
          <table:table-cell office:value-type="string">
            <text:p>sf stiftform</text:p>
          </table:table-cell>
          <table:table-cell table:number-columns-repeated="249"/>
        </table:table-row>
        <table:table-row table:style-name="ro2">
          <table:table-cell office:value-type="string">
            <text:p>forme</text:p>
          </table:table-cell>
          <table:table-cell office:value-type="string">
            <text:p>shape</text:p>
          </table:table-cell>
          <table:table-cell office:value-type="string">
            <text:p>forma</text:p>
          </table:table-cell>
          <table:table-cell office:value-type="string">
            <text:p>roupa</text:p>
          </table:table-cell>
          <table:table-cell table:style-name="ce4" office:value-type="string">
            <text:p>شكل</text:p>
          </table:table-cell>
          <table:table-cell office:value-type="string">
            <text:p>form formon</text:p>
          </table:table-cell>
          <table:table-cell office:value-type="string">
            <text:p>form </text:p>
          </table:table-cell>
          <table:table-cell table:number-columns-repeated="249"/>
        </table:table-row>
        <table:table-row table:style-name="ro2">
          <table:table-cell office:value-type="string">
            <text:p>ph phrase</text:p>
          </table:table-cell>
          <table:table-cell office:value-type="string">
            <text:p>se sentence</text:p>
          </table:table-cell>
          <table:table-cell office:value-type="string">
            <text:p>fr frase</text:p>
          </table:table-cell>
          <table:table-cell office:value-type="string">
            <text:p>sn sentença</text:p>
          </table:table-cell>
          <table:table-cell table:style-name="ce4" office:value-type="string">
            <text:p>جملة</text:p>
          </table:table-cell>
          <table:table-cell office:value-type="string">
            <text:p>fr frazon</text:p>
          </table:table-cell>
          <table:table-cell office:value-type="string">
            <text:p>satz </text:p>
          </table:table-cell>
          <table:table-cell table:number-columns-repeated="249"/>
        </table:table-row>
        <table:table-row table:style-name="ro2">
          <table:table-cell office:value-type="string">
            <text:p>taillepolicetexte tpt</text:p>
          </table:table-cell>
          <table:table-cell office:value-type="string">
            <text:p>ts textsize</text:p>
          </table:table-cell>
          <table:table-cell office:value-type="string">
            <text:p>ftexto fuentetexto</text:p>
          </table:table-cell>
          <table:table-cell office:value-type="string">
            <text:p>ftexto fontetexto</text:p>
          </table:table-cell>
          <table:table-cell table:style-name="ce4" office:value-type="string">
            <text:p>طح طولحرف</text:p>
          </table:table-cell>
          <table:table-cell office:value-type="string">
            <text:p>ttip teksttiparon</text:p>
          </table:table-cell>
          <table:table-cell office:value-type="string">
            <text:p>fg fontgröße </text:p>
          </table:table-cell>
          <table:table-cell table:number-columns-repeated="249"/>
        </table:table-row>
        <table:table-row table:style-name="ro2">
          <table:table-cell office:value-type="string">
            <text:p>taillepolice tp</text:p>
          </table:table-cell>
          <table:table-cell office:value-type="string">
            <text:p>fontsize</text:p>
          </table:table-cell>
          <table:table-cell office:value-type="string">
            <text:p>fuente</text:p>
          </table:table-cell>
          <table:table-cell office:value-type="string">
            <text:p>fonte</text:p>
          </table:table-cell>
          <table:table-cell table:style-name="ce4" office:value-type="string">
            <text:p>طولحرف</text:p>
          </table:table-cell>
          <table:table-cell office:value-type="string">
            <text:p>tip tiparon</text:p>
          </table:table-cell>
          <table:table-cell office:value-type="string">
            <text:p>fontgröße </text:p>
          </table:table-cell>
          <table:table-cell table:number-columns-repeated="249"/>
        </table:table-row>
        <table:table-row table:style-name="ro2">
          <table:table-cell office:value-type="string">
            <text:p>td tournedroite</text:p>
          </table:table-cell>
          <table:table-cell office:value-type="string">
            <text:p>rt right</text:p>
          </table:table-cell>
          <table:table-cell office:value-type="string">
            <text:p>gd giraderecha</text:p>
          </table:table-cell>
          <table:table-cell office:value-type="string">
            <text:p>pd paradireita</text:p>
          </table:table-cell>
          <table:table-cell table:style-name="ce4" office:value-type="string">
            <text:p>يمين</text:p>
          </table:table-cell>
          <table:table-cell office:value-type="string">
            <text:p>d dekstren</text:p>
          </table:table-cell>
          <table:table-cell office:value-type="string">
            <text:p>re rechts </text:p>
          </table:table-cell>
          <table:table-cell table:number-columns-repeated="249"/>
        </table:table-row>
        <table:table-row table:style-name="ro2">
          <table:table-cell office:value-type="string">
            <text:p>tg tournegauche</text:p>
          </table:table-cell>
          <table:table-cell office:value-type="string">
            <text:p>lt left</text:p>
          </table:table-cell>
          <table:table-cell office:value-type="string">
            <text:p>gi giraizquierda</text:p>
          </table:table-cell>
          <table:table-cell office:value-type="string">
            <text:p>pe paraesquerda</text:p>
          </table:table-cell>
          <table:table-cell table:style-name="ce4" office:value-type="string">
            <text:p>يسار</text:p>
          </table:table-cell>
          <table:table-cell office:value-type="string">
            <text:p>md maldekstren</text:p>
          </table:table-cell>
          <table:table-cell office:value-type="string">
            <text:p>li links </text:p>
          </table:table-cell>
          <table:table-cell table:number-columns-repeated="249"/>
        </table:table-row>
        <table:table-row table:style-name="ro2">
          <table:table-cell office:value-type="string">
            <text:p>tc taillecrayon</text:p>
          </table:table-cell>
          <table:table-cell office:value-type="string">
            <text:p>pw penwidth</text:p>
          </table:table-cell>
          <table:table-cell office:value-type="string">
            <text:p>gl grosorlapiz</text:p>
          </table:table-cell>
          <table:table-cell office:value-type="string">
            <text:p>el espessuradolápis</text:p>
          </table:table-cell>
          <table:table-cell table:style-name="ce4" office:value-type="string">
            <text:p>قياسقلم <text:s text:c="3"/>قق</text:p>
          </table:table-cell>
          <table:table-cell office:value-type="string">
            <text:p>sdik skribdikon</text:p>
          </table:table-cell>
          <table:table-cell office:value-type="string">
            <text:p>sb stiftbreite</text:p>
          </table:table-cell>
          <table:table-cell table:number-columns-repeated="249"/>
        </table:table-row>
        <table:table-row table:style-name="ro2">
          <table:table-cell office:value-type="string">
            <text:p>go gomme</text:p>
          </table:table-cell>
          <table:table-cell office:value-type="string">
            <text:p>pe penerase</text:p>
          </table:table-cell>
          <table:table-cell office:value-type="string">
            <text:p>go goma</text:p>
          </table:table-cell>
          <table:table-cell office:value-type="string">
            <text:p>ub useborracha</text:p>
          </table:table-cell>
          <table:table-cell table:style-name="ce4" office:value-type="string">
            <text:p>ممسحة</text:p>
          </table:table-cell>
          <table:table-cell office:value-type="string">
            <text:p>gum gumskrapu</text:p>
          </table:table-cell>
          <table:table-cell office:value-type="string">
            <text:p>rd radiere </text:p>
          </table:table-cell>
          <table:table-cell table:number-columns-repeated="249"/>
        </table:table-row>
        <table:table-row table:style-name="ro2">
          <table:table-cell office:value-type="string">
            <text:p>gris</text:p>
          </table:table-cell>
          <table:table-cell office:value-type="string">
            <text:p>gray</text:p>
          </table:table-cell>
          <table:table-cell office:value-type="string">
            <text:p>gris</text:p>
          </table:table-cell>
          <table:table-cell office:value-type="string">
            <text:p>cinza</text:p>
          </table:table-cell>
          <table:table-cell table:style-name="ce4" office:value-type="string">
            <text:p>رمادي</text:p>
          </table:table-cell>
          <table:table-cell office:value-type="string">
            <text:p>grizigu</text:p>
          </table:table-cell>
          <table:table-cell office:value-type="string">
            <text:p>grau </text:p>
          </table:table-cell>
          <table:table-cell table:number-columns-repeated="249"/>
        </table:table-row>
        <table:table-row table:style-name="ro2">
          <table:table-cell office:value-type="string">
            <text:p>grisclair</text:p>
          </table:table-cell>
          <table:table-cell office:value-type="string">
            <text:p>lightgray</text:p>
          </table:table-cell>
          <table:table-cell office:value-type="string">
            <text:p>grisclaro</text:p>
          </table:table-cell>
          <table:table-cell office:value-type="string">
            <text:p>cinzaclaro</text:p>
          </table:table-cell>
          <table:table-cell table:style-name="ce4" office:value-type="string">
            <text:p>رماديباهت</text:p>
          </table:table-cell>
          <table:table-cell office:value-type="string">
            <text:p>hele_grizigu</text:p>
          </table:table-cell>
          <table:table-cell office:value-type="string">
            <text:p>hellgrau </text:p>
          </table:table-cell>
          <table:table-cell table:number-columns-repeated="249"/>
        </table:table-row>
        <table:table-row table:style-name="ro2">
          <table:table-cell office:value-type="string">
            <text:p>sauve</text:p>
          </table:table-cell>
          <table:table-cell office:value-type="string">
            <text:p>save</text:p>
          </table:table-cell>
          <table:table-cell office:value-type="string">
            <text:p>guarda</text:p>
          </table:table-cell>
          <table:table-cell office:value-type="string">
            <text:p>guarde</text:p>
          </table:table-cell>
          <table:table-cell table:style-name="ce4" office:value-type="string">
            <text:p>احفظ</text:p>
          </table:table-cell>
          <table:table-cell office:value-type="string">
            <text:p>ksrv konservu</text:p>
          </table:table-cell>
          <table:table-cell office:value-type="string">
            <text:p>speichere</text:p>
          </table:table-cell>
          <table:table-cell table:number-columns-repeated="249"/>
        </table:table-row>
        <table:table-row table:style-name="ro2">
          <table:table-cell office:value-type="string">
            <text:p>sauved</text:p>
          </table:table-cell>
          <table:table-cell office:value-type="string">
            <text:p>saved</text:p>
          </table:table-cell>
          <table:table-cell office:value-type="string">
            <text:p>guardatodo</text:p>
          </table:table-cell>
          <table:table-cell office:value-type="string">
            <text:p>guardado</text:p>
          </table:table-cell>
          <table:table-cell table:style-name="ce4" office:value-type="string">
            <text:p>محفوظ</text:p>
          </table:table-cell>
          <table:table-cell office:value-type="string">
            <text:p>paĝon_registru</text:p>
          </table:table-cell>
          <table:table-cell office:value-type="string">
            <text:p>gespeichert </text:p>
          </table:table-cell>
          <table:table-cell table:number-columns-repeated="249"/>
        </table:table-row>
        <table:table-row table:style-name="ro3">
          <table:table-cell office:value-type="string">
            <text:p>vers</text:p>
          </table:table-cell>
          <table:table-cell office:value-type="string">
            <text:p>towards</text:p>
          </table:table-cell>
          <table:table-cell office:value-type="string">
            <text:p>hacia</text:p>
          </table:table-cell>
          <table:table-cell office:value-type="string">
            <text:p>dçpara direçãopara</text:p>
          </table:table-cell>
          <table:table-cell table:style-name="ce4" office:value-type="string">
            <text:p>اتجاهs</text:p>
          </table:table-cell>
          <table:table-cell office:value-type="string">
            <text:p>diral aldirektu</text:p>
          </table:table-cell>
          <table:table-cell office:value-type="string">
            <text:p>ri richtung </text:p>
          </table:table-cell>
          <table:table-cell table:number-columns-repeated="249"/>
        </table:table-row>
        <table:table-row table:style-name="ro2">
          <table:table-cell office:value-type="string">
            <text:p>donne</text:p>
          </table:table-cell>
          <table:table-cell office:value-type="string">
            <text:p>make globalmake</text:p>
          </table:table-cell>
          <table:table-cell office:value-type="string">
            <text:p>haz</text:p>
          </table:table-cell>
          <table:table-cell office:value-type="string">
            <text:p>atr atribua</text:p>
          </table:table-cell>
          <table:table-cell table:style-name="ce4" office:value-type="string">
            <text:p>اعط</text:p>
          </table:table-cell>
          <table:table-cell office:value-type="string">
            <text:p>p provizu</text:p>
          </table:table-cell>
          <table:table-cell office:value-type="string">
            <text:p>setze</text:p>
          </table:table-cell>
          <table:table-cell table:number-columns-repeated="249"/>
        </table:table-row>
        <table:table-row table:style-name="ro2">
          <table:table-cell office:value-type="string">
            <text:p>donnelocale soit</text:p>
          </table:table-cell>
          <table:table-cell office:value-type="string">
            <text:p>localmake</text:p>
          </table:table-cell>
          <table:table-cell office:value-type="string">
            <text:p>hazlocal</text:p>
          </table:table-cell>
          <table:table-cell office:value-type="string">
            <text:p>atrlocal</text:p>
          </table:table-cell>
          <table:table-cell table:style-name="ce4" office:value-type="string">
            <text:p>اعطمحلي ليكن</text:p>
          </table:table-cell>
          <table:table-cell office:value-type="string">
            <text:p>lokp lokan_provizu</text:p>
          </table:table-cell>
          <table:table-cell office:value-type="string">
            <text:p>lokalsetze</text:p>
          </table:table-cell>
          <table:table-cell table:number-columns-repeated="249"/>
        </table:table-row>
        <table:table-row table:style-name="ro2">
          <table:table-cell office:value-type="string">
            <text:p>heure</text:p>
          </table:table-cell>
          <table:table-cell office:value-type="string">
            <text:p>time</text:p>
          </table:table-cell>
          <table:table-cell office:value-type="string">
            <text:p>hora</text:p>
          </table:table-cell>
          <table:table-cell office:value-type="string">
            <text:p>tempo</text:p>
          </table:table-cell>
          <table:table-cell table:style-name="ce4" office:value-type="string">
            <text:p>ساعة</text:p>
          </table:table-cell>
          <table:table-cell office:value-type="string">
            <text:p>horon</text:p>
          </table:table-cell>
          <table:table-cell office:value-type="string">
            <text:p>zeit </text:p>
          </table:table-cell>
          <table:table-cell table:number-columns-repeated="249"/>
        </table:table-row>
        <table:table-row table:style-name="ro3">
          <table:table-cell office:value-type="string">
            <text:p>egal?</text:p>
          </table:table-cell>
          <table:table-cell office:value-type="string">
            <text:p>equal? equalp</text:p>
          </table:table-cell>
          <table:table-cell office:value-type="string">
            <text:p>iguales?</text:p>
          </table:table-cell>
          <table:table-cell office:value-type="string">
            <text:p>saoiguais? sãoiguais?</text:p>
          </table:table-cell>
          <table:table-cell table:style-name="ce4" office:value-type="string">
            <text:p>يساوي?</text:p>
          </table:table-cell>
          <table:table-cell office:value-type="string">
            <text:p>eg? egala?</text:p>
          </table:table-cell>
          <table:table-cell office:value-type="string">
            <text:p>gleich?</text:p>
          </table:table-cell>
          <table:table-cell table:number-columns-repeated="249"/>
        </table:table-row>
        <table:table-row table:style-name="ro2">
          <table:table-cell office:value-type="string">
            <text:p>ic inversecrayon</text:p>
          </table:table-cell>
          <table:table-cell office:value-type="string">
            <text:p>px penreverse</text:p>
          </table:table-cell>
          <table:table-cell office:value-type="string">
            <text:p>ila inviertelapiz</text:p>
          </table:table-cell>
          <table:table-cell office:value-type="string">
            <text:p>il invertelápis</text:p>
          </table:table-cell>
          <table:table-cell table:style-name="ce4" office:value-type="string">
            <text:p>عق عكسقلم</text:p>
          </table:table-cell>
          <table:table-cell office:value-type="string">
            <text:p>is strekon_inversu</text:p>
          </table:table-cell>
          <table:table-cell office:value-type="string">
            <text:p>umkehrestift </text:p>
          </table:table-cell>
          <table:table-cell table:number-columns-repeated="249"/>
        </table:table-row>
        <table:table-row table:style-name="ro2">
          <table:table-cell office:value-type="string">
            <text:p>imts</text:p>
          </table:table-cell>
          <table:table-cell office:value-type="string">
            <text:p>poall printoutall</text:p>
          </table:table-cell>
          <table:table-cell office:value-type="string">
            <text:p>imts listaprocs</text:p>
          </table:table-cell>
          <table:table-cell office:value-type="string">
            <text:p>imts</text:p>
          </table:table-cell>
          <table:table-cell table:style-name="ce4" office:value-type="string">
            <text:p>اطبع</text:p>
          </table:table-cell>
          <table:table-cell office:value-type="string">
            <text:p>progcit programerojn_citu</text:p>
          </table:table-cell>
          <table:table-cell office:value-type="string">
            <text:p>zga zeigealles</text:p>
          </table:table-cell>
          <table:table-cell table:number-columns-repeated="249"/>
        </table:table-row>
        <table:table-row table:style-name="ro2">
          <table:table-cell office:value-type="string">
            <text:p>lvars listevariables</text:p>
          </table:table-cell>
          <table:table-cell office:value-type="string">
            <text:p>variables vars</text:p>
          </table:table-cell>
          <table:table-cell office:value-type="string">
            <text:p>imvars listavars</text:p>
          </table:table-cell>
          <table:table-cell office:value-type="string">
            <text:p>listevar</text:p>
          </table:table-cell>
          <table:table-cell table:style-name="ce4" office:value-type="string">
            <text:p>اقرأمتغيرة</text:p>
          </table:table-cell>
          <table:table-cell office:value-type="string">
            <text:p>varlist variantliston</text:p>
          </table:table-cell>
          <table:table-cell office:value-type="string">
            <text:p>namen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indseq indexsequence</text:p>
          </table:table-cell>
          <table:table-cell office:value-type="string">
            <text:p>indsec indicesecuencia</text:p>
          </table:table-cell>
          <table:table-cell office:value-type="string">
            <text:p>indseq índiceseqüência</text:p>
          </table:table-cell>
          <table:table-cell table:style-name="ce4" office:value-type="string">
            <text:p>رم رقممتثالية</text:p>
          </table:table-cell>
          <table:table-cell office:value-type="string">
            <text:p>sekvind sekvencindekson</text:p>
          </table:table-cell>
          <table:table-cell office:value-type="string">
            <text:p>indfol indexfolge </text:p>
          </table:table-cell>
          <table:table-cell table:number-columns-repeated="249"/>
        </table:table-row>
        <table:table-row table:style-name="ro2">
          <table:table-cell office:value-type="string">
            <text:p>init</text:p>
          </table:table-cell>
          <table:table-cell office:value-type="string">
            <text:p>resetall</text:p>
          </table:table-cell>
          <table:table-cell office:value-type="string">
            <text:p>inicializa reponetodo</text:p>
          </table:table-cell>
          <table:table-cell office:value-type="string">
            <text:p>novo</text:p>
          </table:table-cell>
          <table:table-cell table:style-name="ce4" office:value-type="string">
            <text:p>بداية</text:p>
          </table:table-cell>
          <table:table-cell office:value-type="string">
            <text:p>pradif pradifine</text:p>
          </table:table-cell>
          <table:table-cell office:value-type="string">
            <text:p>resette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instr instrument</text:p>
          </table:table-cell>
          <table:table-cell table:number-columns-repeated="2" office:value-type="string">
            <text:p>instr instrumento</text:p>
          </table:table-cell>
          <table:table-cell table:style-name="ce4" office:value-type="string">
            <text:p>أداة</text:p>
          </table:table-cell>
          <table:table-cell office:value-type="string">
            <text:p>instr instrumenton</text:p>
          </table:table-cell>
          <table:table-cell office:value-type="string">
            <text:p>instr instrument</text:p>
          </table:table-cell>
          <table:table-cell table:number-columns-repeated="249"/>
        </table:table-row>
        <table:table-row table:style-name="ro2">
          <table:table-cell office:value-type="string">
            <text:p>inverse</text:p>
          </table:table-cell>
          <table:table-cell office:value-type="string">
            <text:p>reverse</text:p>
          </table:table-cell>
          <table:table-cell office:value-type="string">
            <text:p>invierte</text:p>
          </table:table-cell>
          <table:table-cell office:value-type="string">
            <text:p>inverte</text:p>
          </table:table-cell>
          <table:table-cell table:style-name="ce4" office:value-type="string">
            <text:p>عكس</text:p>
          </table:table-cell>
          <table:table-cell office:value-type="string">
            <text:p>inv inversan</text:p>
          </table:table-cell>
          <table:table-cell office:value-type="string">
            <text:p>umdreheliste </text:p>
          </table:table-cell>
          <table:table-cell table:number-columns-repeated="249"/>
        </table:table-row>
        <table:table-row table:style-name="ro2">
          <table:table-cell office:value-type="string">
            <text:p>le longueuretiquette</text:p>
          </table:table-cell>
          <table:table-cell office:value-type="string">
            <text:p>labellength</text:p>
          </table:table-cell>
          <table:table-cell office:value-type="string">
            <text:p>largoetiqueta le</text:p>
          </table:table-cell>
          <table:table-cell office:value-type="string">
            <text:p>tamanhorotule tr</text:p>
          </table:table-cell>
          <table:table-cell table:style-name="ce4" office:value-type="string">
            <text:p>طب طولبطاقة</text:p>
          </table:table-cell>
          <table:table-cell office:value-type="string">
            <text:p>etiketlongon etikl</text:p>
          </table:table-cell>
          <table:table-cell office:value-type="string">
            <text:p>litext längeigeltext</text:p>
          </table:table-cell>
          <table:table-cell table:number-columns-repeated="249"/>
        </table:table-row>
        <table:table-row table:style-name="ro2">
          <table:table-cell office:value-type="string">
            <text:p>liscar</text:p>
          </table:table-cell>
          <table:table-cell office:value-type="string">
            <text:p>readchar readcharacter</text:p>
          </table:table-cell>
          <table:table-cell office:value-type="string">
            <text:p>leecar leetecla</text:p>
          </table:table-cell>
          <table:table-cell office:value-type="string">
            <text:p>leiacar</text:p>
          </table:table-cell>
          <table:table-cell table:style-name="ce4" office:value-type="string">
            <text:p>اقرأحرف</text:p>
          </table:table-cell>
          <table:table-cell office:value-type="string">
            <text:p>litleg literon_legu</text:p>
          </table:table-cell>
          <table:table-cell office:value-type="string">
            <text:p>lz lesezeichen </text:p>
          </table:table-cell>
          <table:table-cell table:number-columns-repeated="249"/>
        </table:table-row>
        <table:table-row table:style-name="ro2">
          <table:table-cell office:value-type="string">
            <text:p>liscarflux</text:p>
          </table:table-cell>
          <table:table-cell office:value-type="string">
            <text:p>readcharflow</text:p>
          </table:table-cell>
          <table:table-cell office:value-type="string">
            <text:p>leecarflujo</text:p>
          </table:table-cell>
          <table:table-cell office:value-type="string">
            <text:p>leiacaractere leiacarfx</text:p>
          </table:table-cell>
          <table:table-cell table:style-name="ce4" office:value-type="string">
            <text:p>اقرأاندفاقحرف</text:p>
          </table:table-cell>
          <table:table-cell office:value-type="string">
            <text:p>flulitleg fluksliteron_legu </text:p>
          </table:table-cell>
          <table:table-cell office:value-type="string">
            <text:p>lesebuchstabenfluss</text:p>
          </table:table-cell>
          <table:table-cell table:number-columns-repeated="249"/>
        </table:table-row>
        <table:table-row table:style-name="ro2">
          <table:table-cell office:value-type="string">
            <text:p>lisligneflux</text:p>
          </table:table-cell>
          <table:table-cell office:value-type="string">
            <text:p>readlineflow</text:p>
          </table:table-cell>
          <table:table-cell office:value-type="string">
            <text:p>leelineaflujo</text:p>
          </table:table-cell>
          <table:table-cell office:value-type="string">
            <text:p>leialinha leialfx</text:p>
          </table:table-cell>
          <table:table-cell table:style-name="ce4" office:value-type="string">
            <text:p>اقرأاندفاقسطر</text:p>
          </table:table-cell>
          <table:table-cell office:value-type="string">
            <text:p>flulinleg flukslinion_legu</text:p>
          </table:table-cell>
          <table:table-cell office:value-type="string">
            <text:p>lesezeilenfluss</text:p>
          </table:table-cell>
          <table:table-cell table:number-columns-repeated="249"/>
        </table:table-row>
        <table:table-row table:style-name="ro2">
          <table:table-cell office:value-type="string">
            <text:p>lissouris</text:p>
          </table:table-cell>
          <table:table-cell office:value-type="string">
            <text:p>readmouse</text:p>
          </table:table-cell>
          <table:table-cell office:value-type="string">
            <text:p>leeraton</text:p>
          </table:table-cell>
          <table:table-cell office:value-type="string">
            <text:p>leiamouse</text:p>
          </table:table-cell>
          <table:table-cell table:style-name="ce4" office:value-type="string">
            <text:p>اف اقرأفأرة</text:p>
          </table:table-cell>
          <table:table-cell office:value-type="string">
            <text:p>musleg muson_legu</text:p>
          </table:table-cell>
          <table:table-cell office:value-type="string">
            <text:p>lesemaus </text:p>
          </table:table-cell>
          <table:table-cell table:number-columns-repeated="249"/>
        </table:table-row>
        <table:table-row table:style-name="ro2">
          <table:table-cell office:value-type="string">
            <text:p>lis</text:p>
          </table:table-cell>
          <table:table-cell office:value-type="string">
            <text:p>read</text:p>
          </table:table-cell>
          <table:table-cell office:value-type="string">
            <text:p>leeteclado leelista</text:p>
          </table:table-cell>
          <table:table-cell office:value-type="string">
            <text:p>leia</text:p>
          </table:table-cell>
          <table:table-cell table:style-name="ce4" office:value-type="string">
            <text:p>اقرأ</text:p>
          </table:table-cell>
          <table:table-cell office:value-type="string">
            <text:p>leg legu</text:p>
          </table:table-cell>
          <table:table-cell office:value-type="string">
            <text:p>lese</text:p>
          </table:table-cell>
          <table:table-cell table:number-columns-repeated="249"/>
        </table:table-row>
        <table:table-row table:style-name="ro2">
          <table:table-cell office:value-type="string">
            <text:p>nettoie</text:p>
          </table:table-cell>
          <table:table-cell office:value-type="string">
            <text:p>wash</text:p>
          </table:table-cell>
          <table:table-cell office:value-type="string">
            <text:p>limpia</text:p>
          </table:table-cell>
          <table:table-cell office:value-type="string">
            <text:p>limpe</text:p>
          </table:table-cell>
          <table:table-cell table:style-name="ce4" office:value-type="string">
            <text:p>نظف</text:p>
          </table:table-cell>
          <table:table-cell office:value-type="string">
            <text:p>pur purigu</text:p>
          </table:table-cell>
          <table:table-cell office:value-type="string">
            <text:p>wasche </text:p>
          </table:table-cell>
          <table:table-cell table:number-columns-repeated="249"/>
        </table:table-row>
        <table:table-row table:style-name="ro2">
          <table:table-cell office:value-type="string">
            <text:p>liste</text:p>
          </table:table-cell>
          <table:table-cell office:value-type="string">
            <text:p>list</text:p>
          </table:table-cell>
          <table:table-cell table:number-columns-repeated="2" office:value-type="string">
            <text:p>lista</text:p>
          </table:table-cell>
          <table:table-cell table:style-name="ce4" office:value-type="string">
            <text:p>قائمة</text:p>
          </table:table-cell>
          <table:table-cell office:value-type="string">
            <text:p>list liston</text:p>
          </table:table-cell>
          <table:table-cell office:value-type="string">
            <text:p>liste </text:p>
          </table:table-cell>
          <table:table-cell table:number-columns-repeated="249"/>
        </table:table-row>
        <table:table-row table:style-name="ro3">
          <table:table-cell office:value-type="string">
            <text:p>liste?</text:p>
          </table:table-cell>
          <table:table-cell office:value-type="string">
            <text:p>list? listp</text:p>
          </table:table-cell>
          <table:table-cell office:value-type="string">
            <text:p>lista?</text:p>
          </table:table-cell>
          <table:table-cell office:value-type="string">
            <text:p>elista? élista?</text:p>
          </table:table-cell>
          <table:table-cell table:style-name="ce4" office:value-type="string">
            <text:p>قائمة?</text:p>
          </table:table-cell>
          <table:table-cell office:value-type="string">
            <text:p>list? lista?</text:p>
          </table:table-cell>
          <table:table-cell office:value-type="string">
            <text:p>liste?</text:p>
          </table:table-cell>
          <table:table-cell table:number-columns-repeated="249"/>
        </table:table-row>
        <table:table-row table:style-name="ro2">
          <table:table-cell office:value-type="string">
            <text:p>listeflux</text:p>
          </table:table-cell>
          <table:table-cell office:value-type="string">
            <text:p>listflow</text:p>
          </table:table-cell>
          <table:table-cell office:value-type="string">
            <text:p>listaflujos</text:p>
          </table:table-cell>
          <table:table-cell office:value-type="string">
            <text:p>listefluxo listefx</text:p>
          </table:table-cell>
          <table:table-cell table:style-name="ce4" office:value-type="string">
            <text:p>قائمةاندفاق</text:p>
          </table:table-cell>
          <table:table-cell office:value-type="string">
            <text:p>flulist fluksliston</text:p>
          </table:table-cell>
          <table:table-cell office:value-type="string">
            <text:p>listefluss</text:p>
          </table:table-cell>
          <table:table-cell table:number-columns-repeated="249"/>
        </table:table-row>
        <table:table-row table:style-name="ro2">
          <table:table-cell office:value-type="string">
            <text:p>locale</text:p>
          </table:table-cell>
          <table:table-cell table:number-columns-repeated="3" office:value-type="string">
            <text:p>local</text:p>
          </table:table-cell>
          <table:table-cell table:style-name="ce4" office:value-type="string">
            <text:p>محلية</text:p>
          </table:table-cell>
          <table:table-cell office:value-type="string">
            <text:p>lokvark lokan_varianton_kreu</text:p>
          </table:table-cell>
          <table:table-cell office:value-type="string">
            <text:p>lokal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log10</text:p>
          </table:table-cell>
          <table:table-cell office:value-type="string">
            <text:p>log10 log</text:p>
          </table:table-cell>
          <table:table-cell office:value-type="string">
            <text:p>log10</text:p>
          </table:table-cell>
          <table:table-cell table:style-name="ce4" office:value-type="string">
            <text:p>log10</text:p>
          </table:table-cell>
          <table:table-cell table:number-columns-repeated="2" office:value-type="string">
            <text:p>log10</text:p>
          </table:table-cell>
          <table:table-cell table:number-columns-repeated="249"/>
        </table:table-row>
        <table:table-row table:style-name="ro2">
          <table:table-cell table:number-columns-repeated="4" office:value-type="string">
            <text:p>magenta</text:p>
          </table:table-cell>
          <table:table-cell table:style-name="ce4" office:value-type="string">
            <text:p>فندي</text:p>
          </table:table-cell>
          <table:table-cell office:value-type="string">
            <text:p>violruĝigu</text:p>
          </table:table-cell>
          <table:table-cell office:value-type="string">
            <text:p>magenta</text:p>
          </table:table-cell>
          <table:table-cell table:number-columns-repeated="249"/>
        </table:table-row>
        <table:table-row table:style-name="ro2">
          <table:table-cell office:value-type="string">
            <text:p>marron</text:p>
          </table:table-cell>
          <table:table-cell office:value-type="string">
            <text:p>brown</text:p>
          </table:table-cell>
          <table:table-cell office:value-type="string">
            <text:p>marron</text:p>
          </table:table-cell>
          <table:table-cell office:value-type="string">
            <text:p>marrom</text:p>
          </table:table-cell>
          <table:table-cell table:style-name="ce4" office:value-type="string">
            <text:p>قهوي</text:p>
          </table:table-cell>
          <table:table-cell office:value-type="string">
            <text:p>maronigu</text:p>
          </table:table-cell>
          <table:table-cell office:value-type="string">
            <text:p>braun </text:p>
          </table:table-cell>
          <table:table-cell table:number-columns-repeated="249"/>
        </table:table-row>
        <table:table-row table:style-name="ro2">
          <table:table-cell office:value-type="string">
            <text:p>maxtortues</text:p>
          </table:table-cell>
          <table:table-cell office:value-type="string">
            <text:p>tm turtlesmax</text:p>
          </table:table-cell>
          <table:table-cell office:value-type="string">
            <text:p>maxt maximastortugas</text:p>
          </table:table-cell>
          <table:table-cell office:value-type="string">
            <text:p>maxtat máximodetartarugas</text:p>
          </table:table-cell>
          <table:table-cell table:style-name="ce4" office:value-type="string">
            <text:p>عددأقصى</text:p>
          </table:table-cell>
          <table:table-cell office:value-type="string">
            <text:p>tdkiomp testudkiomon</text:p>
          </table:table-cell>
          <table:table-cell office:value-type="string">
            <text:p>igelmax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guimenu</text:p>
          </table:table-cell>
          <table:table-cell office:value-type="string">
            <text:p>menuigu</text:p>
          </table:table-cell>
          <table:table-cell office:value-type="string">
            <text:p>igmenu</text:p>
          </table:table-cell>
          <table:table-cell table:style-name="ce4" office:value-type="string">
            <text:p>ارسمقائمة</text:p>
          </table:table-cell>
          <table:table-cell office:value-type="string">
            <text:p>gui_menuon</text:p>
          </table:table-cell>
          <table:table-cell office:value-type="string">
            <text:p>guimenü</text:p>
          </table:table-cell>
          <table:table-cell table:number-columns-repeated="249"/>
        </table:table-row>
        <table:table-row table:style-name="ro2">
          <table:table-cell office:value-type="string">
            <text:p>membre</text:p>
          </table:table-cell>
          <table:table-cell office:value-type="string">
            <text:p>member</text:p>
          </table:table-cell>
          <table:table-cell office:value-type="string">
            <text:p>miembro</text:p>
          </table:table-cell>
          <table:table-cell office:value-type="string">
            <text:p>membro</text:p>
          </table:table-cell>
          <table:table-cell table:style-name="ce4" office:value-type="string">
            <text:p>عضو</text:p>
          </table:table-cell>
          <table:table-cell office:value-type="string">
            <text:p>mbr membron</text:p>
          </table:table-cell>
          <table:table-cell office:value-type="string">
            <text:p>elementab </text:p>
          </table:table-cell>
          <table:table-cell table:number-columns-repeated="249"/>
        </table:table-row>
        <table:table-row table:style-name="ro3">
          <table:table-cell office:value-type="string">
            <text:p>membre?</text:p>
          </table:table-cell>
          <table:table-cell office:value-type="string">
            <text:p>member? memberp</text:p>
          </table:table-cell>
          <table:table-cell office:value-type="string">
            <text:p>miembro?</text:p>
          </table:table-cell>
          <table:table-cell office:value-type="string">
            <text:p>emembro? émembro?</text:p>
          </table:table-cell>
          <table:table-cell table:style-name="ce4" office:value-type="string">
            <text:p>عضو?</text:p>
          </table:table-cell>
          <table:table-cell office:value-type="string">
            <text:p>mbr? membra?</text:p>
          </table:table-cell>
          <table:table-cell office:value-type="string">
            <text:p>element?</text:p>
          </table:table-cell>
          <table:table-cell table:number-columns-repeated="249"/>
        </table:table-row>
        <table:table-row table:style-name="ro2">
          <table:table-cell office:value-type="string">
            <text:p>tantque</text:p>
          </table:table-cell>
          <table:table-cell office:value-type="string">
            <text:p>while</text:p>
          </table:table-cell>
          <table:table-cell office:value-type="string">
            <text:p>mientras</text:p>
          </table:table-cell>
          <table:table-cell office:value-type="string">
            <text:p>enquanto</text:p>
          </table:table-cell>
          <table:table-cell table:style-name="ce4" office:value-type="string">
            <text:p>مادام</text:p>
          </table:table-cell>
          <table:table-cell office:value-type="string">
            <text:p>dum</text:p>
          </table:table-cell>
          <table:table-cell office:value-type="string">
            <text:p>solange</text:p>
          </table:table-cell>
          <table:table-cell table:number-columns-repeated="249"/>
        </table:table-row>
        <table:table-row table:style-name="ro2">
          <table:table-cell office:value-type="string">
            <text:p>clos</text:p>
          </table:table-cell>
          <table:table-cell office:value-type="string">
            <text:p>close</text:p>
          </table:table-cell>
          <table:table-cell office:value-type="string">
            <text:p>modojaula</text:p>
          </table:table-cell>
          <table:table-cell office:value-type="string">
            <text:p>cercar</text:p>
          </table:table-cell>
          <table:table-cell table:style-name="ce4" office:value-type="string">
            <text:p>مسيج</text:p>
          </table:table-cell>
          <table:table-cell office:value-type="string">
            <text:p>f ferme</text:p>
          </table:table-cell>
          <table:table-cell office:value-type="string">
            <text:p>schl schließe</text:p>
          </table:table-cell>
          <table:table-cell table:number-columns-repeated="249"/>
        </table:table-row>
        <table:table-row table:style-name="ro2">
          <table:table-cell office:value-type="string">
            <text:p>fen fenetre</text:p>
          </table:table-cell>
          <table:table-cell office:value-type="string">
            <text:p>window</text:p>
          </table:table-cell>
          <table:table-cell office:value-type="string">
            <text:p>modoventana</text:p>
          </table:table-cell>
          <table:table-cell office:value-type="string">
            <text:p>semlimite</text:p>
          </table:table-cell>
          <table:table-cell table:style-name="ce4" office:value-type="string">
            <text:p>نافذة</text:p>
          </table:table-cell>
          <table:table-cell office:value-type="string">
            <text:p>fen fenestre</text:p>
          </table:table-cell>
          <table:table-cell office:value-type="string">
            <text:p>fen fenster </text:p>
          </table:table-cell>
          <table:table-cell table:number-columns-repeated="249"/>
        </table:table-row>
        <table:table-row table:style-name="ro2">
          <table:table-cell office:value-type="string">
            <text:p>enr enroule</text:p>
          </table:table-cell>
          <table:table-cell office:value-type="string">
            <text:p>wrap</text:p>
          </table:table-cell>
          <table:table-cell office:value-type="string">
            <text:p>modovuelta</text:p>
          </table:table-cell>
          <table:table-cell office:value-type="string">
            <text:p>comlimite</text:p>
          </table:table-cell>
          <table:table-cell table:style-name="ce4" office:value-type="string">
            <text:p>كور</text:p>
          </table:table-cell>
          <table:table-cell office:value-type="string">
            <text:p>vlv volve</text:p>
          </table:table-cell>
          <table:table-cell office:value-type="string">
            <text:p>rspr randsprung </text:p>
          </table:table-cell>
          <table:table-cell table:number-columns-repeated="249"/>
        </table:table-row>
        <table:table-row table:style-name="ro2">
          <table:table-cell office:value-type="string">
            <text:p>sp saufpremier</text:p>
          </table:table-cell>
          <table:table-cell office:value-type="string">
            <text:p>bf butfirst</text:p>
          </table:table-cell>
          <table:table-cell office:value-type="string">
            <text:p>mp menosprimero</text:p>
          </table:table-cell>
          <table:table-cell office:value-type="string">
            <text:p>sp semprimeiro</text:p>
          </table:table-cell>
          <table:table-cell table:style-name="ce4" office:value-type="string">
            <text:p>دأ دونأول </text:p>
          </table:table-cell>
          <table:table-cell office:value-type="string">
            <text:p>us senunuan</text:p>
          </table:table-cell>
          <table:table-cell office:value-type="string">
            <text:p>oe ohneerstes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msg message</text:p>
          </table:table-cell>
          <table:table-cell office:value-type="string">
            <text:p>msj mensaje</text:p>
          </table:table-cell>
          <table:table-cell office:value-type="string">
            <text:p>msg mensagem</text:p>
          </table:table-cell>
          <table:table-cell table:style-name="ce4" office:value-type="string">
            <text:p>إشارة</text:p>
          </table:table-cell>
          <table:table-cell office:value-type="string">
            <text:p>avrt avertu</text:p>
          </table:table-cell>
          <table:table-cell office:value-type="string">
            <text:p>nricht nachricht </text:p>
          </table:table-cell>
          <table:table-cell table:number-columns-repeated="249"/>
        </table:table-row>
        <table:table-row table:style-name="ro2">
          <table:table-cell office:value-type="string">
            <text:p>mt montretortue</text:p>
          </table:table-cell>
          <table:table-cell office:value-type="string">
            <text:p>st showturtle</text:p>
          </table:table-cell>
          <table:table-cell office:value-type="string">
            <text:p>mt muestratortuga</text:p>
          </table:table-cell>
          <table:table-cell office:value-type="string">
            <text:p>at mostretat</text:p>
          </table:table-cell>
          <table:table-cell table:style-name="ce4" office:value-type="string">
            <text:p>اظهر</text:p>
          </table:table-cell>
          <table:table-cell office:value-type="string">
            <text:p>tdm testudon_montru</text:p>
          </table:table-cell>
          <table:table-cell office:value-type="string">
            <text:p>zi zeigeigel</text:p>
          </table:table-cell>
          <table:table-cell table:number-columns-repeated="249"/>
        </table:table-row>
        <table:table-row table:style-name="ro2">
          <table:table-cell office:value-type="string">
            <text:p>sd saufdernier</text:p>
          </table:table-cell>
          <table:table-cell office:value-type="string">
            <text:p>bl butlast</text:p>
          </table:table-cell>
          <table:table-cell office:value-type="string">
            <text:p>mu menosultimo</text:p>
          </table:table-cell>
          <table:table-cell office:value-type="string">
            <text:p>su semúltimo</text:p>
          </table:table-cell>
          <table:table-cell table:style-name="ce4" office:value-type="string">
            <text:p>دآ دونآخر</text:p>
          </table:table-cell>
          <table:table-cell office:value-type="string">
            <text:p>ls senlastan</text:p>
          </table:table-cell>
          <table:table-cell office:value-type="string">
            <text:p>ol ohneletztes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orange</text:p>
          </table:table-cell>
          <table:table-cell office:value-type="string">
            <text:p>naranja</text:p>
          </table:table-cell>
          <table:table-cell office:value-type="string">
            <text:p>laranja</text:p>
          </table:table-cell>
          <table:table-cell table:style-name="ce4" office:value-type="string">
            <text:p>برتقالي</text:p>
          </table:table-cell>
          <table:table-cell office:value-type="string">
            <text:p>oranĝkolorigu</text:p>
          </table:table-cell>
          <table:table-cell office:value-type="string">
            <text:p>orange</text:p>
          </table:table-cell>
          <table:table-cell table:number-columns-repeated="249"/>
        </table:table-row>
        <table:table-row table:style-name="ro2">
          <table:table-cell office:value-type="string">
            <text:p>noir</text:p>
          </table:table-cell>
          <table:table-cell office:value-type="string">
            <text:p>black</text:p>
          </table:table-cell>
          <table:table-cell office:value-type="string">
            <text:p>negro</text:p>
          </table:table-cell>
          <table:table-cell office:value-type="string">
            <text:p>preto</text:p>
          </table:table-cell>
          <table:table-cell table:style-name="ce4" office:value-type="string">
            <text:p>أسود</text:p>
          </table:table-cell>
          <table:table-cell office:value-type="string">
            <text:p>nigrigu</text:p>
          </table:table-cell>
          <table:table-cell office:value-type="string">
            <text:p>schwarz </text:p>
          </table:table-cell>
          <table:table-cell table:number-columns-repeated="249"/>
        </table:table-row>
        <table:table-row table:style-name="ro2">
          <table:table-cell office:value-type="string">
            <text:p>np nompolice</text:p>
          </table:table-cell>
          <table:table-cell office:value-type="string">
            <text:p>fontname</text:p>
          </table:table-cell>
          <table:table-cell office:value-type="string">
            <text:p>nf nombrefuente</text:p>
          </table:table-cell>
          <table:table-cell office:value-type="string">
            <text:p>nomefonte</text:p>
          </table:table-cell>
          <table:table-cell table:style-name="ce4" office:value-type="string">
            <text:p>إسمحرف إح</text:p>
          </table:table-cell>
          <table:table-cell office:value-type="string">
            <text:p>tipn tiparnomon</text:p>
          </table:table-cell>
          <table:table-cell office:value-type="string">
            <text:p>fontname </text:p>
          </table:table-cell>
          <table:table-cell table:number-columns-repeated="249"/>
        </table:table-row>
        <table:table-row table:style-name="ro2">
          <table:table-cell office:value-type="string">
            <text:p>npt nompolicetexte</text:p>
          </table:table-cell>
          <table:table-cell office:value-type="string">
            <text:p>tn textname</text:p>
          </table:table-cell>
          <table:table-cell office:value-type="string">
            <text:p>nft nombrefuentetexto</text:p>
          </table:table-cell>
          <table:table-cell office:value-type="string">
            <text:p>nft nomefontetexto</text:p>
          </table:table-cell>
          <table:table-cell table:style-name="ce4" office:value-type="string">
            <text:p>إن إسمنص</text:p>
          </table:table-cell>
          <table:table-cell office:value-type="string">
            <text:p>ttipn teksttiparnomon</text:p>
          </table:table-cell>
          <table:table-cell office:value-type="string">
            <text:p>textname </text:p>
          </table:table-cell>
          <table:table-cell table:number-columns-repeated="249"/>
        </table:table-row>
        <table:table-row table:style-name="ro2">
          <table:table-cell office:value-type="string">
            <text:p>non</text:p>
          </table:table-cell>
          <table:table-cell office:value-type="string">
            <text:p>not</text:p>
          </table:table-cell>
          <table:table-cell office:value-type="string">
            <text:p>no <text:s/></text:p>
          </table:table-cell>
          <table:table-cell office:value-type="string">
            <text:p>não</text:p>
          </table:table-cell>
          <table:table-cell table:style-name="ce4" office:value-type="string">
            <text:p>لا</text:p>
          </table:table-cell>
          <table:table-cell office:value-type="string">
            <text:p>ne</text:p>
          </table:table-cell>
          <table:table-cell office:value-type="string">
            <text:p>nicht </text:p>
          </table:table-cell>
          <table:table-cell table:number-columns-repeated="249"/>
        </table:table-row>
        <table:table-row table:style-name="ro3">
          <table:table-cell office:value-type="string">
            <text:p>nombre?</text:p>
          </table:table-cell>
          <table:table-cell office:value-type="string">
            <text:p>number? numberp</text:p>
          </table:table-cell>
          <table:table-cell office:value-type="string">
            <text:p>numero?</text:p>
          </table:table-cell>
          <table:table-cell office:value-type="string">
            <text:p>enum? énúmero?</text:p>
          </table:table-cell>
          <table:table-cell table:style-name="ce4" office:value-type="string">
            <text:p>عدد?</text:p>
          </table:table-cell>
          <table:table-cell office:value-type="string">
            <text:p>nb? nombra?</text:p>
          </table:table-cell>
          <table:table-cell office:value-type="string">
            <text:p>zahl?</text:p>
          </table:table-cell>
          <table:table-cell table:number-columns-repeated="249"/>
        </table:table-row>
        <table:table-row table:style-name="ro2">
          <table:table-cell office:value-type="string">
            <text:p>ou</text:p>
          </table:table-cell>
          <table:table-cell office:value-type="string">
            <text:p>or</text:p>
          </table:table-cell>
          <table:table-cell office:value-type="string">
            <text:p>o</text:p>
          </table:table-cell>
          <table:table-cell office:value-type="string">
            <text:p>ou</text:p>
          </table:table-cell>
          <table:table-cell table:style-name="ce4" office:value-type="string">
            <text:p>أو</text:p>
          </table:table-cell>
          <table:table-cell office:value-type="string">
            <text:p>a aǔ</text:p>
          </table:table-cell>
          <table:table-cell office:value-type="string">
            <text:p>oder eines? </text:p>
          </table:table-cell>
          <table:table-cell table:number-columns-repeated="249"/>
        </table:table-row>
        <table:table-row table:style-name="ro2">
          <table:table-cell office:value-type="string">
            <text:p>chose</text:p>
          </table:table-cell>
          <table:table-cell office:value-type="string">
            <text:p>thing</text:p>
          </table:table-cell>
          <table:table-cell office:value-type="string">
            <text:p>objeto cosa</text:p>
          </table:table-cell>
          <table:table-cell office:value-type="string">
            <text:p>conteúdo</text:p>
          </table:table-cell>
          <table:table-cell table:style-name="ce4" office:value-type="string">
            <text:p>شيئ</text:p>
          </table:table-cell>
          <table:table-cell office:value-type="string">
            <text:p>enhv enhavon</text:p>
          </table:table-cell>
          <table:table-cell office:value-type="string">
            <text:p>wert </text:p>
          </table:table-cell>
          <table:table-cell table:number-columns-repeated="249"/>
        </table:table-row>
        <table:table-row table:style-name="ro2">
          <table:table-cell office:value-type="string">
            <text:p>ct cachetortue</text:p>
          </table:table-cell>
          <table:table-cell office:value-type="string">
            <text:p>ht hideturtle</text:p>
          </table:table-cell>
          <table:table-cell office:value-type="string">
            <text:p>ot ocultatortuga</text:p>
          </table:table-cell>
          <table:table-cell office:value-type="string">
            <text:p>dt escondetat</text:p>
          </table:table-cell>
          <table:table-cell table:style-name="ce4" office:value-type="string">
            <text:p>خبأ</text:p>
          </table:table-cell>
          <table:table-cell office:value-type="string">
            <text:p>tdk testudon_kaŝu</text:p>
          </table:table-cell>
          <table:table-cell office:value-type="string">
            <text:p>vi versteckeigel</text:p>
          </table:table-cell>
          <table:table-cell table:number-columns-repeated="249"/>
        </table:table-row>
        <table:table-row table:style-name="ro2">
          <table:table-cell office:value-type="string">
            <text:p>mot</text:p>
          </table:table-cell>
          <table:table-cell office:value-type="string">
            <text:p>word</text:p>
          </table:table-cell>
          <table:table-cell office:value-type="string">
            <text:p>palabra</text:p>
          </table:table-cell>
          <table:table-cell office:value-type="string">
            <text:p>pal palavra</text:p>
          </table:table-cell>
          <table:table-cell table:style-name="ce4" office:value-type="string">
            <text:p>كلمة</text:p>
          </table:table-cell>
          <table:table-cell office:value-type="string">
            <text:p>vort vorton</text:p>
          </table:table-cell>
          <table:table-cell office:value-type="string">
            <text:p>wort </text:p>
          </table:table-cell>
          <table:table-cell table:number-columns-repeated="249"/>
        </table:table-row>
        <table:table-row table:style-name="ro3">
          <table:table-cell office:value-type="string">
            <text:p>mot?</text:p>
          </table:table-cell>
          <table:table-cell office:value-type="string">
            <text:p>word? wordp</text:p>
          </table:table-cell>
          <table:table-cell office:value-type="string">
            <text:p>palabra?</text:p>
          </table:table-cell>
          <table:table-cell office:value-type="string">
            <text:p>epal? épalavra?</text:p>
          </table:table-cell>
          <table:table-cell table:style-name="ce4" office:value-type="string">
            <text:p>كلمة?</text:p>
          </table:table-cell>
          <table:table-cell office:value-type="string">
            <text:p>vort? vorta?</text:p>
          </table:table-cell>
          <table:table-cell office:value-type="string">
            <text:p>wort?</text:p>
          </table:table-cell>
          <table:table-cell table:number-columns-repeated="249"/>
        </table:table-row>
        <table:table-row table:style-name="ro2">
          <table:table-cell office:value-type="string">
            <text:p>fqd fixequalitedessin</text:p>
          </table:table-cell>
          <table:table-cell office:value-type="string">
            <text:p>setdq setdrawingquality</text:p>
          </table:table-cell>
          <table:table-cell office:value-type="string">
            <text:p>pcd poncalidaddibujo</text:p>
          </table:table-cell>
          <table:table-cell office:value-type="string">
            <text:p>mudeqi mudequalidadedaimagem</text:p>
          </table:table-cell>
          <table:table-cell table:style-name="ce4" office:value-type="string">
            <text:p>حددجودةرسم <text:s text:c="3"/>حجر</text:p>
          </table:table-cell>
          <table:table-cell office:value-type="string">
            <text:p>dsgnecp desegnecon_provizu</text:p>
          </table:table-cell>
          <table:table-cell office:value-type="string">
            <text:p>szq szeichnungsqualität</text:p>
          </table:table-cell>
          <table:table-cell table:number-columns-repeated="249"/>
        </table:table-row>
        <table:table-row table:style-name="ro2">
          <table:table-cell office:value-type="string">
            <text:p>fct fixecouleurtexte</text:p>
          </table:table-cell>
          <table:table-cell office:value-type="string">
            <text:p>settc settextcolor</text:p>
          </table:table-cell>
          <table:table-cell office:value-type="string">
            <text:p>pctexto poncolortexto</text:p>
          </table:table-cell>
          <table:table-cell office:value-type="string">
            <text:p>mudect mudecordotexto</text:p>
          </table:table-cell>
          <table:table-cell table:style-name="ce4" office:value-type="string">
            <text:p>حلح حددلونحرف</text:p>
          </table:table-cell>
          <table:table-cell office:value-type="string">
            <text:p>tkolp tekstkoloron_provizu</text:p>
          </table:table-cell>
          <table:table-cell office:value-type="string">
            <text:p>stf setzetextfarbe</text:p>
          </table:table-cell>
          <table:table-cell table:number-columns-repeated="249"/>
        </table:table-row>
        <table:table-row table:style-name="ro2">
          <table:table-cell office:value-type="string">
            <text:p>fsty fixestyle </text:p>
          </table:table-cell>
          <table:table-cell office:value-type="string">
            <text:p>setsty setstyle</text:p>
          </table:table-cell>
          <table:table-cell office:value-type="string">
            <text:p>pest ponestilo</text:p>
          </table:table-cell>
          <table:table-cell office:value-type="string">
            <text:p>mudeestilo</text:p>
          </table:table-cell>
          <table:table-cell table:style-name="ce4" office:value-type="string">
            <text:p>حس حددستيل</text:p>
          </table:table-cell>
          <table:table-cell office:value-type="string">
            <text:p>stip stilon_provizu</text:p>
          </table:table-cell>
          <table:table-cell office:value-type="string">
            <text:p>sstil setzestil </text:p>
          </table:table-cell>
          <table:table-cell table:number-columns-repeated="249"/>
        </table:table-row>
        <table:table-row table:style-name="ro2">
          <table:table-cell office:value-type="string">
            <text:p>fixetaillepolice ftp</text:p>
          </table:table-cell>
          <table:table-cell office:value-type="string">
            <text:p>setfontsize setfs</text:p>
          </table:table-cell>
          <table:table-cell office:value-type="string">
            <text:p>pf ponfuente</text:p>
          </table:table-cell>
          <table:table-cell office:value-type="string">
            <text:p>mudef mudefonte</text:p>
          </table:table-cell>
          <table:table-cell table:style-name="ce4" office:value-type="string">
            <text:p>حطح حددطولحرف</text:p>
          </table:table-cell>
          <table:table-cell office:value-type="string">
            <text:p>tipp tiparon_provizu</text:p>
          </table:table-cell>
          <table:table-cell office:value-type="string">
            <text:p>sfg setzefontgröße</text:p>
          </table:table-cell>
          <table:table-cell table:number-columns-repeated="249"/>
        </table:table-row>
        <table:table-row table:style-name="ro2">
          <table:table-cell office:value-type="string">
            <text:p>ffc fixeformecrayon</text:p>
          </table:table-cell>
          <table:table-cell office:value-type="string">
            <text:p>setps setpenshape</text:p>
          </table:table-cell>
          <table:table-cell office:value-type="string">
            <text:p>pfl ponformalapiz</text:p>
          </table:table-cell>
          <table:table-cell office:value-type="string">
            <text:p>mudepl mudepontadolápis</text:p>
          </table:table-cell>
          <table:table-cell table:style-name="ce4" office:value-type="string">
            <text:p>حددشكلقلم <text:s text:c="4"/>حشق</text:p>
          </table:table-cell>
          <table:table-cell office:value-type="string">
            <text:p>sformp skribformon_provizu</text:p>
          </table:table-cell>
          <table:table-cell office:value-type="string">
            <text:p>sstform setzestiftform</text:p>
          </table:table-cell>
          <table:table-cell table:number-columns-repeated="249"/>
        </table:table-row>
        <table:table-row table:style-name="ro2">
          <table:table-cell office:value-type="string">
            <text:p>fforme fixeforme</text:p>
          </table:table-cell>
          <table:table-cell office:value-type="string">
            <text:p>setshape</text:p>
          </table:table-cell>
          <table:table-cell office:value-type="string">
            <text:p>pforma ponforma</text:p>
          </table:table-cell>
          <table:table-cell office:value-type="string">
            <text:p>muderoupa</text:p>
          </table:table-cell>
          <table:table-cell table:style-name="ce4" office:value-type="string">
            <text:p>حش حددشكل</text:p>
          </table:table-cell>
          <table:table-cell office:value-type="string">
            <text:p>formp formon_provizu</text:p>
          </table:table-cell>
          <table:table-cell office:value-type="string">
            <text:p>sform setzeform </text:p>
          </table:table-cell>
          <table:table-cell table:number-columns-repeated="249"/>
        </table:table-row>
        <table:table-row table:style-name="ro2">
          <table:table-cell office:value-type="string">
            <text:p>fixetaillepolicetexte ftpt</text:p>
          </table:table-cell>
          <table:table-cell office:value-type="string">
            <text:p>setts settextsize</text:p>
          </table:table-cell>
          <table:table-cell office:value-type="string">
            <text:p>pft ponfuentetexto</text:p>
          </table:table-cell>
          <table:table-cell office:value-type="string">
            <text:p>mudeft mudefontetexto</text:p>
          </table:table-cell>
          <table:table-cell table:style-name="ce4" office:value-type="string">
            <text:p>حددطولحرف حطح</text:p>
          </table:table-cell>
          <table:table-cell office:value-type="string">
            <text:p>ttipp teksttiparon_provizu </text:p>
          </table:table-cell>
          <table:table-cell office:value-type="string">
            <text:p>stg setzetextgröße</text:p>
          </table:table-cell>
          <table:table-cell table:number-columns-repeated="249"/>
        </table:table-row>
        <table:table-row table:style-name="ro2">
          <table:table-cell table:number-columns-repeated="4" office:value-type="string">
            <text:p>pi</text:p>
          </table:table-cell>
          <table:table-cell table:style-name="ce4" office:value-type="string">
            <text:p>pi</text:p>
          </table:table-cell>
          <table:table-cell office:value-type="string">
            <text:p>pi</text:p>
          </table:table-cell>
          <table:table-cell office:value-type="string">
            <text:p>pi </text:p>
          </table:table-cell>
          <table:table-cell table:number-columns-repeated="249"/>
        </table:table-row>
        <table:table-row table:style-name="ro2">
          <table:table-cell office:value-type="string">
            <text:p>findseq fixeindexsequence</text:p>
          </table:table-cell>
          <table:table-cell office:value-type="string">
            <text:p>sindseq setindexsequence</text:p>
          </table:table-cell>
          <table:table-cell office:value-type="string">
            <text:p>pindsec ponindicesecuencia</text:p>
          </table:table-cell>
          <table:table-cell office:value-type="string">
            <text:p>mudeindseq mudeíndiceseqüência</text:p>
          </table:table-cell>
          <table:table-cell table:style-name="ce4" office:value-type="string">
            <text:p>حرم حددرقممتثالية</text:p>
          </table:table-cell>
          <table:table-cell office:value-type="string">
            <text:p>sekvindp sekvencindekson_provizu</text:p>
          </table:table-cell>
          <table:table-cell office:value-type="string">
            <text:p>ffol findefolge</text:p>
          </table:table-cell>
          <table:table-cell table:number-columns-repeated="249"/>
        </table:table-row>
        <table:table-row table:style-name="ro2">
          <table:table-cell office:value-type="string">
            <text:p>finstr fixeinstrument</text:p>
          </table:table-cell>
          <table:table-cell office:value-type="string">
            <text:p>sinstr setinstrument</text:p>
          </table:table-cell>
          <table:table-cell office:value-type="string">
            <text:p>pinstr poninstrumento</text:p>
          </table:table-cell>
          <table:table-cell office:value-type="string">
            <text:p>mudeinstr mudeinstrumento</text:p>
          </table:table-cell>
          <table:table-cell table:style-name="ce4" office:value-type="string">
            <text:p>حأ حددأداة</text:p>
          </table:table-cell>
          <table:table-cell office:value-type="string">
            <text:p>instrp instrumenton_provizu</text:p>
          </table:table-cell>
          <table:table-cell office:value-type="string">
            <text:p>sinstr setzeinstrument </text:p>
          </table:table-cell>
          <table:table-cell table:number-columns-repeated="249"/>
        </table:table-row>
        <table:table-row table:style-name="ro2">
          <table:table-cell office:value-type="string">
            <text:p>de dessine</text:p>
          </table:table-cell>
          <table:table-cell office:value-type="string">
            <text:p>ppt penpaint</text:p>
          </table:table-cell>
          <table:table-cell office:value-type="string">
            <text:p>pla ponlapiz</text:p>
          </table:table-cell>
          <table:table-cell office:value-type="string">
            <text:p>lp lápispinta</text:p>
          </table:table-cell>
          <table:table-cell table:style-name="ce4" office:value-type="string">
            <text:p>ارسم</text:p>
          </table:table-cell>
          <table:table-cell office:value-type="string">
            <text:p>dsgn desegnu</text:p>
          </table:table-cell>
          <table:table-cell office:value-type="string">
            <text:p>ns normalstift </text:p>
          </table:table-cell>
          <table:table-cell table:number-columns-repeated="249"/>
        </table:table-row>
        <table:table-row table:style-name="ro2">
          <table:table-cell office:value-type="string">
            <text:p>fmt fixemaxtortues</text:p>
          </table:table-cell>
          <table:table-cell office:value-type="string">
            <text:p>settm setturtlesmax</text:p>
          </table:table-cell>
          <table:table-cell office:value-type="string">
            <text:p>pmt ponmaximastortugas</text:p>
          </table:table-cell>
          <table:table-cell office:value-type="string">
            <text:p>mudemaxtat mudemáximodetartarugas</text:p>
          </table:table-cell>
          <table:table-cell table:style-name="ce4" office:value-type="string">
            <text:p>حددعددأقصى <text:s text:c="3"/>حعأ</text:p>
          </table:table-cell>
          <table:table-cell office:value-type="string">
            <text:p>tdkiomp testudkiomon_provizu</text:p>
          </table:table-cell>
          <table:table-cell office:value-type="string">
            <text:p>setzeigelmax</text:p>
          </table:table-cell>
          <table:table-cell table:number-columns-repeated="249"/>
        </table:table-row>
        <table:table-row table:style-name="ro2">
          <table:table-cell office:value-type="string">
            <text:p>fnp fixenompolice</text:p>
          </table:table-cell>
          <table:table-cell office:value-type="string">
            <text:p>setfn setfontname</text:p>
          </table:table-cell>
          <table:table-cell office:value-type="string">
            <text:p>pnf ponnombrefuente</text:p>
          </table:table-cell>
          <table:table-cell office:value-type="string">
            <text:p>mudenf mudenomefonte</text:p>
          </table:table-cell>
          <table:table-cell table:style-name="ce4" office:value-type="string">
            <text:p>حإح حددأسمحرف</text:p>
          </table:table-cell>
          <table:table-cell office:value-type="string">
            <text:p>tipnp tiparnomon_provizu</text:p>
          </table:table-cell>
          <table:table-cell office:value-type="string">
            <text:p>sfn setzefontname</text:p>
          </table:table-cell>
          <table:table-cell table:number-columns-repeated="249"/>
        </table:table-row>
        <table:table-row table:style-name="ro2">
          <table:table-cell office:value-type="string">
            <text:p>fnpt fixenompolicetexte</text:p>
          </table:table-cell>
          <table:table-cell office:value-type="string">
            <text:p>settn settextname</text:p>
          </table:table-cell>
          <table:table-cell office:value-type="string">
            <text:p>pnft ponnombrefuentetexto</text:p>
          </table:table-cell>
          <table:table-cell office:value-type="string">
            <text:p>mudenft mudenomefontetexto</text:p>
          </table:table-cell>
          <table:table-cell table:style-name="ce4" office:value-type="string">
            <text:p>حإن حددإسمنص</text:p>
          </table:table-cell>
          <table:table-cell office:value-type="string">
            <text:p>ttipnp teksttiparnomon_provizu</text:p>
          </table:table-cell>
          <table:table-cell office:value-type="string">
            <text:p>stn setzetextname </text:p>
          </table:table-cell>
          <table:table-cell table:number-columns-repeated="249"/>
        </table:table-row>
        <table:table-row table:style-name="ro2">
          <table:table-cell office:value-type="string">
            <text:p>fcc fixecouleurcrayon</text:p>
          </table:table-cell>
          <table:table-cell office:value-type="string">
            <text:p>setpc setpencolor</text:p>
          </table:table-cell>
          <table:table-cell office:value-type="string">
            <text:p>poncl poncolorlapiz</text:p>
          </table:table-cell>
          <table:table-cell office:value-type="string">
            <text:p>mudecl mudecordolápis</text:p>
          </table:table-cell>
          <table:table-cell table:style-name="ce4" office:value-type="string">
            <text:p>حلق حددلونقلم</text:p>
          </table:table-cell>
          <table:table-cell office:value-type="string">
            <text:p>skolp skribkoloron_provizu </text:p>
          </table:table-cell>
          <table:table-cell office:value-type="string">
            <text:p>sstf setzestiftfarbe </text:p>
          </table:table-cell>
          <table:table-cell table:number-columns-repeated="249"/>
        </table:table-row>
        <table:table-row table:style-name="ro2">
          <table:table-cell office:value-type="string">
            <text:p>fcfg fixecouleurfondgraphique</text:p>
          </table:table-cell>
          <table:table-cell office:value-type="string">
            <text:p>setsc setscreencolor</text:p>
          </table:table-cell>
          <table:table-cell office:value-type="string">
            <text:p>poncp poncolorpapel</text:p>
          </table:table-cell>
          <table:table-cell office:value-type="string">
            <text:p>mudecf mudecordofundo</text:p>
          </table:table-cell>
          <table:table-cell table:style-name="ce4" office:value-type="string">
            <text:p>حلخ <text:s/>حددلونخلفية</text:p>
          </table:table-cell>
          <table:table-cell office:value-type="string">
            <text:p>fkolp fonkoloron_provizu</text:p>
          </table:table-cell>
          <table:table-cell office:value-type="string">
            <text:p>sbf sbildfarbe setzebildfarbe</text:p>
          </table:table-cell>
          <table:table-cell table:number-columns-repeated="249"/>
        </table:table-row>
        <table:table-row table:style-name="ro2">
          <table:table-cell office:value-type="string">
            <text:p>frep fixerepertoire</text:p>
          </table:table-cell>
          <table:table-cell office:value-type="string">
            <text:p>setdir setdirectory</text:p>
          </table:table-cell>
          <table:table-cell office:value-type="string">
            <text:p>pondir pondirectorio</text:p>
          </table:table-cell>
          <table:table-cell office:value-type="string">
            <text:p>mudedir mudediretório</text:p>
          </table:table-cell>
          <table:table-cell table:style-name="ce4" office:value-type="string">
            <text:p>حم حددمجلد</text:p>
          </table:table-cell>
          <table:table-cell office:value-type="string">
            <text:p>regp registron_provizu</text:p>
          </table:table-cell>
          <table:table-cell office:value-type="string">
            <text:p>sordner setzeordner </text:p>
          </table:table-cell>
          <table:table-cell table:number-columns-repeated="249"/>
        </table:table-row>
        <table:table-row table:style-name="ro2">
          <table:table-cell office:value-type="string">
            <text:p>ftc fixetaillecrayon</text:p>
          </table:table-cell>
          <table:table-cell office:value-type="string">
            <text:p>setpw setpenwidth</text:p>
          </table:table-cell>
          <table:table-cell office:value-type="string">
            <text:p>pongrosor</text:p>
          </table:table-cell>
          <table:table-cell office:value-type="string">
            <text:p>mudeel mudeespessuradolápis</text:p>
          </table:table-cell>
          <table:table-cell table:style-name="ce4" office:value-type="string">
            <text:p>حقق حددقامةقلم</text:p>
          </table:table-cell>
          <table:table-cell office:value-type="string">
            <text:p>sdp skribdikon_provizu</text:p>
          </table:table-cell>
          <table:table-cell office:value-type="string">
            <text:p>sstb stiftbreite </text:p>
          </table:table-cell>
          <table:table-cell table:number-columns-repeated="249"/>
        </table:table-row>
        <table:table-row table:style-name="ro3">
          <table:table-cell office:value-type="string">
            <text:p>fpos fixeposition</text:p>
          </table:table-cell>
          <table:table-cell office:value-type="string">
            <text:p>setpos setposition</text:p>
          </table:table-cell>
          <table:table-cell office:value-type="string">
            <text:p>ponpos ponposicion</text:p>
          </table:table-cell>
          <table:table-cell office:value-type="string">
            <text:p>mudepos</text:p>
          </table:table-cell>
          <table:table-cell table:style-name="ce4" office:value-type="string">
            <text:p>حددxy</text:p>
          </table:table-cell>
          <table:table-cell office:value-type="string">
            <text:p>sitp situon_provizu</text:p>
          </table:table-cell>
          <table:table-cell office:value-type="string">
            <text:p>aufpos</text:p>
          </table:table-cell>
          <table:table-cell table:number-columns-repeated="249"/>
        </table:table-row>
        <table:table-row table:style-name="ro2">
          <table:table-cell office:value-type="string">
            <text:p>fixecap</text:p>
          </table:table-cell>
          <table:table-cell office:value-type="string">
            <text:p>setheading</text:p>
          </table:table-cell>
          <table:table-cell office:value-type="string">
            <text:p>ponr ponrumbo</text:p>
          </table:table-cell>
          <table:table-cell office:value-type="string">
            <text:p>mudedç mudedireção</text:p>
          </table:table-cell>
          <table:table-cell table:style-name="ce4" office:value-type="string">
            <text:p>حددرأس حر</text:p>
          </table:table-cell>
          <table:table-cell office:value-type="string">
            <text:p>dirp direkton_provizu</text:p>
          </table:table-cell>
          <table:table-cell office:value-type="string">
            <text:p>ak aufkurs </text:p>
          </table:table-cell>
          <table:table-cell table:number-columns-repeated="249"/>
        </table:table-row>
        <table:table-row table:style-name="ro2">
          <table:table-cell office:value-type="string">
            <text:p>fsep fixeseparation</text:p>
          </table:table-cell>
          <table:table-cell office:value-type="string">
            <text:p>setseparation setsep</text:p>
          </table:table-cell>
          <table:table-cell office:value-type="string">
            <text:p>ponseparacion ponsep</text:p>
          </table:table-cell>
          <table:table-cell office:value-type="string">
            <text:p>mudeseparação</text:p>
          </table:table-cell>
          <table:table-cell table:style-name="ce4" office:value-type="string">
            <text:p>حددالفصل</text:p>
          </table:table-cell>
          <table:table-cell office:value-type="string">
            <text:p>ekranon_disigu</text:p>
          </table:table-cell>
          <table:table-cell office:value-type="string">
            <text:p>stren setzetrenner</text:p>
          </table:table-cell>
          <table:table-cell table:number-columns-repeated="249"/>
        </table:table-row>
        <table:table-row table:style-name="ro3">
          <table:table-cell office:value-type="string">
            <text:p>fixex</text:p>
          </table:table-cell>
          <table:table-cell office:value-type="string">
            <text:p>setx</text:p>
          </table:table-cell>
          <table:table-cell office:value-type="string">
            <text:p>ponx</text:p>
          </table:table-cell>
          <table:table-cell office:value-type="string">
            <text:p>mudex</text:p>
          </table:table-cell>
          <table:table-cell table:style-name="ce4" office:value-type="string">
            <text:p>حددx</text:p>
          </table:table-cell>
          <table:table-cell office:value-type="string">
            <text:p>px x_provizu</text:p>
          </table:table-cell>
          <table:table-cell office:value-type="string">
            <text:p>sx setzex</text:p>
          </table:table-cell>
          <table:table-cell table:number-columns-repeated="249"/>
        </table:table-row>
        <table:table-row table:style-name="ro3">
          <table:table-cell office:value-type="string">
            <text:p>fixexy</text:p>
          </table:table-cell>
          <table:table-cell office:value-type="string">
            <text:p>setxy</text:p>
          </table:table-cell>
          <table:table-cell office:value-type="string">
            <text:p>ponxy</text:p>
          </table:table-cell>
          <table:table-cell office:value-type="string">
            <text:p>mudexy</text:p>
          </table:table-cell>
          <table:table-cell table:style-name="ce4" office:value-type="string">
            <text:p>حددxy</text:p>
          </table:table-cell>
          <table:table-cell office:value-type="string">
            <text:p>pxy xy_provizu</text:p>
          </table:table-cell>
          <table:table-cell office:value-type="string">
            <text:p>sxy setzexy </text:p>
          </table:table-cell>
          <table:table-cell table:number-columns-repeated="249"/>
        </table:table-row>
        <table:table-row table:style-name="ro3">
          <table:table-cell office:value-type="string">
            <text:p>fixey</text:p>
          </table:table-cell>
          <table:table-cell office:value-type="string">
            <text:p>sety</text:p>
          </table:table-cell>
          <table:table-cell office:value-type="string">
            <text:p>pony</text:p>
          </table:table-cell>
          <table:table-cell office:value-type="string">
            <text:p>mudey</text:p>
          </table:table-cell>
          <table:table-cell table:style-name="ce4" office:value-type="string">
            <text:p>حددy</text:p>
          </table:table-cell>
          <table:table-cell office:value-type="string">
            <text:p>py y_provizu</text:p>
          </table:table-cell>
          <table:table-cell office:value-type="string">
            <text:p>sy setzey</text:p>
          </table:table-cell>
          <table:table-cell table:number-columns-repeated="249"/>
        </table:table-row>
        <table:table-row table:style-name="ro2">
          <table:table-cell office:value-type="string">
            <text:p>pos</text:p>
          </table:table-cell>
          <table:table-cell office:value-type="string">
            <text:p>pos position</text:p>
          </table:table-cell>
          <table:table-cell office:value-type="string">
            <text:p>pos posicion </text:p>
          </table:table-cell>
          <table:table-cell office:value-type="string">
            <text:p>pos </text:p>
          </table:table-cell>
          <table:table-cell table:style-name="ce4" office:value-type="string">
            <text:p>موقع</text:p>
          </table:table-cell>
          <table:table-cell office:value-type="string">
            <text:p>sit situon</text:p>
          </table:table-cell>
          <table:table-cell office:value-type="string">
            <text:p>pos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guiposition</text:p>
          </table:table-cell>
          <table:table-cell office:value-type="string">
            <text:p>posicionigu</text:p>
          </table:table-cell>
          <table:table-cell office:value-type="string">
            <text:p>iglocal</text:p>
          </table:table-cell>
          <table:table-cell table:style-name="ce4" office:value-type="string">
            <text:p>ارسمموقع</text:p>
          </table:table-cell>
          <table:table-cell office:value-type="string">
            <text:p>gui_koordinatojn</text:p>
          </table:table-cell>
          <table:table-cell office:value-type="string">
            <text:p>guiposition</text:p>
          </table:table-cell>
          <table:table-cell table:number-columns-repeated="249"/>
        </table:table-row>
        <table:table-row table:style-name="ro2">
          <table:table-cell office:value-type="string">
            <text:p>possouris</text:p>
          </table:table-cell>
          <table:table-cell office:value-type="string">
            <text:p>mousepos mouseposition</text:p>
          </table:table-cell>
          <table:table-cell office:value-type="string">
            <text:p>posraton</text:p>
          </table:table-cell>
          <table:table-cell office:value-type="string">
            <text:p>posmouse</text:p>
          </table:table-cell>
          <table:table-cell table:style-name="ce4" office:value-type="string">
            <text:p>موقعفأرة</text:p>
          </table:table-cell>
          <table:table-cell office:value-type="string">
            <text:p>mussit mussituon</text:p>
          </table:table-cell>
          <table:table-cell office:value-type="string">
            <text:p>mauspos mausposition</text:p>
          </table:table-cell>
          <table:table-cell table:number-columns-repeated="249"/>
        </table:table-row>
        <table:table-row table:style-name="ro2">
          <table:table-cell office:value-type="string">
            <text:p>puissance</text:p>
          </table:table-cell>
          <table:table-cell office:value-type="string">
            <text:p>power</text:p>
          </table:table-cell>
          <table:table-cell office:value-type="string">
            <text:p>potencia</text:p>
          </table:table-cell>
          <table:table-cell office:value-type="string">
            <text:p>potência</text:p>
          </table:table-cell>
          <table:table-cell table:style-name="ce4" office:value-type="string">
            <text:p>قدرة</text:p>
          </table:table-cell>
          <table:table-cell office:value-type="string">
            <text:p>pot potencigan</text:p>
          </table:table-cell>
          <table:table-cell office:value-type="string">
            <text:p>potenz</text:p>
          </table:table-cell>
          <table:table-cell table:number-columns-repeated="249"/>
        </table:table-row>
        <table:table-row table:style-name="ro2">
          <table:table-cell office:value-type="string">
            <text:p>mp metspremier</text:p>
          </table:table-cell>
          <table:table-cell office:value-type="string">
            <text:p>fput</text:p>
          </table:table-cell>
          <table:table-cell office:value-type="string">
            <text:p>pp ponprimero</text:p>
          </table:table-cell>
          <table:table-cell office:value-type="string">
            <text:p>ji juntenoinício</text:p>
          </table:table-cell>
          <table:table-cell table:style-name="ce4" office:value-type="string">
            <text:p>ضب ضعبداية</text:p>
          </table:table-cell>
          <table:table-cell office:value-type="string">
            <text:p>uk konunuan</text:p>
          </table:table-cell>
          <table:table-cell office:value-type="string">
            <text:p>me miterstem </text:p>
          </table:table-cell>
          <table:table-cell table:number-columns-repeated="249"/>
        </table:table-row>
        <table:table-row table:style-name="ro2">
          <table:table-cell office:value-type="string">
            <text:p>premier prem</text:p>
          </table:table-cell>
          <table:table-cell office:value-type="string">
            <text:p>first</text:p>
          </table:table-cell>
          <table:table-cell office:value-type="string">
            <text:p>pr primero</text:p>
          </table:table-cell>
          <table:table-cell office:value-type="string">
            <text:p>pri primeiro</text:p>
          </table:table-cell>
          <table:table-cell table:style-name="ce4" office:value-type="string">
            <text:p>أول</text:p>
          </table:table-cell>
          <table:table-cell office:value-type="string">
            <text:p>u unuan</text:p>
          </table:table-cell>
          <table:table-cell office:value-type="string">
            <text:p>er erstes </text:p>
          </table:table-cell>
          <table:table-cell table:number-columns-repeated="249"/>
        </table:table-row>
        <table:table-row table:style-name="ro3">
          <table:table-cell office:value-type="string">
            <text:p>prim? primtive?</text:p>
          </table:table-cell>
          <table:table-cell office:value-type="string">
            <text:p>prim? primitive?</text:p>
          </table:table-cell>
          <table:table-cell office:value-type="string">
            <text:p>prim? primitiva?</text:p>
          </table:table-cell>
          <table:table-cell office:value-type="string">
            <text:p>eprim? éprimitiva?</text:p>
          </table:table-cell>
          <table:table-cell table:style-name="ce4" office:value-type="string">
            <text:p>أمر?</text:p>
          </table:table-cell>
          <table:table-cell office:value-type="string">
            <text:p>prim? primitiva?</text:p>
          </table:table-cell>
          <table:table-cell office:value-type="string">
            <text:p>grundwort?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proc? procedure?</text:p>
          </table:table-cell>
          <table:table-cell office:value-type="string">
            <text:p>proc? procedimiento?</text:p>
          </table:table-cell>
          <table:table-cell office:value-type="string">
            <text:p>eproc? éprocedimento?</text:p>
          </table:table-cell>
          <table:table-cell table:style-name="ce4" office:value-type="string">
            <text:p>برنامج?</text:p>
          </table:table-cell>
          <table:table-cell office:value-type="string">
            <text:p>prog? programera?</text:p>
          </table:table-cell>
          <table:table-cell office:value-type="string">
            <text:p>proz? prozedur?</text:p>
          </table:table-cell>
          <table:table-cell table:number-columns-repeated="249"/>
        </table:table-row>
        <table:table-row table:style-name="ro2">
          <table:table-cell office:value-type="string">
            <text:p>produit</text:p>
          </table:table-cell>
          <table:table-cell office:value-type="string">
            <text:p>product</text:p>
          </table:table-cell>
          <table:table-cell office:value-type="string">
            <text:p>producto</text:p>
          </table:table-cell>
          <table:table-cell office:value-type="string">
            <text:p>produto</text:p>
          </table:table-cell>
          <table:table-cell table:style-name="ce4" office:value-type="string">
            <text:p>جداء</text:p>
          </table:table-cell>
          <table:table-cell office:value-type="string">
            <text:p>prod produton</text:p>
          </table:table-cell>
          <table:table-cell office:value-type="string">
            <text:p>produkt </text:p>
          </table:table-cell>
          <table:table-cell table:number-columns-repeated="249"/>
        </table:table-row>
        <table:table-row table:style-name="ro2">
          <table:table-cell office:value-type="string">
            <text:p>ftortue fixetortue</text:p>
          </table:table-cell>
          <table:table-cell office:value-type="string">
            <text:p>sturtle setturtle</text:p>
          </table:table-cell>
          <table:table-cell office:value-type="string">
            <text:p>ptortuga pontortuga</text:p>
          </table:table-cell>
          <table:table-cell office:value-type="string">
            <text:p>atat atençãotat</text:p>
          </table:table-cell>
          <table:table-cell table:style-name="ce4" office:value-type="string">
            <text:p>حس حددسلحفاة</text:p>
          </table:table-cell>
          <table:table-cell office:value-type="string">
            <text:p>tdp testudon_provizu</text:p>
          </table:table-cell>
          <table:table-cell office:value-type="string">
            <text:p>sigel setzeigel</text:p>
          </table:table-cell>
          <table:table-cell table:number-columns-repeated="249"/>
        </table:table-row>
        <table:table-row table:style-name="ro2">
          <table:table-cell office:value-type="string">
            <text:p>ftd fixetailledessin</text:p>
          </table:table-cell>
          <table:table-cell office:value-type="string">
            <text:p>setscreensize</text:p>
          </table:table-cell>
          <table:table-cell office:value-type="string">
            <text:p>ptp pontamañopantalla</text:p>
          </table:table-cell>
          <table:table-cell office:value-type="string">
            <text:p>mudetamjan mudetamanhodajanela </text:p>
          </table:table-cell>
          <table:table-cell table:style-name="ce4" office:value-type="string">
            <text:p>حددقياسرسم <text:s text:c="3"/>حقر</text:p>
          </table:table-cell>
          <table:table-cell office:value-type="string">
            <text:p>dsgamplp</text:p>
          </table:table-cell>
          <table:table-cell office:value-type="string">
            <text:p>sbg setzebildgröße</text:p>
          </table:table-cell>
          <table:table-cell table:number-columns-repeated="249"/>
        </table:table-row>
        <table:table-row table:style-name="ro2">
          <table:table-cell office:value-type="string">
            <text:p>md metsdernier</text:p>
          </table:table-cell>
          <table:table-cell office:value-type="string">
            <text:p>lput</text:p>
          </table:table-cell>
          <table:table-cell office:value-type="string">
            <text:p>pu ponultimo</text:p>
          </table:table-cell>
          <table:table-cell office:value-type="string">
            <text:p>jf juntenofim</text:p>
          </table:table-cell>
          <table:table-cell table:style-name="ce4" office:value-type="string">
            <text:p>ضن ضعنهاية </text:p>
          </table:table-cell>
          <table:table-cell office:value-type="string">
            <text:p>lk konlastan</text:p>
          </table:table-cell>
          <table:table-cell office:value-type="string">
            <text:p>ml mitletztem </text:p>
          </table:table-cell>
          <table:table-cell table:number-columns-repeated="249"/>
        </table:table-row>
        <table:table-row table:style-name="ro3">
          <table:table-cell office:value-type="string">
            <text:p>point</text:p>
          </table:table-cell>
          <table:table-cell office:value-type="string">
            <text:p>dot</text:p>
          </table:table-cell>
          <table:table-cell office:value-type="string">
            <text:p>punto</text:p>
          </table:table-cell>
          <table:table-cell office:value-type="string">
            <text:p>ponto</text:p>
          </table:table-cell>
          <table:table-cell table:style-name="ce4" office:value-type="string">
            <text:p>نقطةt</text:p>
          </table:table-cell>
          <table:table-cell office:value-type="string">
            <text:p>punkt punkton_montru</text:p>
          </table:table-cell>
          <table:table-cell office:value-type="string">
            <text:p>punkt </text:p>
          </table:table-cell>
          <table:table-cell table:number-columns-repeated="249"/>
        </table:table-row>
        <table:table-row table:style-name="ro2">
          <table:table-cell office:value-type="string">
            <text:p>enleve</text:p>
          </table:table-cell>
          <table:table-cell office:value-type="string">
            <text:p>remove</text:p>
          </table:table-cell>
          <table:table-cell office:value-type="string">
            <text:p>quita</text:p>
          </table:table-cell>
          <table:table-cell office:value-type="string">
            <text:p>apague</text:p>
          </table:table-cell>
          <table:table-cell table:style-name="ce4" office:value-type="string">
            <text:p>ارفع</text:p>
          </table:table-cell>
          <table:table-cell office:value-type="string">
            <text:p>for forigu</text:p>
          </table:table-cell>
          <table:table-cell office:value-type="string">
            <text:p>entferne</text:p>
          </table:table-cell>
          <table:table-cell table:number-columns-repeated="249"/>
        </table:table-row>
        <table:table-row table:style-name="ro3">
          <table:table-cell office:value-type="string">
            <text:p>souris?</text:p>
          </table:table-cell>
          <table:table-cell office:value-type="string">
            <text:p>mouse?</text:p>
          </table:table-cell>
          <table:table-cell office:value-type="string">
            <text:p>raton?</text:p>
          </table:table-cell>
          <table:table-cell office:value-type="string">
            <text:p>mouse? rato?</text:p>
          </table:table-cell>
          <table:table-cell table:style-name="ce4" office:value-type="string">
            <text:p>فأرة?</text:p>
          </table:table-cell>
          <table:table-cell office:value-type="string">
            <text:p>muse?</text:p>
          </table:table-cell>
          <table:table-cell office:value-type="string">
            <text:p>maus? </text:p>
          </table:table-cell>
          <table:table-cell table:number-columns-repeated="249"/>
        </table:table-row>
        <table:table-row table:style-name="ro2">
          <table:table-cell office:value-type="string">
            <text:p>rac racine</text:p>
          </table:table-cell>
          <table:table-cell office:value-type="string">
            <text:p>sqrt squareroot</text:p>
          </table:table-cell>
          <table:table-cell office:value-type="string">
            <text:p>rc raizcuadrada</text:p>
          </table:table-cell>
          <table:table-cell office:value-type="string">
            <text:p>raizq</text:p>
          </table:table-cell>
          <table:table-cell table:style-name="ce4" office:value-type="string">
            <text:p>جدر </text:p>
          </table:table-cell>
          <table:table-cell office:value-type="string">
            <text:p>rdk radikon</text:p>
          </table:table-cell>
          <table:table-cell office:value-type="string">
            <text:p>qw</text:p>
          </table:table-cell>
          <table:table-cell table:number-columns-repeated="249"/>
        </table:table-row>
        <table:table-row table:style-name="ro2">
          <table:table-cell office:value-type="string">
            <text:p>re recule</text:p>
          </table:table-cell>
          <table:table-cell office:value-type="string">
            <text:p>bk back</text:p>
          </table:table-cell>
          <table:table-cell office:value-type="string">
            <text:p>re retrocede</text:p>
          </table:table-cell>
          <table:table-cell office:value-type="string">
            <text:p>pt paratrás</text:p>
          </table:table-cell>
          <table:table-cell table:style-name="ce4" office:value-type="string">
            <text:p>تراجع</text:p>
          </table:table-cell>
          <table:table-cell office:value-type="string">
            <text:p>re retroiru</text:p>
          </table:table-cell>
          <table:table-cell office:value-type="string">
            <text:p>rw rückwärts </text:p>
          </table:table-cell>
          <table:table-cell table:number-columns-repeated="249"/>
        </table:table-row>
        <table:table-row table:style-name="ro2">
          <table:table-cell office:value-type="string">
            <text:p>arrondi</text:p>
          </table:table-cell>
          <table:table-cell office:value-type="string">
            <text:p>rnd round</text:p>
          </table:table-cell>
          <table:table-cell office:value-type="string">
            <text:p>redondea</text:p>
          </table:table-cell>
          <table:table-cell office:value-type="string">
            <text:p>arredonde</text:p>
          </table:table-cell>
          <table:table-cell table:style-name="ce4" office:value-type="string">
            <text:p>جبر</text:p>
          </table:table-cell>
          <table:table-cell office:value-type="string">
            <text:p>entjeran</text:p>
          </table:table-cell>
          <table:table-cell office:value-type="string">
            <text:p>runde</text:p>
          </table:table-cell>
          <table:table-cell table:number-columns-repeated="249"/>
        </table:table-row>
        <table:table-row table:style-name="ro2">
          <table:table-cell office:value-type="string">
            <text:p>remplace</text:p>
          </table:table-cell>
          <table:table-cell office:value-type="string">
            <text:p>setitem replace</text:p>
          </table:table-cell>
          <table:table-cell office:value-type="string">
            <text:p>reemplaza</text:p>
          </table:table-cell>
          <table:table-cell office:value-type="string">
            <text:p>mudeelemento mudeelem</text:p>
          </table:table-cell>
          <table:table-cell table:style-name="ce4" office:value-type="string">
            <text:p>بدل</text:p>
          </table:table-cell>
          <table:table-cell office:value-type="string">
            <text:p>anstataŭigu</text:p>
          </table:table-cell>
          <table:table-cell office:value-type="string">
            <text:p>selem setzeelement</text:p>
          </table:table-cell>
          <table:table-cell table:number-columns-repeated="249"/>
        </table:table-row>
        <table:table-row table:style-name="ro2">
          <table:table-cell office:value-type="string">
            <text:p>rf rafraichis</text:p>
          </table:table-cell>
          <table:table-cell office:value-type="string">
            <text:p>refresh repaint</text:p>
          </table:table-cell>
          <table:table-cell office:value-type="string">
            <text:p>refrescar</text:p>
          </table:table-cell>
          <table:table-cell office:value-type="string">
            <text:p>veranimado</text:p>
          </table:table-cell>
          <table:table-cell table:style-name="ce4" office:value-type="string">
            <text:p>انتعاش</text:p>
          </table:table-cell>
          <table:table-cell office:value-type="string">
            <text:p>novigu</text:p>
          </table:table-cell>
          <table:table-cell office:value-type="string">
            <text:p>af auffrischen</text:p>
          </table:table-cell>
          <table:table-cell table:number-columns-repeated="249"/>
        </table:table-row>
        <table:table-row table:style-name="ro2">
          <table:table-cell office:value-type="string">
            <text:p>remplis</text:p>
          </table:table-cell>
          <table:table-cell office:value-type="string">
            <text:p>fill</text:p>
          </table:table-cell>
          <table:table-cell office:value-type="string">
            <text:p>rellena</text:p>
          </table:table-cell>
          <table:table-cell office:value-type="string">
            <text:p>pinte</text:p>
          </table:table-cell>
          <table:table-cell table:style-name="ce4" office:value-type="string">
            <text:p>املأ</text:p>
          </table:table-cell>
          <table:table-cell office:value-type="string">
            <text:p>plenigu</text:p>
          </table:table-cell>
          <table:table-cell office:value-type="string">
            <text:p>fülle </text:p>
          </table:table-cell>
          <table:table-cell table:number-columns-repeated="249"/>
        </table:table-row>
        <table:table-row table:style-name="ro2">
          <table:table-cell office:value-type="string">
            <text:p>rempliszone</text:p>
          </table:table-cell>
          <table:table-cell office:value-type="string">
            <text:p>fillzone</text:p>
          </table:table-cell>
          <table:table-cell office:value-type="string">
            <text:p>rellenazona</text:p>
          </table:table-cell>
          <table:table-cell office:value-type="string">
            <text:p>pintezona</text:p>
          </table:table-cell>
          <table:table-cell table:style-name="ce4" office:value-type="string">
            <text:p>املأمنطقة</text:p>
          </table:table-cell>
          <table:table-cell office:value-type="string">
            <text:p>kovru</text:p>
          </table:table-cell>
          <table:table-cell office:value-type="string">
            <text:p>fülleform </text:p>
          </table:table-cell>
          <table:table-cell table:number-columns-repeated="249"/>
        </table:table-row>
        <table:table-row table:style-name="ro2">
          <table:table-cell office:value-type="string">
            <text:p>repete</text:p>
          </table:table-cell>
          <table:table-cell office:value-type="string">
            <text:p>repeat</text:p>
          </table:table-cell>
          <table:table-cell office:value-type="string">
            <text:p>repite</text:p>
          </table:table-cell>
          <table:table-cell office:value-type="string">
            <text:p>repita</text:p>
          </table:table-cell>
          <table:table-cell table:style-name="ce4" office:value-type="string">
            <text:p>أعد</text:p>
          </table:table-cell>
          <table:table-cell office:value-type="string">
            <text:p>rpt ripetu</text:p>
          </table:table-cell>
          <table:table-cell office:value-type="string">
            <text:p>wh wiederhole</text:p>
          </table:table-cell>
          <table:table-cell table:number-columns-repeated="249"/>
        </table:table-row>
        <table:table-row table:style-name="ro2">
          <table:table-cell office:value-type="string">
            <text:p>repetepour</text:p>
          </table:table-cell>
          <table:table-cell office:value-type="string">
            <text:p>for</text:p>
          </table:table-cell>
          <table:table-cell office:value-type="string">
            <text:p>repitepara</text:p>
          </table:table-cell>
          <table:table-cell office:value-type="string">
            <text:p>para</text:p>
          </table:table-cell>
          <table:table-cell table:style-name="ce4" office:value-type="string">
            <text:p>أعدمنأجل</text:p>
          </table:table-cell>
          <table:table-cell office:value-type="string">
            <text:p>ripetupor</text:p>
          </table:table-cell>
          <table:table-cell office:value-type="string">
            <text:p>für </text:p>
          </table:table-cell>
          <table:table-cell table:number-columns-repeated="249"/>
        </table:table-row>
        <table:table-row table:style-name="ro2">
          <table:table-cell office:value-type="string">
            <text:p>reste</text:p>
          </table:table-cell>
          <table:table-cell office:value-type="string">
            <text:p>mod modulo</text:p>
          </table:table-cell>
          <table:table-cell table:number-columns-repeated="2" office:value-type="string">
            <text:p>resto</text:p>
          </table:table-cell>
          <table:table-cell table:style-name="ce4" office:value-type="string">
            <text:p>باقي</text:p>
          </table:table-cell>
          <table:table-cell office:value-type="string">
            <text:p>rest reston</text:p>
          </table:table-cell>
          <table:table-cell office:value-type="string">
            <text:p>rest </text:p>
          </table:table-cell>
          <table:table-cell table:number-columns-repeated="249"/>
        </table:table-row>
        <table:table-row table:style-name="ro2">
          <table:table-cell office:value-type="string">
            <text:p>rouge</text:p>
          </table:table-cell>
          <table:table-cell office:value-type="string">
            <text:p>red</text:p>
          </table:table-cell>
          <table:table-cell office:value-type="string">
            <text:p>rojo</text:p>
          </table:table-cell>
          <table:table-cell office:value-type="string">
            <text:p>vermelho</text:p>
          </table:table-cell>
          <table:table-cell table:style-name="ce4" office:value-type="string">
            <text:p>أحمر</text:p>
          </table:table-cell>
          <table:table-cell office:value-type="string">
            <text:p>ruĝigu</text:p>
          </table:table-cell>
          <table:table-cell office:value-type="string">
            <text:p>rot </text:p>
          </table:table-cell>
          <table:table-cell table:number-columns-repeated="249"/>
        </table:table-row>
        <table:table-row table:style-name="ro2">
          <table:table-cell office:value-type="string">
            <text:p>rougefonce</text:p>
          </table:table-cell>
          <table:table-cell office:value-type="string">
            <text:p>darkred</text:p>
          </table:table-cell>
          <table:table-cell office:value-type="string">
            <text:p>rojooscuro</text:p>
          </table:table-cell>
          <table:table-cell office:value-type="string">
            <text:p>vermelhoescuro</text:p>
          </table:table-cell>
          <table:table-cell table:style-name="ce4" office:value-type="string">
            <text:p>أحمرغالق</text:p>
          </table:table-cell>
          <table:table-cell office:value-type="string">
            <text:p>malhele_ruĝigu</text:p>
          </table:table-cell>
          <table:table-cell office:value-type="string">
            <text:p>dunkelrot </text:p>
          </table:table-cell>
          <table:table-cell table:number-columns-repeated="249"/>
        </table:table-row>
        <table:table-row table:style-name="ro2">
          <table:table-cell office:value-type="string">
            <text:p>rose</text:p>
          </table:table-cell>
          <table:table-cell office:value-type="string">
            <text:p>pink</text:p>
          </table:table-cell>
          <table:table-cell table:number-columns-repeated="2" office:value-type="string">
            <text:p>rosa</text:p>
          </table:table-cell>
          <table:table-cell table:style-name="ce4" office:value-type="string">
            <text:p>وردي</text:p>
          </table:table-cell>
          <table:table-cell office:value-type="string">
            <text:p>rozigu</text:p>
          </table:table-cell>
          <table:table-cell office:value-type="string">
            <text:p>rosa</text:p>
          </table:table-cell>
          <table:table-cell table:number-columns-repeated="249"/>
        </table:table-row>
        <table:table-row table:style-name="ro2">
          <table:table-cell office:value-type="string">
            <text:p>etiquette</text:p>
          </table:table-cell>
          <table:table-cell office:value-type="string">
            <text:p>label</text:p>
          </table:table-cell>
          <table:table-cell office:value-type="string">
            <text:p>rotula</text:p>
          </table:table-cell>
          <table:table-cell office:value-type="string">
            <text:p>rotule</text:p>
          </table:table-cell>
          <table:table-cell table:style-name="ce4" office:value-type="string">
            <text:p>بطاقة</text:p>
          </table:table-cell>
          <table:table-cell office:value-type="string">
            <text:p>etik etiketu</text:p>
          </table:table-cell>
          <table:table-cell office:value-type="string">
            <text:p>igeltext</text:p>
          </table:table-cell>
          <table:table-cell table:number-columns-repeated="249"/>
        </table:table-row>
        <table:table-row table:style-name="ro2">
          <table:table-cell office:value-type="string">
            <text:p>cap</text:p>
          </table:table-cell>
          <table:table-cell office:value-type="string">
            <text:p>heading</text:p>
          </table:table-cell>
          <table:table-cell office:value-type="string">
            <text:p>rumbo</text:p>
          </table:table-cell>
          <table:table-cell office:value-type="string">
            <text:p>direção dç</text:p>
          </table:table-cell>
          <table:table-cell table:style-name="ce4" office:value-type="string">
            <text:p>رأس</text:p>
          </table:table-cell>
          <table:table-cell office:value-type="string">
            <text:p>dir direkton</text:p>
          </table:table-cell>
          <table:table-cell office:value-type="string">
            <text:p>kurs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eq sequence</text:p>
          </table:table-cell>
          <table:table-cell office:value-type="string">
            <text:p>sec secuencia</text:p>
          </table:table-cell>
          <table:table-cell office:value-type="string">
            <text:p>seq seqüência</text:p>
          </table:table-cell>
          <table:table-cell table:style-name="ce4" office:value-type="string">
            <text:p>متثالية</text:p>
          </table:table-cell>
          <table:table-cell office:value-type="string">
            <text:p>sek sekvencon</text:p>
          </table:table-cell>
          <table:table-cell office:value-type="string">
            <text:p>fol folge </text:p>
          </table:table-cell>
          <table:table-cell table:number-columns-repeated="249"/>
        </table:table-row>
        <table:table-row table:style-name="ro2">
          <table:table-cell office:value-type="string">
            <text:p>sin sinus</text:p>
          </table:table-cell>
          <table:table-cell office:value-type="string">
            <text:p>sin sine</text:p>
          </table:table-cell>
          <table:table-cell table:number-columns-repeated="2" office:value-type="string">
            <text:p>sen seno</text:p>
          </table:table-cell>
          <table:table-cell table:style-name="ce4" office:value-type="string">
            <text:p>جيب</text:p>
          </table:table-cell>
          <table:table-cell office:value-type="string">
            <text:p>sin sinuson</text:p>
          </table:table-cell>
          <table:table-cell office:value-type="string">
            <text:p>sin sinus</text:p>
          </table:table-cell>
          <table:table-cell table:number-columns-repeated="249"/>
        </table:table-row>
        <table:table-row table:style-name="ro2">
          <table:table-cell office:value-type="string">
            <text:p>sep separation</text:p>
          </table:table-cell>
          <table:table-cell office:value-type="string">
            <text:p>separation sep</text:p>
          </table:table-cell>
          <table:table-cell office:value-type="string">
            <text:p>separacion</text:p>
          </table:table-cell>
          <table:table-cell office:value-type="string">
            <text:p>separação</text:p>
          </table:table-cell>
          <table:table-cell table:style-name="ce4" office:value-type="string">
            <text:p>فصل</text:p>
          </table:table-cell>
          <table:table-cell office:value-type="string">
            <text:p>ekranon_disigon</text:p>
          </table:table-cell>
          <table:table-cell office:value-type="string">
            <text:p>trenner</text:p>
          </table:table-cell>
          <table:table-cell table:number-columns-repeated="249"/>
        </table:table-row>
        <table:table-row table:style-name="ro2">
          <table:table-cell office:value-type="string">
            <text:p>si</text:p>
          </table:table-cell>
          <table:table-cell office:value-type="string">
            <text:p>if</text:p>
          </table:table-cell>
          <table:table-cell office:value-type="string">
            <text:p>si</text:p>
          </table:table-cell>
          <table:table-cell office:value-type="string">
            <text:p>se</text:p>
          </table:table-cell>
          <table:table-cell table:style-name="ce4" office:value-type="string">
            <text:p>إذا</text:p>
          </table:table-cell>
          <table:table-cell office:value-type="string">
            <text:p>se</text:p>
          </table:table-cell>
          <table:table-cell office:value-type="string">
            <text:p>wenn</text:p>
          </table:table-cell>
          <table:table-cell table:number-columns-repeated="249"/>
        </table:table-row>
        <table:table-row table:style-name="ro2">
          <table:table-cell office:value-type="string">
            <text:p>lc levecrayon</text:p>
          </table:table-cell>
          <table:table-cell office:value-type="string">
            <text:p>pu penup</text:p>
          </table:table-cell>
          <table:table-cell office:value-type="string">
            <text:p>sl subelapiz</text:p>
          </table:table-cell>
          <table:table-cell office:value-type="string">
            <text:p>un usenada</text:p>
          </table:table-cell>
          <table:table-cell table:style-name="ce4" office:value-type="string">
            <text:p>دق دونقلم</text:p>
          </table:table-cell>
          <table:table-cell office:value-type="string">
            <text:p>l levu</text:p>
          </table:table-cell>
          <table:table-cell office:value-type="string">
            <text:p>sh stifthoch </text:p>
          </table:table-cell>
          <table:table-cell table:number-columns-repeated="249"/>
        </table:table-row>
        <table:table-row table:style-name="ro2">
          <table:table-cell office:value-type="string">
            <text:p>somme</text:p>
          </table:table-cell>
          <table:table-cell office:value-type="string">
            <text:p>sum</text:p>
          </table:table-cell>
          <table:table-cell office:value-type="string">
            <text:p>suma</text:p>
          </table:table-cell>
          <table:table-cell office:value-type="string">
            <text:p>soma</text:p>
          </table:table-cell>
          <table:table-cell table:style-name="ce4" office:value-type="string">
            <text:p>جمع</text:p>
          </table:table-cell>
          <table:table-cell office:value-type="string">
            <text:p>sum sumon</text:p>
          </table:table-cell>
          <table:table-cell office:value-type="string">
            <text:p>summe </text:p>
          </table:table-cell>
          <table:table-cell table:number-columns-repeated="249"/>
        </table:table-row>
        <table:table-row table:style-name="ro2">
          <table:table-cell office:value-type="string">
            <text:p>tf taillefenetre</text:p>
          </table:table-cell>
          <table:table-cell office:value-type="string">
            <text:p>zonesize</text:p>
          </table:table-cell>
          <table:table-cell office:value-type="string">
            <text:p>tamañoventana tv esquinasventana</text:p>
          </table:table-cell>
          <table:table-cell office:value-type="string">
            <text:p>tamanhojanela tj</text:p>
          </table:table-cell>
          <table:table-cell table:style-name="ce4" office:value-type="string">
            <text:p>طن طولنافذة</text:p>
          </table:table-cell>
          <table:table-cell office:value-type="string">
            <text:p>fenestramplekson fenampl</text:p>
          </table:table-cell>
          <table:table-cell office:value-type="string">
            <text:p>fenstergröße</text:p>
          </table:table-cell>
          <table:table-cell table:number-columns-repeated="249"/>
        </table:table-row>
        <table:table-row table:style-name="ro2">
          <table:table-cell office:value-type="string">
            <text:p>tan tangente</text:p>
          </table:table-cell>
          <table:table-cell office:value-type="string">
            <text:p>tan tangent</text:p>
          </table:table-cell>
          <table:table-cell table:number-columns-repeated="2" office:value-type="string">
            <text:p>tan tangente</text:p>
          </table:table-cell>
          <table:table-cell table:style-name="ce4" office:value-type="string">
            <text:p>tan tangente</text:p>
          </table:table-cell>
          <table:table-cell office:value-type="string">
            <text:p>tan tangenton</text:p>
          </table:table-cell>
          <table:table-cell office:value-type="string">
            <text:p>tan</text:p>
          </table:table-cell>
          <table:table-cell table:number-columns-repeated="249"/>
        </table:table-row>
        <table:table-row table:style-name="ro3">
          <table:table-cell office:value-type="string">
            <text:p>touche?</text:p>
          </table:table-cell>
          <table:table-cell office:value-type="string">
            <text:p>key?</text:p>
          </table:table-cell>
          <table:table-cell office:value-type="string">
            <text:p>tecla?</text:p>
          </table:table-cell>
          <table:table-cell office:value-type="string">
            <text:p>étecla?</text:p>
          </table:table-cell>
          <table:table-cell table:style-name="ce4" office:value-type="string">
            <text:p>لمس?</text:p>
          </table:table-cell>
          <table:table-cell office:value-type="string">
            <text:p>klave?</text:p>
          </table:table-cell>
          <table:table-cell office:value-type="string">
            <text:p>taste?</text:p>
          </table:table-cell>
          <table:table-cell table:number-columns-repeated="249"/>
        </table:table-row>
        <table:table-row table:style-name="ro3">
          <table:table-cell office:value-type="string">
            <text:p>temps</text:p>
          </table:table-cell>
          <table:table-cell office:value-type="string">
            <text:p>pasttime</text:p>
          </table:table-cell>
          <table:table-cell office:value-type="string">
            <text:p>tiempo</text:p>
          </table:table-cell>
          <table:table-cell office:value-type="string">
            <text:p>tempodec tempodecorrido</text:p>
          </table:table-cell>
          <table:table-cell table:style-name="ce4" office:value-type="string">
            <text:p>زمنs</text:p>
          </table:table-cell>
          <table:table-cell office:value-type="string">
            <text:p>tmp tempon</text:p>
          </table:table-cell>
          <table:table-cell office:value-type="string">
            <text:p>vz vergangenezeit</text:p>
          </table:table-cell>
          <table:table-cell table:number-columns-repeated="249"/>
        </table:table-row>
        <table:table-row table:style-name="ro2">
          <table:table-cell office:value-type="string">
            <text:p>tape</text:p>
          </table:table-cell>
          <table:table-cell office:value-type="string">
            <text:p>write</text:p>
          </table:table-cell>
          <table:table-cell office:value-type="string">
            <text:p>tipea</text:p>
          </table:table-cell>
          <table:table-cell office:value-type="string">
            <text:p>escreva esc</text:p>
          </table:table-cell>
          <table:table-cell table:style-name="ce4" office:value-type="string">
            <text:p>اضغط</text:p>
          </table:table-cell>
          <table:table-cell office:value-type="string">
            <text:p>tajpu</text:p>
          </table:table-cell>
          <table:table-cell office:value-type="string">
            <text:p>schreibe</text:p>
          </table:table-cell>
          <table:table-cell table:number-columns-repeated="249"/>
        </table:table-row>
        <table:table-row table:style-name="ro2">
          <table:table-cell office:value-type="string">
            <text:p>joue</text:p>
          </table:table-cell>
          <table:table-cell office:value-type="string">
            <text:p>play</text:p>
          </table:table-cell>
          <table:table-cell office:value-type="string">
            <text:p>tocamusica</text:p>
          </table:table-cell>
          <table:table-cell office:value-type="string">
            <text:p>toque</text:p>
          </table:table-cell>
          <table:table-cell table:style-name="ce4" office:value-type="string">
            <text:p>العب</text:p>
          </table:table-cell>
          <table:table-cell office:value-type="string">
            <text:p>muziku</text:p>
          </table:table-cell>
          <table:table-cell office:value-type="string">
            <text:p>spiele </text:p>
          </table:table-cell>
          <table:table-cell table:number-columns-repeated="249"/>
        </table:table-row>
        <table:table-row table:style-name="ro2">
          <table:table-cell office:value-type="string">
            <text:p>tortue</text:p>
          </table:table-cell>
          <table:table-cell office:value-type="string">
            <text:p>turtle</text:p>
          </table:table-cell>
          <table:table-cell office:value-type="string">
            <text:p>tortuga</text:p>
          </table:table-cell>
          <table:table-cell office:value-type="string">
            <text:p>tatativa</text:p>
          </table:table-cell>
          <table:table-cell table:style-name="ce4" office:value-type="string">
            <text:p>سلحفاة</text:p>
          </table:table-cell>
          <table:table-cell office:value-type="string">
            <text:p>td testudon</text:p>
          </table:table-cell>
          <table:table-cell office:value-type="string">
            <text:p>igel</text:p>
          </table:table-cell>
          <table:table-cell table:number-columns-repeated="249"/>
        </table:table-row>
        <table:table-row table:style-name="ro2">
          <table:table-cell office:value-type="string">
            <text:p>tortues</text:p>
          </table:table-cell>
          <table:table-cell office:value-type="string">
            <text:p>turtles</text:p>
          </table:table-cell>
          <table:table-cell office:value-type="string">
            <text:p>tortugas</text:p>
          </table:table-cell>
          <table:table-cell office:value-type="string">
            <text:p>tartarugas</text:p>
          </table:table-cell>
          <table:table-cell table:style-name="ce4" office:value-type="string">
            <text:p>سلاحف</text:p>
          </table:table-cell>
          <table:table-cell office:value-type="string">
            <text:p>tdj testudojn</text:p>
          </table:table-cell>
          <table:table-cell office:value-type="string">
            <text:p>igelliste</text:p>
          </table:table-cell>
          <table:table-cell table:number-columns-repeated="249"/>
        </table:table-row>
        <table:table-row table:style-name="ro2">
          <table:table-cell office:value-type="string">
            <text:p>tailledessin</text:p>
          </table:table-cell>
          <table:table-cell office:value-type="string">
            <text:p>screensize</text:p>
          </table:table-cell>
          <table:table-cell office:value-type="string">
            <text:p>tpant tamañopantalla</text:p>
          </table:table-cell>
          <table:table-cell office:value-type="string">
            <text:p>tamjan tamanhodajanela</text:p>
          </table:table-cell>
          <table:table-cell table:style-name="ce4" office:value-type="string">
            <text:p>قياسرسم</text:p>
          </table:table-cell>
          <table:table-cell office:value-type="string">
            <text:p>dsgnampl desegnamplekson</text:p>
          </table:table-cell>
          <table:table-cell office:value-type="string">
            <text:p>bildgröße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trace</text:p>
          </table:table-cell>
          <table:table-cell office:value-type="string">
            <text:p>trazado</text:p>
          </table:table-cell>
          <table:table-cell office:value-type="string">
            <text:p>rastreie</text:p>
          </table:table-cell>
          <table:table-cell table:style-name="ce4" office:value-type="string">
            <text:p>سطر</text:p>
          </table:table-cell>
          <table:table-cell office:value-type="string">
            <text:p>programon_kontrolu</text:p>
          </table:table-cell>
          <table:table-cell office:value-type="string">
            <text:p>verfolge</text:p>
          </table:table-cell>
          <table:table-cell table:number-columns-repeated="249"/>
        </table:table-row>
        <table:table-row table:style-name="ro2">
          <table:table-cell office:value-type="string">
            <text:p>tronque</text:p>
          </table:table-cell>
          <table:table-cell office:value-type="string">
            <text:p>integer int</text:p>
          </table:table-cell>
          <table:table-cell office:value-type="string">
            <text:p>truncar</text:p>
          </table:table-cell>
          <table:table-cell office:value-type="string">
            <text:p>inteiro</text:p>
          </table:table-cell>
          <table:table-cell table:style-name="ce4" office:value-type="string">
            <text:p>اقطع</text:p>
          </table:table-cell>
          <table:table-cell office:value-type="string">
            <text:p>entjeran_parton</text:p>
          </table:table-cell>
          <table:table-cell office:value-type="string">
            <text:p>ganzezahl</text:p>
          </table:table-cell>
          <table:table-cell table:number-columns-repeated="249"/>
        </table:table-row>
        <table:table-row table:style-name="ro2">
          <table:table-cell office:value-type="string">
            <text:p>dernier der</text:p>
          </table:table-cell>
          <table:table-cell office:value-type="string">
            <text:p>last</text:p>
          </table:table-cell>
          <table:table-cell office:value-type="string">
            <text:p>ultimo</text:p>
          </table:table-cell>
          <table:table-cell office:value-type="string">
            <text:p>ult último</text:p>
          </table:table-cell>
          <table:table-cell table:style-name="ce4" office:value-type="string">
            <text:p>آخر</text:p>
          </table:table-cell>
          <table:table-cell office:value-type="string">
            <text:p>l lastan</text:p>
          </table:table-cell>
          <table:table-cell office:value-type="string">
            <text:p>lz letztes </text:p>
          </table:table-cell>
          <table:table-cell table:number-columns-repeated="249"/>
        </table:table-row>
        <table:table-row table:style-name="ro2">
          <table:table-cell table:number-columns-repeated="3" office:value-type="string">
            <text:p>unicode </text:p>
          </table:table-cell>
          <table:table-cell office:value-type="string">
            <text:p>unicode</text:p>
          </table:table-cell>
          <table:table-cell table:style-name="ce4" office:value-type="string">
            <text:p>كود</text:p>
          </table:table-cell>
          <table:table-cell office:value-type="string">
            <text:p>u unikode</text:p>
          </table:table-cell>
          <table:table-cell office:value-type="string">
            <text:p>unicode <text:s/></text:p>
          </table:table-cell>
          <table:table-cell table:number-columns-repeated="249"/>
        </table:table-row>
        <table:table-row table:style-name="ro3">
          <table:table-cell office:value-type="string">
            <text:p>vide?</text:p>
          </table:table-cell>
          <table:table-cell office:value-type="string">
            <text:p>empty? emptyp</text:p>
          </table:table-cell>
          <table:table-cell office:value-type="string">
            <text:p>vacio?</text:p>
          </table:table-cell>
          <table:table-cell office:value-type="string">
            <text:p>evazio? évazio?</text:p>
          </table:table-cell>
          <table:table-cell table:style-name="ce4" office:value-type="string">
            <text:p>فارغ?</text:p>
          </table:table-cell>
          <table:table-cell office:value-type="string">
            <text:p>mpl? malplena?</text:p>
          </table:table-cell>
          <table:table-cell office:value-type="string">
            <text:p>leer? </text:p>
          </table:table-cell>
          <table:table-cell table:number-columns-repeated="249"/>
        </table:table-row>
        <table:table-row table:style-name="ro2">
          <table:table-cell office:value-type="string">
            <text:p>vert</text:p>
          </table:table-cell>
          <table:table-cell office:value-type="string">
            <text:p>green</text:p>
          </table:table-cell>
          <table:table-cell table:number-columns-repeated="2" office:value-type="string">
            <text:p>verde</text:p>
          </table:table-cell>
          <table:table-cell table:style-name="ce4" office:value-type="string">
            <text:p>أخضر</text:p>
          </table:table-cell>
          <table:table-cell office:value-type="string">
            <text:p>verdigu</text:p>
          </table:table-cell>
          <table:table-cell office:value-type="string">
            <text:p>grün </text:p>
          </table:table-cell>
          <table:table-cell table:number-columns-repeated="249"/>
        </table:table-row>
        <table:table-row table:style-name="ro2">
          <table:table-cell office:value-type="string">
            <text:p>vertfonce</text:p>
          </table:table-cell>
          <table:table-cell office:value-type="string">
            <text:p>darkgreen</text:p>
          </table:table-cell>
          <table:table-cell office:value-type="string">
            <text:p>verdeoscuro</text:p>
          </table:table-cell>
          <table:table-cell office:value-type="string">
            <text:p>verdeescuro</text:p>
          </table:table-cell>
          <table:table-cell table:style-name="ce4" office:value-type="string">
            <text:p>أخضرغالق</text:p>
          </table:table-cell>
          <table:table-cell office:value-type="string">
            <text:p>malhele_verdigu</text:p>
          </table:table-cell>
          <table:table-cell office:value-type="string">
            <text:p>dunkelgrün </text:p>
          </table:table-cell>
          <table:table-cell table:number-columns-repeated="249"/>
        </table:table-row>
        <table:table-row table:style-name="ro2">
          <table:table-cell office:value-type="string">
            <text:p>violet</text:p>
          </table:table-cell>
          <table:table-cell office:value-type="string">
            <text:p>purple</text:p>
          </table:table-cell>
          <table:table-cell office:value-type="string">
            <text:p>violeta </text:p>
          </table:table-cell>
          <table:table-cell office:value-type="string">
            <text:p>violeta</text:p>
          </table:table-cell>
          <table:table-cell table:style-name="ce4" office:value-type="string">
            <text:p>فيولي</text:p>
          </table:table-cell>
          <table:table-cell office:value-type="string">
            <text:p>violigu</text:p>
          </table:table-cell>
          <table:table-cell office:value-type="string">
            <text:p>violett</text:p>
          </table:table-cell>
          <table:table-cell table:number-columns-repeated="249"/>
        </table:table-row>
        <table:table-row table:style-name="ro3">
          <table:table-cell table:number-columns-repeated="3" office:value-type="string">
            <text:p>visible?</text:p>
          </table:table-cell>
          <table:table-cell office:value-type="string">
            <text:p>visível?</text:p>
          </table:table-cell>
          <table:table-cell table:style-name="ce4" office:value-type="string">
            <text:p>ظاهر?</text:p>
          </table:table-cell>
          <table:table-cell office:value-type="string">
            <text:p>videbla?</text:p>
          </table:table-cell>
          <table:table-cell office:value-type="string">
            <text:p>sichtbar?</text:p>
          </table:table-cell>
          <table:table-cell table:number-columns-repeated="249"/>
        </table:table-row>
        <table:table-row table:style-name="ro2">
          <table:table-cell office:value-type="string">
            <text:p>et</text:p>
          </table:table-cell>
          <table:table-cell office:value-type="string">
            <text:p>and</text:p>
          </table:table-cell>
          <table:table-cell office:value-type="string">
            <text:p>y</text:p>
          </table:table-cell>
          <table:table-cell office:value-type="string">
            <text:p>e</text:p>
          </table:table-cell>
          <table:table-cell table:style-name="ce4" office:value-type="string">
            <text:p>و</text:p>
          </table:table-cell>
          <table:table-cell office:value-type="string">
            <text:p>k kaj</text:p>
          </table:table-cell>
          <table:table-cell office:value-type="string">
            <text:p>und alle?</text:p>
          </table:table-cell>
          <table:table-cell table:number-columns-repeated="249"/>
        </table:table-row>
        <table:table-row table:style-name="ro2">
          <table:table-cell table:number-columns-repeated="4" office:value-type="string">
            <text:p>zoom</text:p>
          </table:table-cell>
          <table:table-cell table:style-name="ce4" office:value-type="string">
            <text:p>ت</text:p>
          </table:table-cell>
          <table:table-cell office:value-type="string">
            <text:p>zomu</text:p>
          </table:table-cell>
          <table:table-cell office:value-type="string">
            <text:p>zoome</text:p>
          </table:table-cell>
          <table:table-cell table:number-columns-repeated="249"/>
        </table:table-row>
        <table:table-row table:style-name="ro2" table:number-rows-repeated="6531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XLogo PT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" table:default-cell-style-name="Default"/>
        <table:table-column table:style-name="co9" table:default-cell-style-name="Default"/>
        <table:table-column table:style-name="co8" table:number-columns-repeated="239" table:default-cell-style-name="Default"/>
        <table:table-row table:style-name="ro1">
          <table:table-cell table:style-name="ce3" office:value-type="string">
            <text:p><text:s/>FR</text:p>
            <draw:frame table:end-cell-address="'XLogo PT'.A1" table:end-x="0.992cm" table:end-y="0.64cm" draw:z-index="0" draw:name="Grafik 1" draw:style-name="gr1" draw:text-style-name="P1" svg:width="0.991cm" svg:height="0.639cm" svg:x="0cm" svg:y="0cm">
              <draw:image xlink:href="Pictures/100000000000002400000018BF80F467.png" xlink:type="simple" xlink:show="embed" xlink:actuate="onLoad">
                <text:p/>
              </draw:image>
            </draw:frame>
            <draw:frame table:end-cell-address="'XLogo PT'.B1" table:end-x="1.064cm" table:end-y="0.667cm" draw:z-index="1" draw:name="Grafik 2" draw:style-name="gr1" draw:text-style-name="P1" svg:width="1.125cm" svg:height="0.666cm" svg:x="5.19cm" svg:y="0cm">
              <draw:image xlink:href="Pictures/100000000000002A0000001BBF4BF434.png" xlink:type="simple" xlink:show="embed" xlink:actuate="onLoad">
                <text:p/>
              </draw:image>
            </draw:frame>
            <draw:frame table:end-cell-address="'XLogo PT'.A1" table:end-x="0.996cm" table:end-y="0.64cm" draw:z-index="7" draw:name="Grafik 1" draw:style-name="gr1" draw:text-style-name="P1" svg:width="0.995cm" svg:height="0.639cm" svg:x="0cm" svg:y="0cm">
              <draw:image xlink:href="Pictures/100000000000002400000018BF80F467.png" xlink:type="simple" xlink:show="embed" xlink:actuate="onLoad">
                <text:p/>
              </draw:image>
            </draw:frame>
          </table:table-cell>
          <table:table-cell table:style-name="ce3" office:value-type="string">
            <text:p>EN</text:p>
            <draw:frame table:end-cell-address="'XLogo PT'.C1" table:end-x="1.164cm" table:end-y="0.667cm" draw:z-index="2" draw:name="Grafik 3" draw:style-name="gr1" draw:text-style-name="P1" svg:width="1.188cm" svg:height="0.666cm" svg:x="4.797cm" svg:y="0cm">
              <draw:image xlink:href="Pictures/1000000000000031000000219EC85974.png" xlink:type="simple" xlink:show="embed" xlink:actuate="onLoad">
                <text:p/>
              </draw:image>
            </draw:frame>
          </table:table-cell>
          <table:table-cell table:style-name="ce3" office:value-type="string">
            <text:p>SP</text:p>
          </table:table-cell>
          <table:table-cell table:style-name="ce1" office:value-type="string">
            <text:p>PT</text:p>
            <draw:frame table:end-cell-address="'XLogo PT'.D1" table:end-x="1.213cm" table:end-y="0.667cm" draw:z-index="3" draw:name="Grafik 4" draw:style-name="gr1" draw:text-style-name="P1" svg:width="1.208cm" svg:height="0.666cm" svg:x="0.004cm" svg:y="0cm">
              <draw:image xlink:href="Pictures/100000000000002A0000001C30B5CA77.png" xlink:type="simple" xlink:show="embed" xlink:actuate="onLoad">
                <text:p/>
              </draw:image>
            </draw:frame>
          </table:table-cell>
          <table:table-cell table:style-name="ce3" office:value-type="string">
            <text:p>AR</text:p>
            <draw:frame table:end-cell-address="'XLogo PT'.E1" table:end-x="1.237cm" table:end-y="0.667cm" draw:z-index="4" draw:name="Grafik 5" draw:style-name="gr1" draw:text-style-name="P1" svg:width="1.235cm" svg:height="0.666cm" svg:x="0.001cm" svg:y="0cm">
              <draw:image xlink:href="Pictures/100002000000003200000021E950A05E.png" xlink:type="simple" xlink:show="embed" xlink:actuate="onLoad">
                <text:p/>
              </draw:image>
            </draw:frame>
          </table:table-cell>
          <table:table-cell table:style-name="ce3" office:value-type="string">
            <text:p>EO</text:p>
            <draw:frame table:end-cell-address="'XLogo PT'.F1" table:end-x="0.985cm" table:end-y="0.668cm" draw:z-index="5" draw:name="Grafik 6" draw:style-name="gr1" draw:text-style-name="P1" svg:width="0.977cm" svg:height="0.666cm" svg:x="0.007cm" svg:y="0.001cm">
              <draw:image xlink:href="Pictures/100000000000003200000021F10D11D2.png" xlink:type="simple" xlink:show="embed" xlink:actuate="onLoad">
                <text:p/>
              </draw:image>
            </draw:frame>
          </table:table-cell>
          <table:table-cell table:style-name="ce3" office:value-type="string">
            <text:p>DE</text:p>
            <draw:frame table:end-cell-address="'XLogo PT'.G1" table:end-x="1.128cm" table:end-y="0.641cm" draw:z-index="6" draw:name="Grafik 7" draw:style-name="gr1" draw:text-style-name="P1" svg:width="1.127cm" svg:height="0.639cm" svg:x="0cm" svg:y="0.001cm">
              <draw:image xlink:href="Pictures/100000000000003000000020A7A6F5D2.png" xlink:type="simple" xlink:show="embed" xlink:actuate="onLoad">
                <text:p/>
              </draw:image>
            </draw:frame>
          </table:table-cell>
          <table:table-cell table:number-columns-repeated="249"/>
        </table:table-row>
        <table:table-row table:style-name="ro2">
          <table:table-cell office:value-type="string">
            <text:p>ramene</text:p>
          </table:table-cell>
          <table:table-cell office:value-type="string">
            <text:p>load</text:p>
          </table:table-cell>
          <table:table-cell office:value-type="string">
            <text:p>carga</text:p>
          </table:table-cell>
          <table:table-cell office:value-type="string">
            <text:p>abra</text:p>
          </table:table-cell>
          <table:table-cell table:style-name="ce4" office:value-type="string">
            <text:p>رد</text:p>
          </table:table-cell>
          <table:table-cell office:value-type="string">
            <text:p>ramenu</text:p>
          </table:table-cell>
          <table:table-cell office:value-type="string">
            <text:p>lade </text:p>
          </table:table-cell>
          <table:table-cell table:number-columns-repeated="249"/>
        </table:table-row>
        <table:table-row table:style-name="ro2">
          <table:table-cell office:value-type="string">
            <text:p>ouvreflux </text:p>
          </table:table-cell>
          <table:table-cell office:value-type="string">
            <text:p>openflow</text:p>
          </table:table-cell>
          <table:table-cell office:value-type="string">
            <text:p>abreflujo</text:p>
          </table:table-cell>
          <table:table-cell office:value-type="string">
            <text:p>abrafluxo abrafx</text:p>
          </table:table-cell>
          <table:table-cell table:style-name="ce4" office:value-type="string">
            <text:p>افتحاندفاق اا</text:p>
          </table:table-cell>
          <table:table-cell office:value-type="string">
            <text:p>flumf flukson_malfermu</text:p>
          </table:table-cell>
          <table:table-cell office:value-type="string">
            <text:p>öffnefluss</text:p>
          </table:table-cell>
          <table:table-cell table:number-columns-repeated="249"/>
        </table:table-row>
        <table:table-row table:style-name="ro2">
          <table:table-cell office:value-type="string">
            <text:p>abs absolue</text:p>
          </table:table-cell>
          <table:table-cell office:value-type="string">
            <text:p>abs absolute</text:p>
          </table:table-cell>
          <table:table-cell table:number-columns-repeated="2" office:value-type="string">
            <text:p>absoluto abs</text:p>
          </table:table-cell>
          <table:table-cell table:style-name="ce4" office:value-type="string">
            <text:p>مطلق</text:p>
          </table:table-cell>
          <table:table-cell office:value-type="string">
            <text:p>absolute abs</text:p>
          </table:table-cell>
          <table:table-cell office:value-type="string">
            <text:p>ovz ohnevorzeichen betrag</text:p>
          </table:table-cell>
          <table:table-cell table:number-columns-repeated="249"/>
        </table:table-row>
        <table:table-row table:style-name="ro2">
          <table:table-cell office:value-type="string">
            <text:p>acos arccosinus</text:p>
          </table:table-cell>
          <table:table-cell office:value-type="string">
            <text:p>acos arccosine</text:p>
          </table:table-cell>
          <table:table-cell office:value-type="string">
            <text:p>acos arcocoseno</text:p>
          </table:table-cell>
          <table:table-cell office:value-type="string">
            <text:p>acos arccoseno</text:p>
          </table:table-cell>
          <table:table-cell table:style-name="ce4" office:value-type="string">
            <text:p>acos arccosinus</text:p>
          </table:table-cell>
          <table:table-cell office:value-type="string">
            <text:p>akos arkokosinuson</text:p>
          </table:table-cell>
          <table:table-cell office:value-type="string">
            <text:p>acos arccos</text:p>
          </table:table-cell>
          <table:table-cell table:number-columns-repeated="249"/>
        </table:table-row>
        <table:table-row table:style-name="ro2">
          <table:table-cell office:value-type="string">
            <text:p>jaune</text:p>
          </table:table-cell>
          <table:table-cell office:value-type="string">
            <text:p>yellow</text:p>
          </table:table-cell>
          <table:table-cell office:value-type="string">
            <text:p>amarillo</text:p>
          </table:table-cell>
          <table:table-cell office:value-type="string">
            <text:p>amarelo </text:p>
          </table:table-cell>
          <table:table-cell table:style-name="ce4" office:value-type="string">
            <text:p>أصفر</text:p>
          </table:table-cell>
          <table:table-cell office:value-type="string">
            <text:p>flavigu</text:p>
          </table:table-cell>
          <table:table-cell office:value-type="string">
            <text:p>gelb </text:p>
          </table:table-cell>
          <table:table-cell table:number-columns-repeated="249"/>
        </table:table-row>
        <table:table-row table:style-name="ro2">
          <table:table-cell office:value-type="string">
            <text:p>animation</text:p>
          </table:table-cell>
          <table:table-cell office:value-type="string">
            <text:p>anim animation</text:p>
          </table:table-cell>
          <table:table-cell office:value-type="string">
            <text:p>animacion</text:p>
          </table:table-cell>
          <table:table-cell office:value-type="string">
            <text:p>animado</text:p>
          </table:table-cell>
          <table:table-cell table:style-name="ce4" office:value-type="string">
            <text:p>تنشيط</text:p>
          </table:table-cell>
          <table:table-cell office:value-type="string">
            <text:p>movado</text:p>
          </table:table-cell>
          <table:table-cell office:value-type="string">
            <text:p>anim animation</text:p>
          </table:table-cell>
          <table:table-cell table:number-columns-repeated="249"/>
        </table:table-row>
        <table:table-row table:style-name="ro2">
          <table:table-cell office:value-type="string">
            <text:p>enleve</text:p>
          </table:table-cell>
          <table:table-cell office:value-type="string">
            <text:p>remove</text:p>
          </table:table-cell>
          <table:table-cell office:value-type="string">
            <text:p>quita</text:p>
          </table:table-cell>
          <table:table-cell office:value-type="string">
            <text:p>apague</text:p>
          </table:table-cell>
          <table:table-cell table:style-name="ce4" office:value-type="string">
            <text:p>ارفع</text:p>
          </table:table-cell>
          <table:table-cell office:value-type="string">
            <text:p>for forigu</text:p>
          </table:table-cell>
          <table:table-cell office:value-type="string">
            <text:p>entferne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arc</text:p>
          </table:table-cell>
          <table:table-cell table:number-columns-repeated="2" office:value-type="string">
            <text:p>arco</text:p>
          </table:table-cell>
          <table:table-cell table:style-name="ce4" office:value-type="string">
            <text:p>قوس</text:p>
          </table:table-cell>
          <table:table-cell office:value-type="string">
            <text:p>ark <text:s/>arkon_ desegnu</text:p>
          </table:table-cell>
          <table:table-cell office:value-type="string">
            <text:p>arc bogen</text:p>
          </table:table-cell>
          <table:table-cell table:number-columns-repeated="249"/>
        </table:table-row>
        <table:table-row table:style-name="ro2">
          <table:table-cell office:value-type="string">
            <text:p>arrondi</text:p>
          </table:table-cell>
          <table:table-cell office:value-type="string">
            <text:p>rnd round</text:p>
          </table:table-cell>
          <table:table-cell office:value-type="string">
            <text:p>redondea</text:p>
          </table:table-cell>
          <table:table-cell office:value-type="string">
            <text:p>arredonde</text:p>
          </table:table-cell>
          <table:table-cell table:style-name="ce4" office:value-type="string">
            <text:p>جبر</text:p>
          </table:table-cell>
          <table:table-cell office:value-type="string">
            <text:p>entjeran</text:p>
          </table:table-cell>
          <table:table-cell office:value-type="string">
            <text:p>runde</text:p>
          </table:table-cell>
          <table:table-cell table:number-columns-repeated="249"/>
        </table:table-row>
        <table:table-row table:style-name="ro2">
          <table:table-cell office:value-type="string">
            <text:p>asin arcsinus</text:p>
          </table:table-cell>
          <table:table-cell office:value-type="string">
            <text:p>asin arcsine</text:p>
          </table:table-cell>
          <table:table-cell office:value-type="string">
            <text:p>asen arcoseno</text:p>
          </table:table-cell>
          <table:table-cell office:value-type="string">
            <text:p>asen arcseno</text:p>
          </table:table-cell>
          <table:table-cell table:style-name="ce4" office:value-type="string">
            <text:p>asin arcsinus</text:p>
          </table:table-cell>
          <table:table-cell office:value-type="string">
            <text:p>asin arkosinuson</text:p>
          </table:table-cell>
          <table:table-cell office:value-type="string">
            <text:p>asin arcsin</text:p>
          </table:table-cell>
          <table:table-cell table:number-columns-repeated="249"/>
        </table:table-row>
        <table:table-row table:style-name="ro2">
          <table:table-cell office:value-type="string">
            <text:p>mt montretortue</text:p>
          </table:table-cell>
          <table:table-cell office:value-type="string">
            <text:p>st showturtle</text:p>
          </table:table-cell>
          <table:table-cell office:value-type="string">
            <text:p>mt muestratortuga</text:p>
          </table:table-cell>
          <table:table-cell office:value-type="string">
            <text:p>at mostretat</text:p>
          </table:table-cell>
          <table:table-cell table:style-name="ce4" office:value-type="string">
            <text:p>اظهر</text:p>
          </table:table-cell>
          <table:table-cell office:value-type="string">
            <text:p>tdm testudon_montru</text:p>
          </table:table-cell>
          <table:table-cell office:value-type="string">
            <text:p>zi zeigeigel</text:p>
          </table:table-cell>
          <table:table-cell table:number-columns-repeated="249"/>
        </table:table-row>
        <table:table-row table:style-name="ro2">
          <table:table-cell office:value-type="string">
            <text:p>atan arctangente</text:p>
          </table:table-cell>
          <table:table-cell office:value-type="string">
            <text:p>atan arctan</text:p>
          </table:table-cell>
          <table:table-cell office:value-type="string">
            <text:p>atan arcotangente</text:p>
          </table:table-cell>
          <table:table-cell office:value-type="string">
            <text:p>atan </text:p>
          </table:table-cell>
          <table:table-cell table:style-name="ce4" office:value-type="string">
            <text:p>atan arctangente</text:p>
          </table:table-cell>
          <table:table-cell office:value-type="string">
            <text:p>atan arkotangenton</text:p>
          </table:table-cell>
          <table:table-cell office:value-type="string">
            <text:p>atan arctan</text:p>
          </table:table-cell>
          <table:table-cell table:number-columns-repeated="249"/>
        </table:table-row>
        <table:table-row table:style-name="ro2">
          <table:table-cell office:value-type="string">
            <text:p>ftortue fixetortue</text:p>
          </table:table-cell>
          <table:table-cell office:value-type="string">
            <text:p>sturtle setturtle</text:p>
          </table:table-cell>
          <table:table-cell office:value-type="string">
            <text:p>ptortuga pontortuga</text:p>
          </table:table-cell>
          <table:table-cell office:value-type="string">
            <text:p>atat atençãotat</text:p>
          </table:table-cell>
          <table:table-cell table:style-name="ce4" office:value-type="string">
            <text:p>حس حددسلحفاة</text:p>
          </table:table-cell>
          <table:table-cell office:value-type="string">
            <text:p>tdp testudon_provizu</text:p>
          </table:table-cell>
          <table:table-cell office:value-type="string">
            <text:p>sigel setzeigel</text:p>
          </table:table-cell>
          <table:table-cell table:number-columns-repeated="249"/>
        </table:table-row>
        <table:table-row table:style-name="ro2">
          <table:table-cell office:value-type="string">
            <text:p>donne</text:p>
          </table:table-cell>
          <table:table-cell office:value-type="string">
            <text:p>make globalmake</text:p>
          </table:table-cell>
          <table:table-cell office:value-type="string">
            <text:p>haz</text:p>
          </table:table-cell>
          <table:table-cell office:value-type="string">
            <text:p>atr atribua</text:p>
          </table:table-cell>
          <table:table-cell table:style-name="ce4" office:value-type="string">
            <text:p>اعط</text:p>
          </table:table-cell>
          <table:table-cell office:value-type="string">
            <text:p>p provizu</text:p>
          </table:table-cell>
          <table:table-cell office:value-type="string">
            <text:p>setze</text:p>
          </table:table-cell>
          <table:table-cell table:number-columns-repeated="249"/>
        </table:table-row>
        <table:table-row table:style-name="ro2">
          <table:table-cell office:value-type="string">
            <text:p>donnelocale soit</text:p>
          </table:table-cell>
          <table:table-cell office:value-type="string">
            <text:p>localmake</text:p>
          </table:table-cell>
          <table:table-cell office:value-type="string">
            <text:p>hazlocal</text:p>
          </table:table-cell>
          <table:table-cell office:value-type="string">
            <text:p>atrlocal</text:p>
          </table:table-cell>
          <table:table-cell table:style-name="ce4" office:value-type="string">
            <text:p>اعطمحلي ليكن</text:p>
          </table:table-cell>
          <table:table-cell office:value-type="string">
            <text:p>lokp lokan_provizu</text:p>
          </table:table-cell>
          <table:table-cell office:value-type="string">
            <text:p>lokalsetze</text:p>
          </table:table-cell>
          <table:table-cell table:number-columns-repeated="249"/>
        </table:table-row>
        <table:table-row table:style-name="ro2">
          <table:table-cell office:value-type="string">
            <text:p>bleu</text:p>
          </table:table-cell>
          <table:table-cell office:value-type="string">
            <text:p>blue</text:p>
          </table:table-cell>
          <table:table-cell table:number-columns-repeated="2" office:value-type="string">
            <text:p>azul</text:p>
          </table:table-cell>
          <table:table-cell table:style-name="ce4" office:value-type="string">
            <text:p>أزرق</text:p>
          </table:table-cell>
          <table:table-cell office:value-type="string">
            <text:p>bluigu</text:p>
          </table:table-cell>
          <table:table-cell office:value-type="string">
            <text:p>blau </text:p>
          </table:table-cell>
          <table:table-cell table:number-columns-repeated="249"/>
        </table:table-row>
        <table:table-row table:style-name="ro2">
          <table:table-cell office:value-type="string">
            <text:p>bleufonce</text:p>
          </table:table-cell>
          <table:table-cell office:value-type="string">
            <text:p>darkblue</text:p>
          </table:table-cell>
          <table:table-cell office:value-type="string">
            <text:p>azuloscuro</text:p>
          </table:table-cell>
          <table:table-cell office:value-type="string">
            <text:p>azulescuro</text:p>
          </table:table-cell>
          <table:table-cell table:style-name="ce4" office:value-type="string">
            <text:p>أزرقغالق</text:p>
          </table:table-cell>
          <table:table-cell office:value-type="string">
            <text:p>malhele_bluigu</text:p>
          </table:table-cell>
          <table:table-cell office:value-type="string">
            <text:p>dunkelblau </text:p>
          </table:table-cell>
          <table:table-cell table:number-columns-repeated="249"/>
        </table:table-row>
        <table:table-row table:style-name="ro2">
          <table:table-cell office:value-type="string">
            <text:p>blanc</text:p>
          </table:table-cell>
          <table:table-cell office:value-type="string">
            <text:p>white </text:p>
          </table:table-cell>
          <table:table-cell office:value-type="string">
            <text:p>blanco</text:p>
          </table:table-cell>
          <table:table-cell office:value-type="string">
            <text:p>branco</text:p>
          </table:table-cell>
          <table:table-cell table:style-name="ce4" office:value-type="string">
            <text:p>أبيض</text:p>
          </table:table-cell>
          <table:table-cell office:value-type="string">
            <text:p>blankigu</text:p>
          </table:table-cell>
          <table:table-cell office:value-type="string">
            <text:p>weiß</text:p>
          </table:table-cell>
          <table:table-cell table:number-columns-repeated="249"/>
        </table:table-row>
        <table:table-row table:style-name="ro2">
          <table:table-cell office:value-type="string">
            <text:p>car caractere </text:p>
          </table:table-cell>
          <table:table-cell office:value-type="string">
            <text:p>character <text:s/>char</text:p>
          </table:table-cell>
          <table:table-cell office:value-type="string">
            <text:p>caracter <text:s/>car</text:p>
          </table:table-cell>
          <table:table-cell office:value-type="string">
            <text:p>caracter car</text:p>
          </table:table-cell>
          <table:table-cell table:style-name="ce4" office:value-type="string">
            <text:p>حرف</text:p>
          </table:table-cell>
          <table:table-cell office:value-type="string">
            <text:p>leterige let</text:p>
          </table:table-cell>
          <table:table-cell office:value-type="string">
            <text:p>zeichen</text:p>
          </table:table-cell>
          <table:table-cell table:number-columns-repeated="249"/>
        </table:table-row>
        <table:table-row table:style-name="ro2">
          <table:table-cell office:value-type="string">
            <text:p>ci chargeimage</text:p>
          </table:table-cell>
          <table:table-cell office:value-type="string">
            <text:p>li loadimage</text:p>
          </table:table-cell>
          <table:table-cell office:value-type="string">
            <text:p>ci cargaimagen</text:p>
          </table:table-cell>
          <table:table-cell office:value-type="string">
            <text:p>carimg carregueimagem</text:p>
          </table:table-cell>
          <table:table-cell table:style-name="ce4" office:value-type="string">
            <text:p>حص حملصورة</text:p>
          </table:table-cell>
          <table:table-cell office:value-type="string">
            <text:p>bild bildon_ŝargu</text:p>
          </table:table-cell>
          <table:table-cell office:value-type="string">
            <text:p>ladebild</text:p>
          </table:table-cell>
          <table:table-cell table:number-columns-repeated="249"/>
        </table:table-row>
        <table:table-row table:style-name="ro2">
          <table:table-cell office:value-type="string">
            <text:p>cf couleurfond</text:p>
          </table:table-cell>
          <table:table-cell office:value-type="string">
            <text:p>sc screencolor</text:p>
          </table:table-cell>
          <table:table-cell office:value-type="string">
            <text:p>colorpapel</text:p>
          </table:table-cell>
          <table:table-cell office:value-type="string">
            <text:p>cdf cordofundo</text:p>
          </table:table-cell>
          <table:table-cell table:style-name="ce4" office:value-type="string">
            <text:p>لخ لونخلفية</text:p>
          </table:table-cell>
          <table:table-cell office:value-type="string">
            <text:p>fkol fonkoloron</text:p>
          </table:table-cell>
          <table:table-cell office:value-type="string">
            <text:p>bf bildfarbe </text:p>
          </table:table-cell>
          <table:table-cell table:number-columns-repeated="249"/>
        </table:table-row>
        <table:table-row table:style-name="ro2">
          <table:table-cell office:value-type="string">
            <text:p>cc couleurcrayon</text:p>
          </table:table-cell>
          <table:table-cell office:value-type="string">
            <text:p>pc pencolor</text:p>
          </table:table-cell>
          <table:table-cell office:value-type="string">
            <text:p>cl colorlapiz</text:p>
          </table:table-cell>
          <table:table-cell office:value-type="string">
            <text:p>cdl cordolápis</text:p>
          </table:table-cell>
          <table:table-cell table:style-name="ce4" office:value-type="string">
            <text:p>لق لونقلم</text:p>
          </table:table-cell>
          <table:table-cell office:value-type="string">
            <text:p>skol skribkoloron</text:p>
          </table:table-cell>
          <table:table-cell office:value-type="string">
            <text:p>sf stiftfarbe </text:p>
          </table:table-cell>
          <table:table-cell table:number-columns-repeated="249"/>
        </table:table-row>
        <table:table-row table:style-name="ro2">
          <table:table-cell office:value-type="string">
            <text:p>trouvecouleur</text:p>
          </table:table-cell>
          <table:table-cell office:value-type="string">
            <text:p>fc findcolor</text:p>
          </table:table-cell>
          <table:table-cell office:value-type="string">
            <text:p>ec encuentracolor</text:p>
          </table:table-cell>
          <table:table-cell office:value-type="string">
            <text:p>cdp cordoponto</text:p>
          </table:table-cell>
          <table:table-cell table:style-name="ce4" office:value-type="string">
            <text:p>أل أجدلون</text:p>
          </table:table-cell>
          <table:table-cell office:value-type="string">
            <text:p>kol koloron</text:p>
          </table:table-cell>
          <table:table-cell office:value-type="string">
            <text:p>ff findefarbe </text:p>
          </table:table-cell>
          <table:table-cell table:number-columns-repeated="249"/>
        </table:table-row>
        <table:table-row table:style-name="ro2">
          <table:table-cell office:value-type="string">
            <text:p>ctexte couleurtexte</text:p>
          </table:table-cell>
          <table:table-cell office:value-type="string">
            <text:p>tc textcolor</text:p>
          </table:table-cell>
          <table:table-cell office:value-type="string">
            <text:p>colortexto</text:p>
          </table:table-cell>
          <table:table-cell office:value-type="string">
            <text:p>cdt cordotexto</text:p>
          </table:table-cell>
          <table:table-cell table:style-name="ce4" office:value-type="string">
            <text:p>لونحرف لح</text:p>
          </table:table-cell>
          <table:table-cell office:value-type="string">
            <text:p>tkol tekstkoloron</text:p>
          </table:table-cell>
          <table:table-cell office:value-type="string">
            <text:p>textfarbe</text:p>
          </table:table-cell>
          <table:table-cell table:number-columns-repeated="249"/>
        </table:table-row>
        <table:table-row table:style-name="ro2">
          <table:table-cell office:value-type="string">
            <text:p>origine</text:p>
          </table:table-cell>
          <table:table-cell office:value-type="string">
            <text:p>home</text:p>
          </table:table-cell>
          <table:table-cell office:value-type="string">
            <text:p>centro </text:p>
          </table:table-cell>
          <table:table-cell office:value-type="string">
            <text:p>centro</text:p>
          </table:table-cell>
          <table:table-cell table:style-name="ce4" office:value-type="string">
            <text:p>الأصل</text:p>
          </table:table-cell>
          <table:table-cell office:value-type="string">
            <text:p>o originiru</text:p>
          </table:table-cell>
          <table:table-cell office:value-type="string">
            <text:p>heim</text:p>
          </table:table-cell>
          <table:table-cell table:number-columns-repeated="249"/>
        </table:table-row>
        <table:table-row table:style-name="ro2">
          <table:table-cell office:value-type="string">
            <text:p>clos</text:p>
          </table:table-cell>
          <table:table-cell office:value-type="string">
            <text:p>close</text:p>
          </table:table-cell>
          <table:table-cell office:value-type="string">
            <text:p>modojaula</text:p>
          </table:table-cell>
          <table:table-cell office:value-type="string">
            <text:p>cercar</text:p>
          </table:table-cell>
          <table:table-cell table:style-name="ce4" office:value-type="string">
            <text:p>مسيج</text:p>
          </table:table-cell>
          <table:table-cell office:value-type="string">
            <text:p>f ferme</text:p>
          </table:table-cell>
          <table:table-cell office:value-type="string">
            <text:p>schl schließe</text:p>
          </table:table-cell>
          <table:table-cell table:number-columns-repeated="249"/>
        </table:table-row>
        <table:table-row table:style-name="ro3">
          <table:table-cell table:number-columns-repeated="4" office:value-type="string">
            <text:p>chattcp</text:p>
          </table:table-cell>
          <table:table-cell table:style-name="ce4" office:value-type="string">
            <text:p>دردشةtcp</text:p>
          </table:table-cell>
          <table:table-cell office:value-type="string">
            <text:p>diskutilotcp</text:p>
          </table:table-cell>
          <table:table-cell office:value-type="string">
            <text:p>chattcp</text:p>
          </table:table-cell>
          <table:table-cell table:number-columns-repeated="249"/>
        </table:table-row>
        <table:table-row table:style-name="ro2">
          <table:table-cell table:number-columns-repeated="3" office:value-type="string">
            <text:p>cyan</text:p>
          </table:table-cell>
          <table:table-cell office:value-type="string">
            <text:p>ciano</text:p>
          </table:table-cell>
          <table:table-cell table:style-name="ce4" office:value-type="string">
            <text:p>سماء</text:p>
          </table:table-cell>
          <table:table-cell office:value-type="string">
            <text:p>verdbluigu</text:p>
          </table:table-cell>
          <table:table-cell office:value-type="string">
            <text:p>cyan</text:p>
          </table:table-cell>
          <table:table-cell table:number-columns-repeated="249"/>
        </table:table-row>
        <table:table-row table:style-name="ro2">
          <table:table-cell office:value-type="string">
            <text:p>gris</text:p>
          </table:table-cell>
          <table:table-cell office:value-type="string">
            <text:p>gray</text:p>
          </table:table-cell>
          <table:table-cell office:value-type="string">
            <text:p>gris</text:p>
          </table:table-cell>
          <table:table-cell office:value-type="string">
            <text:p>cinza</text:p>
          </table:table-cell>
          <table:table-cell table:style-name="ce4" office:value-type="string">
            <text:p>رمادي</text:p>
          </table:table-cell>
          <table:table-cell office:value-type="string">
            <text:p>grizigu</text:p>
          </table:table-cell>
          <table:table-cell office:value-type="string">
            <text:p>grau </text:p>
          </table:table-cell>
          <table:table-cell table:number-columns-repeated="249"/>
        </table:table-row>
        <table:table-row table:style-name="ro2">
          <table:table-cell office:value-type="string">
            <text:p>grisclair</text:p>
          </table:table-cell>
          <table:table-cell office:value-type="string">
            <text:p>lightgray</text:p>
          </table:table-cell>
          <table:table-cell office:value-type="string">
            <text:p>grisclaro</text:p>
          </table:table-cell>
          <table:table-cell office:value-type="string">
            <text:p>cinzaclaro</text:p>
          </table:table-cell>
          <table:table-cell table:style-name="ce4" office:value-type="string">
            <text:p>رماديباهت</text:p>
          </table:table-cell>
          <table:table-cell office:value-type="string">
            <text:p>hele_grizigu</text:p>
          </table:table-cell>
          <table:table-cell office:value-type="string">
            <text:p>hellgrau </text:p>
          </table:table-cell>
          <table:table-cell table:number-columns-repeated="249"/>
        </table:table-row>
        <table:table-row table:style-name="ro2">
          <table:table-cell office:value-type="string">
            <text:p>cercle</text:p>
          </table:table-cell>
          <table:table-cell office:value-type="string">
            <text:p>circle</text:p>
          </table:table-cell>
          <table:table-cell office:value-type="string">
            <text:p>circulo</text:p>
          </table:table-cell>
          <table:table-cell office:value-type="string">
            <text:p>círculo circ</text:p>
          </table:table-cell>
          <table:table-cell table:style-name="ce4" office:value-type="string">
            <text:p>دائرة</text:p>
          </table:table-cell>
          <table:table-cell office:value-type="string">
            <text:p>rond rondon_desegnu</text:p>
          </table:table-cell>
          <table:table-cell office:value-type="string">
            <text:p>kreis <text:s/></text:p>
          </table:table-cell>
          <table:table-cell table:number-columns-repeated="249"/>
        </table:table-row>
        <table:table-row table:style-name="ro2">
          <table:table-cell office:value-type="string">
            <text:p>ajoute</text:p>
          </table:table-cell>
          <table:table-cell office:value-type="string">
            <text:p>additem</text:p>
          </table:table-cell>
          <table:table-cell office:value-type="string">
            <text:p>agrega</text:p>
          </table:table-cell>
          <table:table-cell office:value-type="string">
            <text:p>coloqueelemento colelem</text:p>
          </table:table-cell>
          <table:table-cell table:style-name="ce4" office:value-type="string">
            <text:p>أضف</text:p>
          </table:table-cell>
          <table:table-cell office:value-type="string">
            <text:p>almetu</text:p>
          </table:table-cell>
          <table:table-cell office:value-type="string">
            <text:p>fez fügeelementzu </text:p>
          </table:table-cell>
          <table:table-cell table:number-columns-repeated="249"/>
        </table:table-row>
        <table:table-row table:style-name="ro2">
          <table:table-cell office:value-type="string">
            <text:p>enr enroule</text:p>
          </table:table-cell>
          <table:table-cell office:value-type="string">
            <text:p>wrap</text:p>
          </table:table-cell>
          <table:table-cell office:value-type="string">
            <text:p>modovuelta</text:p>
          </table:table-cell>
          <table:table-cell office:value-type="string">
            <text:p>comlimite</text:p>
          </table:table-cell>
          <table:table-cell table:style-name="ce4" office:value-type="string">
            <text:p>كور</text:p>
          </table:table-cell>
          <table:table-cell office:value-type="string">
            <text:p>vlv volve</text:p>
          </table:table-cell>
          <table:table-cell office:value-type="string">
            <text:p>rspr randsprung </text:p>
          </table:table-cell>
          <table:table-cell table:number-columns-repeated="249"/>
        </table:table-row>
        <table:table-row table:style-name="ro2">
          <table:table-cell office:value-type="string">
            <text:p>debuttemps</text:p>
          </table:table-cell>
          <table:table-cell office:value-type="string">
            <text:p>countdown</text:p>
          </table:table-cell>
          <table:table-cell office:value-type="string">
            <text:p>crono cronometro</text:p>
          </table:table-cell>
          <table:table-cell office:value-type="string">
            <text:p>contador</text:p>
          </table:table-cell>
          <table:table-cell table:style-name="ce4" office:value-type="string">
            <text:p>بز بدايةزمن</text:p>
          </table:table-cell>
          <table:table-cell office:value-type="string">
            <text:p>tmpko tempokomencon</text:p>
          </table:table-cell>
          <table:table-cell office:value-type="string">
            <text:p>zr zählerunter</text:p>
          </table:table-cell>
          <table:table-cell table:number-columns-repeated="249"/>
        </table:table-row>
        <table:table-row table:style-name="ro2">
          <table:table-cell office:value-type="string">
            <text:p>compte</text:p>
          </table:table-cell>
          <table:table-cell office:value-type="string">
            <text:p>count</text:p>
          </table:table-cell>
          <table:table-cell office:value-type="string">
            <text:p>cuenta</text:p>
          </table:table-cell>
          <table:table-cell office:value-type="string">
            <text:p>conte</text:p>
          </table:table-cell>
          <table:table-cell table:style-name="ce4" office:value-type="string">
            <text:p>احسب</text:p>
          </table:table-cell>
          <table:table-cell office:value-type="string">
            <text:p>kmpt komputu</text:p>
          </table:table-cell>
          <table:table-cell office:value-type="string">
            <text:p>zähle </text:p>
          </table:table-cell>
          <table:table-cell table:number-columns-repeated="249"/>
        </table:table-row>
        <table:table-row table:style-name="ro2">
          <table:table-cell office:value-type="string">
            <text:p>chose</text:p>
          </table:table-cell>
          <table:table-cell office:value-type="string">
            <text:p>thing</text:p>
          </table:table-cell>
          <table:table-cell office:value-type="string">
            <text:p>objeto cosa</text:p>
          </table:table-cell>
          <table:table-cell office:value-type="string">
            <text:p>conteúdo</text:p>
          </table:table-cell>
          <table:table-cell table:style-name="ce4" office:value-type="string">
            <text:p>شيئ</text:p>
          </table:table-cell>
          <table:table-cell office:value-type="string">
            <text:p>enhv enhavon</text:p>
          </table:table-cell>
          <table:table-cell office:value-type="string">
            <text:p>wert </text:p>
          </table:table-cell>
          <table:table-cell table:number-columns-repeated="249"/>
        </table:table-row>
        <table:table-row table:style-name="ro2">
          <table:table-cell office:value-type="string">
            <text:p>compteur</text:p>
          </table:table-cell>
          <table:table-cell office:value-type="string">
            <text:p>repcount</text:p>
          </table:table-cell>
          <table:table-cell office:value-type="string">
            <text:p>cuentarepite contador</text:p>
          </table:table-cell>
          <table:table-cell office:value-type="string">
            <text:p>contevezes cv</text:p>
          </table:table-cell>
          <table:table-cell table:style-name="ce4" office:value-type="string">
            <text:p>عداد</text:p>
          </table:table-cell>
          <table:table-cell office:value-type="string">
            <text:p>komputu</text:p>
          </table:table-cell>
          <table:table-cell office:value-type="string">
            <text:p>whzahl</text:p>
          </table:table-cell>
          <table:table-cell table:number-columns-repeated="249"/>
        </table:table-row>
        <table:table-row table:style-name="ro2">
          <table:table-cell office:value-type="string">
            <text:p>cos cosinus</text:p>
          </table:table-cell>
          <table:table-cell office:value-type="string">
            <text:p>cos cosine</text:p>
          </table:table-cell>
          <table:table-cell table:number-columns-repeated="2" office:value-type="string">
            <text:p>cos coseno</text:p>
          </table:table-cell>
          <table:table-cell table:style-name="ce4" office:value-type="string">
            <text:p>جيبتمام</text:p>
          </table:table-cell>
          <table:table-cell office:value-type="string">
            <text:p>kos kosinuson</text:p>
          </table:table-cell>
          <table:table-cell office:value-type="string">
            <text:p>cos cosin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date</text:p>
          </table:table-cell>
          <table:table-cell office:value-type="string">
            <text:p>fecha</text:p>
          </table:table-cell>
          <table:table-cell office:value-type="string">
            <text:p>data</text:p>
          </table:table-cell>
          <table:table-cell table:style-name="ce4" office:value-type="string">
            <text:p>يوم</text:p>
          </table:table-cell>
          <table:table-cell office:value-type="string">
            <text:p>daton</text:p>
          </table:table-cell>
          <table:table-cell office:value-type="string">
            <text:p>datum </text:p>
          </table:table-cell>
          <table:table-cell table:number-columns-repeated="249"/>
        </table:table-row>
        <table:table-row table:style-name="ro3">
          <table:table-cell office:value-type="string">
            <text:p>vers</text:p>
          </table:table-cell>
          <table:table-cell office:value-type="string">
            <text:p>towards</text:p>
          </table:table-cell>
          <table:table-cell office:value-type="string">
            <text:p>hacia</text:p>
          </table:table-cell>
          <table:table-cell office:value-type="string">
            <text:p>dçpara direçãopara</text:p>
          </table:table-cell>
          <table:table-cell table:style-name="ce4" office:value-type="string">
            <text:p>اتجاهs</text:p>
          </table:table-cell>
          <table:table-cell office:value-type="string">
            <text:p>diral aldirektu</text:p>
          </table:table-cell>
          <table:table-cell office:value-type="string">
            <text:p>ri richtung </text:p>
          </table:table-cell>
          <table:table-cell table:number-columns-repeated="249"/>
        </table:table-row>
        <table:table-row table:style-name="ro2">
          <table:table-cell office:value-type="string">
            <text:p>def definis</text:p>
          </table:table-cell>
          <table:table-cell table:number-columns-repeated="2" office:value-type="string">
            <text:p>def define</text:p>
          </table:table-cell>
          <table:table-cell office:value-type="string">
            <text:p>def defina</text:p>
          </table:table-cell>
          <table:table-cell table:style-name="ce4" office:value-type="string">
            <text:p>حدد</text:p>
          </table:table-cell>
          <table:table-cell office:value-type="string">
            <text:p>dif difinu</text:p>
          </table:table-cell>
          <table:table-cell office:value-type="string">
            <text:p>def definiere </text:p>
          </table:table-cell>
          <table:table-cell table:number-columns-repeated="249"/>
        </table:table-row>
        <table:table-row table:style-name="ro2">
          <table:table-cell office:value-type="string">
            <text:p>efseq effacesequence</text:p>
          </table:table-cell>
          <table:table-cell office:value-type="string">
            <text:p>delseq deletesequence</text:p>
          </table:table-cell>
          <table:table-cell office:value-type="string">
            <text:p>bos borrasecuencia</text:p>
          </table:table-cell>
          <table:table-cell office:value-type="string">
            <text:p>delseq deleteseqüência</text:p>
          </table:table-cell>
          <table:table-cell table:style-name="ce4" office:value-type="string">
            <text:p>ام امسحمتثالية</text:p>
          </table:table-cell>
          <table:table-cell office:value-type="string">
            <text:p>sekvv sekvencon_viŝu</text:p>
          </table:table-cell>
          <table:table-cell office:value-type="string">
            <text:p>lfol löschefolge </text:p>
          </table:table-cell>
          <table:table-cell table:number-columns-repeated="249"/>
        </table:table-row>
        <table:table-row table:style-name="ro2">
          <table:table-cell office:value-type="string">
            <text:p>difference</text:p>
          </table:table-cell>
          <table:table-cell office:value-type="string">
            <text:p>diff difference</text:p>
          </table:table-cell>
          <table:table-cell office:value-type="string">
            <text:p>diferencia</text:p>
          </table:table-cell>
          <table:table-cell office:value-type="string">
            <text:p>diferença</text:p>
          </table:table-cell>
          <table:table-cell table:style-name="ce4" office:value-type="string">
            <text:p>طرح</text:p>
          </table:table-cell>
          <table:table-cell office:value-type="string">
            <text:p>sub subtrahon</text:p>
          </table:table-cell>
          <table:table-cell office:value-type="string">
            <text:p>differenz <text:s/></text:p>
          </table:table-cell>
          <table:table-cell table:number-columns-repeated="249"/>
        </table:table-row>
        <table:table-row table:style-name="ro2">
          <table:table-cell office:value-type="string">
            <text:p>rep repertoire</text:p>
          </table:table-cell>
          <table:table-cell office:value-type="string">
            <text:p>dir directory</text:p>
          </table:table-cell>
          <table:table-cell office:value-type="string">
            <text:p>dir directorio</text:p>
          </table:table-cell>
          <table:table-cell office:value-type="string">
            <text:p>dir diretório</text:p>
          </table:table-cell>
          <table:table-cell table:style-name="ce4" office:value-type="string">
            <text:p>مجلد</text:p>
          </table:table-cell>
          <table:table-cell office:value-type="string">
            <text:p>reg registron</text:p>
          </table:table-cell>
          <table:table-cell office:value-type="string">
            <text:p>ord ordner </text:p>
          </table:table-cell>
          <table:table-cell table:number-columns-repeated="249"/>
        </table:table-row>
        <table:table-row table:style-name="ro2">
          <table:table-cell office:value-type="string">
            <text:p>cap</text:p>
          </table:table-cell>
          <table:table-cell office:value-type="string">
            <text:p>heading</text:p>
          </table:table-cell>
          <table:table-cell office:value-type="string">
            <text:p>rumbo</text:p>
          </table:table-cell>
          <table:table-cell office:value-type="string">
            <text:p>direção dç</text:p>
          </table:table-cell>
          <table:table-cell table:style-name="ce4" office:value-type="string">
            <text:p>رأس</text:p>
          </table:table-cell>
          <table:table-cell office:value-type="string">
            <text:p>dir direkton</text:p>
          </table:table-cell>
          <table:table-cell office:value-type="string">
            <text:p>kurs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distance</text:p>
          </table:table-cell>
          <table:table-cell office:value-type="string">
            <text:p>distancia</text:p>
          </table:table-cell>
          <table:table-cell office:value-type="string">
            <text:p>dist distância</text:p>
          </table:table-cell>
          <table:table-cell table:style-name="ce4" office:value-type="string">
            <text:p>مسافة</text:p>
          </table:table-cell>
          <table:table-cell office:value-type="string">
            <text:p>dist distancon</text:p>
          </table:table-cell>
          <table:table-cell office:value-type="string">
            <text:p>abstand</text:p>
          </table:table-cell>
          <table:table-cell table:number-columns-repeated="249"/>
        </table:table-row>
        <table:table-row table:style-name="ro2">
          <table:table-cell office:value-type="string">
            <text:p>divise div </text:p>
          </table:table-cell>
          <table:table-cell office:value-type="string">
            <text:p>divide div </text:p>
          </table:table-cell>
          <table:table-cell office:value-type="string">
            <text:p>div division</text:p>
          </table:table-cell>
          <table:table-cell office:value-type="string">
            <text:p>div</text:p>
          </table:table-cell>
          <table:table-cell table:style-name="ce4" office:value-type="string">
            <text:p>قسمة</text:p>
          </table:table-cell>
          <table:table-cell office:value-type="string">
            <text:p>dividu div </text:p>
          </table:table-cell>
          <table:table-cell office:value-type="string">
            <text:p>teile </text:p>
          </table:table-cell>
          <table:table-cell table:number-columns-repeated="249"/>
        </table:table-row>
        <table:table-row table:style-name="ro2">
          <table:table-cell office:value-type="string">
            <text:p>ct cachetortue</text:p>
          </table:table-cell>
          <table:table-cell office:value-type="string">
            <text:p>ht hideturtle</text:p>
          </table:table-cell>
          <table:table-cell office:value-type="string">
            <text:p>ot ocultatortuga</text:p>
          </table:table-cell>
          <table:table-cell office:value-type="string">
            <text:p>dt escondetat</text:p>
          </table:table-cell>
          <table:table-cell table:style-name="ce4" office:value-type="string">
            <text:p>خبأ</text:p>
          </table:table-cell>
          <table:table-cell office:value-type="string">
            <text:p>tdk testudon_kaŝu</text:p>
          </table:table-cell>
          <table:table-cell office:value-type="string">
            <text:p>vi versteckeigel</text:p>
          </table:table-cell>
          <table:table-cell table:number-columns-repeated="249"/>
        </table:table-row>
        <table:table-row table:style-name="ro2">
          <table:table-cell office:value-type="string">
            <text:p>et</text:p>
          </table:table-cell>
          <table:table-cell office:value-type="string">
            <text:p>and</text:p>
          </table:table-cell>
          <table:table-cell office:value-type="string">
            <text:p>y</text:p>
          </table:table-cell>
          <table:table-cell office:value-type="string">
            <text:p>e</text:p>
          </table:table-cell>
          <table:table-cell table:style-name="ce4" office:value-type="string">
            <text:p>و</text:p>
          </table:table-cell>
          <table:table-cell office:value-type="string">
            <text:p>k kaj</text:p>
          </table:table-cell>
          <table:table-cell office:value-type="string">
            <text:p>und alle?</text:p>
          </table:table-cell>
          <table:table-cell table:number-columns-repeated="249"/>
        </table:table-row>
        <table:table-row table:style-name="ro3">
          <table:table-cell office:value-type="string">
            <text:p>precede?</text:p>
          </table:table-cell>
          <table:table-cell office:value-type="string">
            <text:p>before? beforep</text:p>
          </table:table-cell>
          <table:table-cell office:value-type="string">
            <text:p>antes? anterior?</text:p>
          </table:table-cell>
          <table:table-cell office:value-type="string">
            <text:p>eant? éanterior?</text:p>
          </table:table-cell>
          <table:table-cell table:style-name="ce4" office:value-type="string">
            <text:p>سابق?</text:p>
          </table:table-cell>
          <table:table-cell office:value-type="string">
            <text:p>ĉu_antaŭas?</text:p>
          </table:table-cell>
          <table:table-cell office:value-type="string">
            <text:p>vorher?</text:p>
          </table:table-cell>
          <table:table-cell table:number-columns-repeated="249"/>
        </table:table-row>
        <table:table-row table:style-name="ro3">
          <table:table-cell office:value-type="string">
            <text:p>entier?</text:p>
          </table:table-cell>
          <table:table-cell office:value-type="string">
            <text:p>integer?</text:p>
          </table:table-cell>
          <table:table-cell office:value-type="string">
            <text:p>entero?</text:p>
          </table:table-cell>
          <table:table-cell office:value-type="string">
            <text:p>éinteiro?</text:p>
          </table:table-cell>
          <table:table-cell table:style-name="ce4" office:value-type="string">
            <text:p>صحيح?</text:p>
          </table:table-cell>
          <table:table-cell office:value-type="string">
            <text:p>entjera?</text:p>
          </table:table-cell>
          <table:table-cell office:value-type="string">
            <text:p>ganzezahl?</text:p>
          </table:table-cell>
          <table:table-cell table:number-columns-repeated="249"/>
        </table:table-row>
        <table:table-row table:style-name="ro2">
          <table:table-cell office:value-type="string">
            <text:p>efn effacenom</text:p>
          </table:table-cell>
          <table:table-cell office:value-type="string">
            <text:p>er erase</text:p>
          </table:table-cell>
          <table:table-cell office:value-type="string">
            <text:p>bo borra</text:p>
          </table:table-cell>
          <table:table-cell office:value-type="string">
            <text:p>el elimine</text:p>
          </table:table-cell>
          <table:table-cell table:style-name="ce4" office:value-type="string">
            <text:p>اإ امسحإسم</text:p>
          </table:table-cell>
          <table:table-cell office:value-type="string">
            <text:p>nv nomon_viŝu</text:p>
          </table:table-cell>
          <table:table-cell office:value-type="string">
            <text:p>vg vergesse</text:p>
          </table:table-cell>
          <table:table-cell table:number-columns-repeated="249"/>
        </table:table-row>
        <table:table-row table:style-name="ro2">
          <table:table-cell office:value-type="string">
            <text:p>tc taillecrayon</text:p>
          </table:table-cell>
          <table:table-cell office:value-type="string">
            <text:p>pw penwidth</text:p>
          </table:table-cell>
          <table:table-cell office:value-type="string">
            <text:p>gl grosorlapiz</text:p>
          </table:table-cell>
          <table:table-cell office:value-type="string">
            <text:p>el espessuradolápis</text:p>
          </table:table-cell>
          <table:table-cell table:style-name="ce4" office:value-type="string">
            <text:p>قياسقلم <text:s text:c="3"/>قق</text:p>
          </table:table-cell>
          <table:table-cell office:value-type="string">
            <text:p>sdik skribdikon</text:p>
          </table:table-cell>
          <table:table-cell office:value-type="string">
            <text:p>sb stiftbreite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item</text:p>
          </table:table-cell>
          <table:table-cell office:value-type="string">
            <text:p>elemento</text:p>
          </table:table-cell>
          <table:table-cell office:value-type="string">
            <text:p>elem elemento</text:p>
          </table:table-cell>
          <table:table-cell table:style-name="ce4" office:value-type="string">
            <text:p>سؤال</text:p>
          </table:table-cell>
          <table:table-cell office:value-type="string">
            <text:p>er eron</text:p>
          </table:table-cell>
          <table:table-cell office:value-type="string">
            <text:p>element </text:p>
          </table:table-cell>
          <table:table-cell table:number-columns-repeated="249"/>
        </table:table-row>
        <table:table-row table:style-name="ro3">
          <table:table-cell office:value-type="string">
            <text:p>liste?</text:p>
          </table:table-cell>
          <table:table-cell office:value-type="string">
            <text:p>list? listp</text:p>
          </table:table-cell>
          <table:table-cell office:value-type="string">
            <text:p>lista?</text:p>
          </table:table-cell>
          <table:table-cell office:value-type="string">
            <text:p>elista? élista?</text:p>
          </table:table-cell>
          <table:table-cell table:style-name="ce4" office:value-type="string">
            <text:p>قائمة?</text:p>
          </table:table-cell>
          <table:table-cell office:value-type="string">
            <text:p>list? lista?</text:p>
          </table:table-cell>
          <table:table-cell office:value-type="string">
            <text:p>liste?</text:p>
          </table:table-cell>
          <table:table-cell table:number-columns-repeated="249"/>
        </table:table-row>
        <table:table-row table:style-name="ro3">
          <table:table-cell office:value-type="string">
            <text:p>membre?</text:p>
          </table:table-cell>
          <table:table-cell office:value-type="string">
            <text:p>member? memberp</text:p>
          </table:table-cell>
          <table:table-cell office:value-type="string">
            <text:p>miembro?</text:p>
          </table:table-cell>
          <table:table-cell office:value-type="string">
            <text:p>emembro? émembro?</text:p>
          </table:table-cell>
          <table:table-cell table:style-name="ce4" office:value-type="string">
            <text:p>عضو?</text:p>
          </table:table-cell>
          <table:table-cell office:value-type="string">
            <text:p>mbr? membra?</text:p>
          </table:table-cell>
          <table:table-cell office:value-type="string">
            <text:p>element?</text:p>
          </table:table-cell>
          <table:table-cell table:number-columns-repeated="249"/>
        </table:table-row>
        <table:table-row table:style-name="ro2">
          <table:table-cell office:value-type="string">
            <text:p>tantque</text:p>
          </table:table-cell>
          <table:table-cell office:value-type="string">
            <text:p>while</text:p>
          </table:table-cell>
          <table:table-cell office:value-type="string">
            <text:p>mientras</text:p>
          </table:table-cell>
          <table:table-cell office:value-type="string">
            <text:p>enquanto</text:p>
          </table:table-cell>
          <table:table-cell table:style-name="ce4" office:value-type="string">
            <text:p>مادام</text:p>
          </table:table-cell>
          <table:table-cell office:value-type="string">
            <text:p>dum</text:p>
          </table:table-cell>
          <table:table-cell office:value-type="string">
            <text:p>solange</text:p>
          </table:table-cell>
          <table:table-cell table:number-columns-repeated="249"/>
        </table:table-row>
        <table:table-row table:style-name="ro3">
          <table:table-cell office:value-type="string">
            <text:p>nombre?</text:p>
          </table:table-cell>
          <table:table-cell office:value-type="string">
            <text:p>number? numberp</text:p>
          </table:table-cell>
          <table:table-cell office:value-type="string">
            <text:p>numero?</text:p>
          </table:table-cell>
          <table:table-cell office:value-type="string">
            <text:p>enum? énúmero?</text:p>
          </table:table-cell>
          <table:table-cell table:style-name="ce4" office:value-type="string">
            <text:p>عدد?</text:p>
          </table:table-cell>
          <table:table-cell office:value-type="string">
            <text:p>nb? nombra?</text:p>
          </table:table-cell>
          <table:table-cell office:value-type="string">
            <text:p>zahl?</text:p>
          </table:table-cell>
          <table:table-cell table:number-columns-repeated="249"/>
        </table:table-row>
        <table:table-row table:style-name="ro2">
          <table:table-cell office:value-type="string">
            <text:p>envoietcp</text:p>
          </table:table-cell>
          <table:table-cell office:value-type="string">
            <text:p>sendtcp</text:p>
          </table:table-cell>
          <table:table-cell office:value-type="string">
            <text:p>enviatcp etcp</text:p>
          </table:table-cell>
          <table:table-cell office:value-type="string">
            <text:p>envietcp</text:p>
          </table:table-cell>
          <table:table-cell table:style-name="ce4" office:value-type="string">
            <text:p>ارسل</text:p>
          </table:table-cell>
          <table:table-cell office:value-type="string">
            <text:p>sendutcp</text:p>
          </table:table-cell>
          <table:table-cell office:value-type="string">
            <text:p>sendetcp</text:p>
          </table:table-cell>
          <table:table-cell table:number-columns-repeated="249"/>
        </table:table-row>
        <table:table-row table:style-name="ro3">
          <table:table-cell office:value-type="string">
            <text:p>mot?</text:p>
          </table:table-cell>
          <table:table-cell office:value-type="string">
            <text:p>word? wordp</text:p>
          </table:table-cell>
          <table:table-cell office:value-type="string">
            <text:p>palabra?</text:p>
          </table:table-cell>
          <table:table-cell office:value-type="string">
            <text:p>epal? épalavra?</text:p>
          </table:table-cell>
          <table:table-cell table:style-name="ce4" office:value-type="string">
            <text:p>كلمة?</text:p>
          </table:table-cell>
          <table:table-cell office:value-type="string">
            <text:p>vort? vorta?</text:p>
          </table:table-cell>
          <table:table-cell office:value-type="string">
            <text:p>wort?</text:p>
          </table:table-cell>
          <table:table-cell table:number-columns-repeated="249"/>
        </table:table-row>
        <table:table-row table:style-name="ro3">
          <table:table-cell office:value-type="string">
            <text:p>prim? primtive?</text:p>
          </table:table-cell>
          <table:table-cell office:value-type="string">
            <text:p>prim? primitive?</text:p>
          </table:table-cell>
          <table:table-cell office:value-type="string">
            <text:p>prim? primitiva?</text:p>
          </table:table-cell>
          <table:table-cell office:value-type="string">
            <text:p>eprim? éprimitiva?</text:p>
          </table:table-cell>
          <table:table-cell table:style-name="ce4" office:value-type="string">
            <text:p>أمر?</text:p>
          </table:table-cell>
          <table:table-cell office:value-type="string">
            <text:p>prim? primitiva?</text:p>
          </table:table-cell>
          <table:table-cell office:value-type="string">
            <text:p>grundwort?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proc? procedure?</text:p>
          </table:table-cell>
          <table:table-cell office:value-type="string">
            <text:p>proc? procedimiento?</text:p>
          </table:table-cell>
          <table:table-cell office:value-type="string">
            <text:p>eproc? éprocedimento?</text:p>
          </table:table-cell>
          <table:table-cell table:style-name="ce4" office:value-type="string">
            <text:p>برنامج?</text:p>
          </table:table-cell>
          <table:table-cell office:value-type="string">
            <text:p>prog? programera?</text:p>
          </table:table-cell>
          <table:table-cell office:value-type="string">
            <text:p>proz? prozedur?</text:p>
          </table:table-cell>
          <table:table-cell table:number-columns-repeated="249"/>
        </table:table-row>
        <table:table-row table:style-name="ro2">
          <table:table-cell office:value-type="string">
            <text:p>choix</text:p>
          </table:table-cell>
          <table:table-cell office:value-type="string">
            <text:p>pick</text:p>
          </table:table-cell>
          <table:table-cell office:value-type="string">
            <text:p>elige</text:p>
          </table:table-cell>
          <table:table-cell office:value-type="string">
            <text:p>escolhe</text:p>
          </table:table-cell>
          <table:table-cell table:style-name="ce4" office:value-type="string">
            <text:p>اختيار</text:p>
          </table:table-cell>
          <table:table-cell office:value-type="string">
            <text:p>elkt elekton</text:p>
          </table:table-cell>
          <table:table-cell office:value-type="string">
            <text:p>nehme nehmewas</text:p>
          </table:table-cell>
          <table:table-cell table:number-columns-repeated="249"/>
        </table:table-row>
        <table:table-row table:style-name="ro2">
          <table:table-cell office:value-type="string">
            <text:p>tape</text:p>
          </table:table-cell>
          <table:table-cell office:value-type="string">
            <text:p>write</text:p>
          </table:table-cell>
          <table:table-cell office:value-type="string">
            <text:p>tipea</text:p>
          </table:table-cell>
          <table:table-cell office:value-type="string">
            <text:p>escreva esc</text:p>
          </table:table-cell>
          <table:table-cell table:style-name="ce4" office:value-type="string">
            <text:p>اضغط</text:p>
          </table:table-cell>
          <table:table-cell office:value-type="string">
            <text:p>tajpu</text:p>
          </table:table-cell>
          <table:table-cell office:value-type="string">
            <text:p>schreibe</text:p>
          </table:table-cell>
          <table:table-cell table:number-columns-repeated="249"/>
        </table:table-row>
        <table:table-row table:style-name="ro2">
          <table:table-cell office:value-type="string">
            <text:p>ecrisligneflux</text:p>
          </table:table-cell>
          <table:table-cell office:value-type="string">
            <text:p>writelineflow</text:p>
          </table:table-cell>
          <table:table-cell office:value-type="string">
            <text:p>escribelineaflujo</text:p>
          </table:table-cell>
          <table:table-cell office:value-type="string">
            <text:p>escrevalinha eslfx</text:p>
          </table:table-cell>
          <table:table-cell table:style-name="ce4" office:value-type="string">
            <text:p>اكتبسطراندفاق</text:p>
          </table:table-cell>
          <table:table-cell office:value-type="string">
            <text:p>flulins flukslinion_skribu</text:p>
          </table:table-cell>
          <table:table-cell office:value-type="string">
            <text:p>schreibezeilenfluss</text:p>
          </table:table-cell>
          <table:table-cell table:number-columns-repeated="249"/>
        </table:table-row>
        <table:table-row table:style-name="ro3">
          <table:table-cell office:value-type="string">
            <text:p>ecoutetcp</text:p>
          </table:table-cell>
          <table:table-cell office:value-type="string">
            <text:p>listentcp</text:p>
          </table:table-cell>
          <table:table-cell office:value-type="string">
            <text:p>escuchatcp</text:p>
          </table:table-cell>
          <table:table-cell office:value-type="string">
            <text:p>escutetcp</text:p>
          </table:table-cell>
          <table:table-cell table:style-name="ce4" office:value-type="string">
            <text:p>عاينtcp</text:p>
          </table:table-cell>
          <table:table-cell office:value-type="string">
            <text:p>tcp_aŭskultu </text:p>
          </table:table-cell>
          <table:table-cell office:value-type="string">
            <text:p>höretcp</text:p>
          </table:table-cell>
          <table:table-cell table:number-columns-repeated="249"/>
        </table:table-row>
        <table:table-row table:style-name="ro2">
          <table:table-cell office:value-type="string">
            <text:p>attends</text:p>
          </table:table-cell>
          <table:table-cell office:value-type="string">
            <text:p>wait</text:p>
          </table:table-cell>
          <table:table-cell office:value-type="string">
            <text:p>espera</text:p>
          </table:table-cell>
          <table:table-cell office:value-type="string">
            <text:p>espere</text:p>
          </table:table-cell>
          <table:table-cell table:style-name="ce4" office:value-type="string">
            <text:p>انتظر</text:p>
          </table:table-cell>
          <table:table-cell office:value-type="string">
            <text:p>atnd atendu</text:p>
          </table:table-cell>
          <table:table-cell office:value-type="string">
            <text:p>warte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ty style</text:p>
          </table:table-cell>
          <table:table-cell office:value-type="string">
            <text:p>est estilo</text:p>
          </table:table-cell>
          <table:table-cell office:value-type="string">
            <text:p>estilo</text:p>
          </table:table-cell>
          <table:table-cell table:style-name="ce4" office:value-type="string">
            <text:p>ستيل</text:p>
          </table:table-cell>
          <table:table-cell office:value-type="string">
            <text:p>sti stilon</text:p>
          </table:table-cell>
          <table:table-cell office:value-type="string">
            <text:p>stil </text:p>
          </table:table-cell>
          <table:table-cell table:number-columns-repeated="249"/>
        </table:table-row>
        <table:table-row table:style-name="ro2">
          <table:table-cell office:value-type="string">
            <text:p>efns effacenoms</text:p>
          </table:table-cell>
          <table:table-cell office:value-type="string">
            <text:p>erall eraseall</text:p>
          </table:table-cell>
          <table:table-cell office:value-type="string">
            <text:p>bot borratodo</text:p>
          </table:table-cell>
          <table:table-cell office:value-type="string">
            <text:p>et eliminetudo</text:p>
          </table:table-cell>
          <table:table-cell table:style-name="ce4" office:value-type="string">
            <text:p>اأ امسحأسماء</text:p>
          </table:table-cell>
          <table:table-cell office:value-type="string">
            <text:p>njv nomojn_viŝu</text:p>
          </table:table-cell>
          <table:table-cell office:value-type="string">
            <text:p>vga vergessealles </text:p>
          </table:table-cell>
          <table:table-cell table:number-columns-repeated="249"/>
        </table:table-row>
        <table:table-row table:style-name="ro3">
          <table:table-cell office:value-type="string">
            <text:p>touche?</text:p>
          </table:table-cell>
          <table:table-cell office:value-type="string">
            <text:p>key?</text:p>
          </table:table-cell>
          <table:table-cell office:value-type="string">
            <text:p>tecla?</text:p>
          </table:table-cell>
          <table:table-cell office:value-type="string">
            <text:p>étecla?</text:p>
          </table:table-cell>
          <table:table-cell table:style-name="ce4" office:value-type="string">
            <text:p>لمس?</text:p>
          </table:table-cell>
          <table:table-cell office:value-type="string">
            <text:p>klave?</text:p>
          </table:table-cell>
          <table:table-cell office:value-type="string">
            <text:p>taste?</text:p>
          </table:table-cell>
          <table:table-cell table:number-columns-repeated="249"/>
        </table:table-row>
        <table:table-row table:style-name="ro3">
          <table:table-cell office:value-type="string">
            <text:p>vide?</text:p>
          </table:table-cell>
          <table:table-cell office:value-type="string">
            <text:p>empty? emptyp</text:p>
          </table:table-cell>
          <table:table-cell office:value-type="string">
            <text:p>vacio?</text:p>
          </table:table-cell>
          <table:table-cell office:value-type="string">
            <text:p>evazio? évazio?</text:p>
          </table:table-cell>
          <table:table-cell table:style-name="ce4" office:value-type="string">
            <text:p>فارغ?</text:p>
          </table:table-cell>
          <table:table-cell office:value-type="string">
            <text:p>mpl? malplena?</text:p>
          </table:table-cell>
          <table:table-cell office:value-type="string">
            <text:p>leer? </text:p>
          </table:table-cell>
          <table:table-cell table:number-columns-repeated="249"/>
        </table:table-row>
        <table:table-row table:style-name="ro2">
          <table:table-cell office:value-type="string">
            <text:p>exec execute</text:p>
          </table:table-cell>
          <table:table-cell office:value-type="string">
            <text:p>run</text:p>
          </table:table-cell>
          <table:table-cell office:value-type="string">
            <text:p>ejecuta</text:p>
          </table:table-cell>
          <table:table-cell office:value-type="string">
            <text:p>execute</text:p>
          </table:table-cell>
          <table:table-cell table:style-name="ce4" office:value-type="string">
            <text:p>نفد</text:p>
          </table:table-cell>
          <table:table-cell office:value-type="string">
            <text:p>ekzek ekzekutu</text:p>
          </table:table-cell>
          <table:table-cell office:value-type="string">
            <text:p>starte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executetcp</text:p>
          </table:table-cell>
          <table:table-cell office:value-type="string">
            <text:p>ejecutatcp</text:p>
          </table:table-cell>
          <table:table-cell office:value-type="string">
            <text:p>executetcp</text:p>
          </table:table-cell>
          <table:table-cell table:style-name="ce4" office:value-type="string">
            <text:p>نفدtcp</text:p>
          </table:table-cell>
          <table:table-cell office:value-type="string">
            <text:p>ekzekucutcp</text:p>
          </table:table-cell>
          <table:table-cell office:value-type="string">
            <text:p>ausführetcp</text:p>
          </table:table-cell>
          <table:table-cell table:number-columns-repeated="249"/>
        </table:table-row>
        <table:table-row table:style-name="ro2">
          <table:table-cell office:value-type="string">
            <text:p>faux</text:p>
          </table:table-cell>
          <table:table-cell office:value-type="string">
            <text:p>false</text:p>
          </table:table-cell>
          <table:table-cell table:number-columns-repeated="2" office:value-type="string">
            <text:p>falso</text:p>
          </table:table-cell>
          <table:table-cell table:style-name="ce4" office:value-type="string">
            <text:p>خطأ</text:p>
          </table:table-cell>
          <table:table-cell office:value-type="string">
            <text:p>mvera malvera</text:p>
          </table:table-cell>
          <table:table-cell table:style-name="ce5" office:value-type="string">
            <text:p>falsch</text:p>
          </table:table-cell>
          <table:table-cell table:number-columns-repeated="249"/>
        </table:table-row>
        <table:table-row table:style-name="ro2">
          <table:table-cell office:value-type="string">
            <text:p>fermeflux</text:p>
          </table:table-cell>
          <table:table-cell office:value-type="string">
            <text:p>closeflow</text:p>
          </table:table-cell>
          <table:table-cell office:value-type="string">
            <text:p>cierraflujo</text:p>
          </table:table-cell>
          <table:table-cell office:value-type="string">
            <text:p>fechefluxo fechefx</text:p>
          </table:table-cell>
          <table:table-cell table:style-name="ce4" office:value-type="string">
            <text:p>اقفلاندفاق</text:p>
          </table:table-cell>
          <table:table-cell office:value-type="string">
            <text:p>fluf flukson_fermu</text:p>
          </table:table-cell>
          <table:table-cell office:value-type="string">
            <text:p>schließefluss</text:p>
          </table:table-cell>
          <table:table-cell table:number-columns-repeated="249"/>
        </table:table-row>
        <table:table-row table:style-name="ro3">
          <table:table-cell office:value-type="string">
            <text:p>finflux?</text:p>
          </table:table-cell>
          <table:table-cell office:value-type="string">
            <text:p>endflow?</text:p>
          </table:table-cell>
          <table:table-cell office:value-type="string">
            <text:p>finflujo?</text:p>
          </table:table-cell>
          <table:table-cell office:value-type="string">
            <text:p>fimarq? fimfluxo?</text:p>
          </table:table-cell>
          <table:table-cell table:style-name="ce4" office:value-type="string">
            <text:p>نهايةاندفاق?</text:p>
          </table:table-cell>
          <table:table-cell office:value-type="string">
            <text:p>flufin? fluksfine?</text:p>
          </table:table-cell>
          <table:table-cell office:value-type="string">
            <text:p>endefluss?</text:p>
          </table:table-cell>
          <table:table-cell table:number-columns-repeated="249"/>
        </table:table-row>
        <table:table-row table:style-name="ro3">
          <table:table-cell office:value-type="string">
            <text:p>fintemps?</text:p>
          </table:table-cell>
          <table:table-cell office:value-type="string">
            <text:p>endcountdown?</text:p>
          </table:table-cell>
          <table:table-cell office:value-type="string">
            <text:p>fincrono? fincronometro?</text:p>
          </table:table-cell>
          <table:table-cell office:value-type="string">
            <text:p>fimcontador?</text:p>
          </table:table-cell>
          <table:table-cell table:style-name="ce4" office:value-type="string">
            <text:p>نهايةزمن?</text:p>
          </table:table-cell>
          <table:table-cell office:value-type="string">
            <text:p>tmpfi tempofine?</text:p>
          </table:table-cell>
          <table:table-cell office:value-type="string">
            <text:p>ezr? endezählerunter?</text:p>
          </table:table-cell>
          <table:table-cell table:number-columns-repeated="249"/>
        </table:table-row>
        <table:table-row table:style-name="ro2">
          <table:table-cell office:value-type="string">
            <text:p>taillepolice tp</text:p>
          </table:table-cell>
          <table:table-cell office:value-type="string">
            <text:p>fontsize</text:p>
          </table:table-cell>
          <table:table-cell office:value-type="string">
            <text:p>fuente</text:p>
          </table:table-cell>
          <table:table-cell office:value-type="string">
            <text:p>fonte</text:p>
          </table:table-cell>
          <table:table-cell table:style-name="ce4" office:value-type="string">
            <text:p>طولحرف</text:p>
          </table:table-cell>
          <table:table-cell office:value-type="string">
            <text:p>tip tiparon</text:p>
          </table:table-cell>
          <table:table-cell office:value-type="string">
            <text:p>fontgröße </text:p>
          </table:table-cell>
          <table:table-cell table:number-columns-repeated="249"/>
        </table:table-row>
        <table:table-row table:style-name="ro2">
          <table:table-cell office:value-type="string">
            <text:p>taillepolicetexte tpt</text:p>
          </table:table-cell>
          <table:table-cell office:value-type="string">
            <text:p>ts textsize</text:p>
          </table:table-cell>
          <table:table-cell office:value-type="string">
            <text:p>ftexto fuentetexto</text:p>
          </table:table-cell>
          <table:table-cell office:value-type="string">
            <text:p>ftexto fontetexto</text:p>
          </table:table-cell>
          <table:table-cell table:style-name="ce4" office:value-type="string">
            <text:p>طح طولحرف</text:p>
          </table:table-cell>
          <table:table-cell office:value-type="string">
            <text:p>ttip teksttiparon</text:p>
          </table:table-cell>
          <table:table-cell office:value-type="string">
            <text:p>fg fontgröße </text:p>
          </table:table-cell>
          <table:table-cell table:number-columns-repeated="249"/>
        </table:table-row>
        <table:table-row table:style-name="ro2">
          <table:table-cell office:value-type="string">
            <text:p>grille</text:p>
          </table:table-cell>
          <table:table-cell office:value-type="string">
            <text:p>grid</text:p>
          </table:table-cell>
          <table:table-cell office:value-type="string">
            <text:p>cuadricula</text:p>
          </table:table-cell>
          <table:table-cell office:value-type="string">
            <text:p>grade</text:p>
          </table:table-cell>
          <table:table-cell table:style-name="ce4" office:value-type="string">
            <text:p>شبكة</text:p>
          </table:table-cell>
          <table:table-cell office:value-type="string">
            <text:p>dratretu</text:p>
          </table:table-cell>
          <table:table-cell office:value-type="string">
            <text:p>gitter</text:p>
          </table:table-cell>
          <table:table-cell table:number-columns-repeated="249"/>
        </table:table-row>
        <table:table-row table:style-name="ro2">
          <table:table-cell office:value-type="string">
            <text:p>sauved</text:p>
          </table:table-cell>
          <table:table-cell office:value-type="string">
            <text:p>saved</text:p>
          </table:table-cell>
          <table:table-cell office:value-type="string">
            <text:p>guardatodo</text:p>
          </table:table-cell>
          <table:table-cell office:value-type="string">
            <text:p>guardado</text:p>
          </table:table-cell>
          <table:table-cell table:style-name="ce4" office:value-type="string">
            <text:p>محفوظ</text:p>
          </table:table-cell>
          <table:table-cell office:value-type="string">
            <text:p>paĝon_registru</text:p>
          </table:table-cell>
          <table:table-cell office:value-type="string">
            <text:p>gespeichert </text:p>
          </table:table-cell>
          <table:table-cell table:number-columns-repeated="249"/>
        </table:table-row>
        <table:table-row table:style-name="ro2">
          <table:table-cell office:value-type="string">
            <text:p>sauve</text:p>
          </table:table-cell>
          <table:table-cell office:value-type="string">
            <text:p>save</text:p>
          </table:table-cell>
          <table:table-cell office:value-type="string">
            <text:p>guarda</text:p>
          </table:table-cell>
          <table:table-cell office:value-type="string">
            <text:p>guarde</text:p>
          </table:table-cell>
          <table:table-cell table:style-name="ce4" office:value-type="string">
            <text:p>احفظ</text:p>
          </table:table-cell>
          <table:table-cell office:value-type="string">
            <text:p>ksrv konservu</text:p>
          </table:table-cell>
          <table:table-cell office:value-type="string">
            <text:p>speichere</text:p>
          </table:table-cell>
          <table:table-cell table:number-columns-repeated="249"/>
        </table:table-row>
        <table:table-row table:style-name="ro2">
          <table:table-cell office:value-type="string">
            <text:p>guienleve</text:p>
          </table:table-cell>
          <table:table-cell office:value-type="string">
            <text:p>guiremove</text:p>
          </table:table-cell>
          <table:table-cell office:value-type="string">
            <text:p>eliminaigu</text:p>
          </table:table-cell>
          <table:table-cell office:value-type="string">
            <text:p>igapague</text:p>
          </table:table-cell>
          <table:table-cell table:style-name="ce4" office:value-type="string">
            <text:p>ارسممسح</text:p>
          </table:table-cell>
          <table:table-cell office:value-type="string">
            <text:p>gui_forigu </text:p>
          </table:table-cell>
          <table:table-cell office:value-type="string">
            <text:p>guientferne</text:p>
          </table:table-cell>
          <table:table-cell table:number-columns-repeated="249"/>
        </table:table-row>
        <table:table-row table:style-name="ro2">
          <table:table-cell office:value-type="string">
            <text:p>guibouton</text:p>
          </table:table-cell>
          <table:table-cell office:value-type="string">
            <text:p>guibutton</text:p>
          </table:table-cell>
          <table:table-cell office:value-type="string">
            <text:p>botonigu</text:p>
          </table:table-cell>
          <table:table-cell office:value-type="string">
            <text:p>igbotão</text:p>
          </table:table-cell>
          <table:table-cell table:style-name="ce4" office:value-type="string">
            <text:p>ارسمزر</text:p>
          </table:table-cell>
          <table:table-cell office:value-type="string">
            <text:p>gui_butonon</text:p>
          </table:table-cell>
          <table:table-cell office:value-type="string">
            <text:p>guitaste</text:p>
          </table:table-cell>
          <table:table-cell table:number-columns-repeated="249"/>
        </table:table-row>
        <table:table-row table:style-name="ro2">
          <table:table-cell office:value-type="string">
            <text:p>guidessine</text:p>
          </table:table-cell>
          <table:table-cell office:value-type="string">
            <text:p>guidraw</text:p>
          </table:table-cell>
          <table:table-cell office:value-type="string">
            <text:p>dibujaigu</text:p>
          </table:table-cell>
          <table:table-cell office:value-type="string">
            <text:p>igdesenhe</text:p>
          </table:table-cell>
          <table:table-cell table:style-name="ce4" office:value-type="string">
            <text:p>ارسمرسم</text:p>
          </table:table-cell>
          <table:table-cell office:value-type="string">
            <text:p>gui_desegnu</text:p>
          </table:table-cell>
          <table:table-cell office:value-type="string">
            <text:p>guizeichne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guiaction</text:p>
          </table:table-cell>
          <table:table-cell office:value-type="string">
            <text:p>accionigu</text:p>
          </table:table-cell>
          <table:table-cell office:value-type="string">
            <text:p>igfaz</text:p>
          </table:table-cell>
          <table:table-cell table:style-name="ce4" office:value-type="string">
            <text:p>ارسمفعل</text:p>
          </table:table-cell>
          <table:table-cell office:value-type="string">
            <text:p>gui_agadon</text:p>
          </table:table-cell>
          <table:table-cell office:value-type="string">
            <text:p>guiaktion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guiposition</text:p>
          </table:table-cell>
          <table:table-cell office:value-type="string">
            <text:p>posicionigu</text:p>
          </table:table-cell>
          <table:table-cell office:value-type="string">
            <text:p>iglocal</text:p>
          </table:table-cell>
          <table:table-cell table:style-name="ce4" office:value-type="string">
            <text:p>ارسمموقع</text:p>
          </table:table-cell>
          <table:table-cell office:value-type="string">
            <text:p>gui_koordinatojn</text:p>
          </table:table-cell>
          <table:table-cell office:value-type="string">
            <text:p>guiposition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guimenu</text:p>
          </table:table-cell>
          <table:table-cell office:value-type="string">
            <text:p>menuigu</text:p>
          </table:table-cell>
          <table:table-cell office:value-type="string">
            <text:p>igmenu</text:p>
          </table:table-cell>
          <table:table-cell table:style-name="ce4" office:value-type="string">
            <text:p>ارسمقائمة</text:p>
          </table:table-cell>
          <table:table-cell office:value-type="string">
            <text:p>gui_menuon</text:p>
          </table:table-cell>
          <table:table-cell office:value-type="string">
            <text:p>guimenü</text:p>
          </table:table-cell>
          <table:table-cell table:number-columns-repeated="249"/>
        </table:table-row>
        <table:table-row table:style-name="ro2">
          <table:table-cell office:value-type="string">
            <text:p>ic inversecrayon</text:p>
          </table:table-cell>
          <table:table-cell office:value-type="string">
            <text:p>px penreverse</text:p>
          </table:table-cell>
          <table:table-cell office:value-type="string">
            <text:p>ila inviertelapiz</text:p>
          </table:table-cell>
          <table:table-cell office:value-type="string">
            <text:p>il invertelápis</text:p>
          </table:table-cell>
          <table:table-cell table:style-name="ce4" office:value-type="string">
            <text:p>عق عكسقلم</text:p>
          </table:table-cell>
          <table:table-cell office:value-type="string">
            <text:p>is strekon_inversu</text:p>
          </table:table-cell>
          <table:table-cell office:value-type="string">
            <text:p>umkehrestift </text:p>
          </table:table-cell>
          <table:table-cell table:number-columns-repeated="249"/>
        </table:table-row>
        <table:table-row table:style-name="ro2">
          <table:table-cell office:value-type="string">
            <text:p>imts</text:p>
          </table:table-cell>
          <table:table-cell office:value-type="string">
            <text:p>poall printoutall</text:p>
          </table:table-cell>
          <table:table-cell office:value-type="string">
            <text:p>imts listaprocs</text:p>
          </table:table-cell>
          <table:table-cell office:value-type="string">
            <text:p>imts</text:p>
          </table:table-cell>
          <table:table-cell table:style-name="ce4" office:value-type="string">
            <text:p>اطبع</text:p>
          </table:table-cell>
          <table:table-cell office:value-type="string">
            <text:p>progcit programerojn_citu</text:p>
          </table:table-cell>
          <table:table-cell office:value-type="string">
            <text:p>zga zeigealles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indseq indexsequence</text:p>
          </table:table-cell>
          <table:table-cell office:value-type="string">
            <text:p>indsec indicesecuencia</text:p>
          </table:table-cell>
          <table:table-cell office:value-type="string">
            <text:p>indseq índiceseqüência</text:p>
          </table:table-cell>
          <table:table-cell table:style-name="ce4" office:value-type="string">
            <text:p>رم رقممتثالية</text:p>
          </table:table-cell>
          <table:table-cell office:value-type="string">
            <text:p>sekvind sekvencindekson</text:p>
          </table:table-cell>
          <table:table-cell office:value-type="string">
            <text:p>indfol indexfolge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instr instrument</text:p>
          </table:table-cell>
          <table:table-cell table:number-columns-repeated="2" office:value-type="string">
            <text:p>instr instrumento</text:p>
          </table:table-cell>
          <table:table-cell table:style-name="ce4" office:value-type="string">
            <text:p>أداة</text:p>
          </table:table-cell>
          <table:table-cell office:value-type="string">
            <text:p>instr instrumenton</text:p>
          </table:table-cell>
          <table:table-cell office:value-type="string">
            <text:p>instr instrument</text:p>
          </table:table-cell>
          <table:table-cell table:number-columns-repeated="249"/>
        </table:table-row>
        <table:table-row table:style-name="ro2">
          <table:table-cell office:value-type="string">
            <text:p>tronque</text:p>
          </table:table-cell>
          <table:table-cell office:value-type="string">
            <text:p>integer int</text:p>
          </table:table-cell>
          <table:table-cell office:value-type="string">
            <text:p>truncar</text:p>
          </table:table-cell>
          <table:table-cell office:value-type="string">
            <text:p>inteiro</text:p>
          </table:table-cell>
          <table:table-cell table:style-name="ce4" office:value-type="string">
            <text:p>اقطع</text:p>
          </table:table-cell>
          <table:table-cell office:value-type="string">
            <text:p>entjeran_parton</text:p>
          </table:table-cell>
          <table:table-cell office:value-type="string">
            <text:p>ganzezahl</text:p>
          </table:table-cell>
          <table:table-cell table:number-columns-repeated="249"/>
        </table:table-row>
        <table:table-row table:style-name="ro2">
          <table:table-cell office:value-type="string">
            <text:p>inverse</text:p>
          </table:table-cell>
          <table:table-cell office:value-type="string">
            <text:p>reverse</text:p>
          </table:table-cell>
          <table:table-cell office:value-type="string">
            <text:p>invierte</text:p>
          </table:table-cell>
          <table:table-cell office:value-type="string">
            <text:p>inverte</text:p>
          </table:table-cell>
          <table:table-cell table:style-name="ce4" office:value-type="string">
            <text:p>عكس</text:p>
          </table:table-cell>
          <table:table-cell office:value-type="string">
            <text:p>inv inversan</text:p>
          </table:table-cell>
          <table:table-cell office:value-type="string">
            <text:p>umdreheliste </text:p>
          </table:table-cell>
          <table:table-cell table:number-columns-repeated="249"/>
        </table:table-row>
        <table:table-row table:style-name="ro2">
          <table:table-cell office:value-type="string">
            <text:p>md metsdernier</text:p>
          </table:table-cell>
          <table:table-cell office:value-type="string">
            <text:p>lput</text:p>
          </table:table-cell>
          <table:table-cell office:value-type="string">
            <text:p>pu ponultimo</text:p>
          </table:table-cell>
          <table:table-cell office:value-type="string">
            <text:p>jf juntenofim</text:p>
          </table:table-cell>
          <table:table-cell table:style-name="ce4" office:value-type="string">
            <text:p>ضن ضعنهاية </text:p>
          </table:table-cell>
          <table:table-cell office:value-type="string">
            <text:p>lk konlastan</text:p>
          </table:table-cell>
          <table:table-cell office:value-type="string">
            <text:p>ml mitletztem </text:p>
          </table:table-cell>
          <table:table-cell table:number-columns-repeated="249"/>
        </table:table-row>
        <table:table-row table:style-name="ro2">
          <table:table-cell office:value-type="string">
            <text:p>mp metspremier</text:p>
          </table:table-cell>
          <table:table-cell office:value-type="string">
            <text:p>fput</text:p>
          </table:table-cell>
          <table:table-cell office:value-type="string">
            <text:p>pp ponprimero</text:p>
          </table:table-cell>
          <table:table-cell office:value-type="string">
            <text:p>ji juntenoinício</text:p>
          </table:table-cell>
          <table:table-cell table:style-name="ce4" office:value-type="string">
            <text:p>ضب ضعبداية</text:p>
          </table:table-cell>
          <table:table-cell office:value-type="string">
            <text:p>uk konunuan</text:p>
          </table:table-cell>
          <table:table-cell office:value-type="string">
            <text:p>me miterstem </text:p>
          </table:table-cell>
          <table:table-cell table:number-columns-repeated="249"/>
        </table:table-row>
        <table:table-row table:style-name="ro2">
          <table:table-cell office:value-type="string">
            <text:p>ajouteligneflux</text:p>
          </table:table-cell>
          <table:table-cell office:value-type="string">
            <text:p>appendlineflow</text:p>
          </table:table-cell>
          <table:table-cell office:value-type="string">
            <text:p>agregalineaflujo</text:p>
          </table:table-cell>
          <table:table-cell office:value-type="string">
            <text:p>juntelfx</text:p>
          </table:table-cell>
          <table:table-cell table:style-name="ce4" office:value-type="string">
            <text:p>اضفسطراندفاق</text:p>
          </table:table-cell>
          <table:table-cell office:value-type="string">
            <text:p>flulinald flukslinion_aldonu</text:p>
          </table:table-cell>
          <table:table-cell office:value-type="string">
            <text:p>hängezeileanfluss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orange</text:p>
          </table:table-cell>
          <table:table-cell office:value-type="string">
            <text:p>naranja</text:p>
          </table:table-cell>
          <table:table-cell office:value-type="string">
            <text:p>laranja</text:p>
          </table:table-cell>
          <table:table-cell table:style-name="ce4" office:value-type="string">
            <text:p>برتقالي</text:p>
          </table:table-cell>
          <table:table-cell office:value-type="string">
            <text:p>oranĝkolorigu</text:p>
          </table:table-cell>
          <table:table-cell office:value-type="string">
            <text:p>orange</text:p>
          </table:table-cell>
          <table:table-cell table:number-columns-repeated="249"/>
        </table:table-row>
        <table:table-row table:style-name="ro2">
          <table:table-cell office:value-type="string">
            <text:p>ve videecran</text:p>
          </table:table-cell>
          <table:table-cell office:value-type="string">
            <text:p>cs clearscreen</text:p>
          </table:table-cell>
          <table:table-cell office:value-type="string">
            <text:p>bp borrapantalla</text:p>
          </table:table-cell>
          <table:table-cell office:value-type="string">
            <text:p>ld limpedesenho</text:p>
          </table:table-cell>
          <table:table-cell table:style-name="ce4" office:value-type="string">
            <text:p>امسح</text:p>
          </table:table-cell>
          <table:table-cell office:value-type="string">
            <text:p>ev ekranon_viŝu</text:p>
          </table:table-cell>
          <table:table-cell office:value-type="string">
            <text:p>lb löschebild</text:p>
          </table:table-cell>
          <table:table-cell table:number-columns-repeated="249"/>
        </table:table-row>
        <table:table-row table:style-name="ro2">
          <table:table-cell office:value-type="string">
            <text:p>lis</text:p>
          </table:table-cell>
          <table:table-cell office:value-type="string">
            <text:p>read</text:p>
          </table:table-cell>
          <table:table-cell office:value-type="string">
            <text:p>leeteclado leelista</text:p>
          </table:table-cell>
          <table:table-cell office:value-type="string">
            <text:p>leia</text:p>
          </table:table-cell>
          <table:table-cell table:style-name="ce4" office:value-type="string">
            <text:p>اقرأ</text:p>
          </table:table-cell>
          <table:table-cell office:value-type="string">
            <text:p>leg legu</text:p>
          </table:table-cell>
          <table:table-cell office:value-type="string">
            <text:p>lese</text:p>
          </table:table-cell>
          <table:table-cell table:number-columns-repeated="249"/>
        </table:table-row>
        <table:table-row table:style-name="ro2">
          <table:table-cell office:value-type="string">
            <text:p>liscar</text:p>
          </table:table-cell>
          <table:table-cell office:value-type="string">
            <text:p>readchar readcharacter</text:p>
          </table:table-cell>
          <table:table-cell office:value-type="string">
            <text:p>leecar leetecla</text:p>
          </table:table-cell>
          <table:table-cell office:value-type="string">
            <text:p>leiacar</text:p>
          </table:table-cell>
          <table:table-cell table:style-name="ce4" office:value-type="string">
            <text:p>اقرأحرف</text:p>
          </table:table-cell>
          <table:table-cell office:value-type="string">
            <text:p>litleg literon_legu</text:p>
          </table:table-cell>
          <table:table-cell office:value-type="string">
            <text:p>lz lesezeichen </text:p>
          </table:table-cell>
          <table:table-cell table:number-columns-repeated="249"/>
        </table:table-row>
        <table:table-row table:style-name="ro2">
          <table:table-cell office:value-type="string">
            <text:p>liscarflux</text:p>
          </table:table-cell>
          <table:table-cell office:value-type="string">
            <text:p>readcharflow</text:p>
          </table:table-cell>
          <table:table-cell office:value-type="string">
            <text:p>leecarflujo</text:p>
          </table:table-cell>
          <table:table-cell office:value-type="string">
            <text:p>leiacaractere leiacarfx</text:p>
          </table:table-cell>
          <table:table-cell table:style-name="ce4" office:value-type="string">
            <text:p>اقرأاندفاقحرف</text:p>
          </table:table-cell>
          <table:table-cell office:value-type="string">
            <text:p>flulitleg fluksliteron_legu </text:p>
          </table:table-cell>
          <table:table-cell office:value-type="string">
            <text:p>lesebuchstabenfluss</text:p>
          </table:table-cell>
          <table:table-cell table:number-columns-repeated="249"/>
        </table:table-row>
        <table:table-row table:style-name="ro2">
          <table:table-cell office:value-type="string">
            <text:p>lisligneflux</text:p>
          </table:table-cell>
          <table:table-cell office:value-type="string">
            <text:p>readlineflow</text:p>
          </table:table-cell>
          <table:table-cell office:value-type="string">
            <text:p>leelineaflujo</text:p>
          </table:table-cell>
          <table:table-cell office:value-type="string">
            <text:p>leialinha leialfx</text:p>
          </table:table-cell>
          <table:table-cell table:style-name="ce4" office:value-type="string">
            <text:p>اقرأاندفاقسطر</text:p>
          </table:table-cell>
          <table:table-cell office:value-type="string">
            <text:p>flulinleg flukslinion_legu</text:p>
          </table:table-cell>
          <table:table-cell office:value-type="string">
            <text:p>lesezeilenfluss</text:p>
          </table:table-cell>
          <table:table-cell table:number-columns-repeated="249"/>
        </table:table-row>
        <table:table-row table:style-name="ro2">
          <table:table-cell office:value-type="string">
            <text:p>lissouris</text:p>
          </table:table-cell>
          <table:table-cell office:value-type="string">
            <text:p>readmouse</text:p>
          </table:table-cell>
          <table:table-cell office:value-type="string">
            <text:p>leeraton</text:p>
          </table:table-cell>
          <table:table-cell office:value-type="string">
            <text:p>leiamouse</text:p>
          </table:table-cell>
          <table:table-cell table:style-name="ce4" office:value-type="string">
            <text:p>اف اقرأفأرة</text:p>
          </table:table-cell>
          <table:table-cell office:value-type="string">
            <text:p>musleg muson_legu</text:p>
          </table:table-cell>
          <table:table-cell office:value-type="string">
            <text:p>lesemaus </text:p>
          </table:table-cell>
          <table:table-cell table:number-columns-repeated="249"/>
        </table:table-row>
        <table:table-row table:style-name="ro2">
          <table:table-cell office:value-type="string">
            <text:p>nettoie</text:p>
          </table:table-cell>
          <table:table-cell office:value-type="string">
            <text:p>wash</text:p>
          </table:table-cell>
          <table:table-cell office:value-type="string">
            <text:p>limpia</text:p>
          </table:table-cell>
          <table:table-cell office:value-type="string">
            <text:p>limpe</text:p>
          </table:table-cell>
          <table:table-cell table:style-name="ce4" office:value-type="string">
            <text:p>نظف</text:p>
          </table:table-cell>
          <table:table-cell office:value-type="string">
            <text:p>pur purigu</text:p>
          </table:table-cell>
          <table:table-cell office:value-type="string">
            <text:p>wasche </text:p>
          </table:table-cell>
          <table:table-cell table:number-columns-repeated="249"/>
        </table:table-row>
        <table:table-row table:style-name="ro2">
          <table:table-cell office:value-type="string">
            <text:p>liste</text:p>
          </table:table-cell>
          <table:table-cell office:value-type="string">
            <text:p>list</text:p>
          </table:table-cell>
          <table:table-cell table:number-columns-repeated="2" office:value-type="string">
            <text:p>lista</text:p>
          </table:table-cell>
          <table:table-cell table:style-name="ce4" office:value-type="string">
            <text:p>قائمة</text:p>
          </table:table-cell>
          <table:table-cell office:value-type="string">
            <text:p>list liston</text:p>
          </table:table-cell>
          <table:table-cell office:value-type="string">
            <text:p>liste </text:p>
          </table:table-cell>
          <table:table-cell table:number-columns-repeated="249"/>
        </table:table-row>
        <table:table-row table:style-name="ro2">
          <table:table-cell office:value-type="string">
            <text:p>listeflux</text:p>
          </table:table-cell>
          <table:table-cell office:value-type="string">
            <text:p>listflow</text:p>
          </table:table-cell>
          <table:table-cell office:value-type="string">
            <text:p>listaflujos</text:p>
          </table:table-cell>
          <table:table-cell office:value-type="string">
            <text:p>listefluxo listefx</text:p>
          </table:table-cell>
          <table:table-cell table:style-name="ce4" office:value-type="string">
            <text:p>قائمةاندفاق</text:p>
          </table:table-cell>
          <table:table-cell office:value-type="string">
            <text:p>flulist fluksliston</text:p>
          </table:table-cell>
          <table:table-cell office:value-type="string">
            <text:p>listefluss</text:p>
          </table:table-cell>
          <table:table-cell table:number-columns-repeated="249"/>
        </table:table-row>
        <table:table-row table:style-name="ro2">
          <table:table-cell office:value-type="string">
            <text:p>lvars listevariables</text:p>
          </table:table-cell>
          <table:table-cell office:value-type="string">
            <text:p>variables vars</text:p>
          </table:table-cell>
          <table:table-cell office:value-type="string">
            <text:p>imvars listavars</text:p>
          </table:table-cell>
          <table:table-cell office:value-type="string">
            <text:p>listevar</text:p>
          </table:table-cell>
          <table:table-cell table:style-name="ce4" office:value-type="string">
            <text:p>اقرأمتغيرة</text:p>
          </table:table-cell>
          <table:table-cell office:value-type="string">
            <text:p>varlist variantliston</text:p>
          </table:table-cell>
          <table:table-cell office:value-type="string">
            <text:p>namen </text:p>
          </table:table-cell>
          <table:table-cell table:number-columns-repeated="249"/>
        </table:table-row>
        <table:table-row table:style-name="ro2">
          <table:table-cell office:value-type="string">
            <text:p>locale</text:p>
          </table:table-cell>
          <table:table-cell table:number-columns-repeated="3" office:value-type="string">
            <text:p>local</text:p>
          </table:table-cell>
          <table:table-cell table:style-name="ce4" office:value-type="string">
            <text:p>محلية</text:p>
          </table:table-cell>
          <table:table-cell office:value-type="string">
            <text:p>lokvark lokan_varianton_kreu</text:p>
          </table:table-cell>
          <table:table-cell office:value-type="string">
            <text:p>lokal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log10</text:p>
          </table:table-cell>
          <table:table-cell office:value-type="string">
            <text:p>log10 log</text:p>
          </table:table-cell>
          <table:table-cell office:value-type="string">
            <text:p>log10</text:p>
          </table:table-cell>
          <table:table-cell table:style-name="ce4" office:value-type="string">
            <text:p>log10</text:p>
          </table:table-cell>
          <table:table-cell table:number-columns-repeated="2" office:value-type="string">
            <text:p>log10</text:p>
          </table:table-cell>
          <table:table-cell table:number-columns-repeated="249"/>
        </table:table-row>
        <table:table-row table:style-name="ro2">
          <table:table-cell office:value-type="string">
            <text:p>de dessine</text:p>
          </table:table-cell>
          <table:table-cell office:value-type="string">
            <text:p>ppt penpaint</text:p>
          </table:table-cell>
          <table:table-cell office:value-type="string">
            <text:p>pla ponlapiz</text:p>
          </table:table-cell>
          <table:table-cell office:value-type="string">
            <text:p>lp lápispinta</text:p>
          </table:table-cell>
          <table:table-cell table:style-name="ce4" office:value-type="string">
            <text:p>ارسم</text:p>
          </table:table-cell>
          <table:table-cell office:value-type="string">
            <text:p>dsgn desegnu</text:p>
          </table:table-cell>
          <table:table-cell office:value-type="string">
            <text:p>ns normalstift </text:p>
          </table:table-cell>
          <table:table-cell table:number-columns-repeated="249"/>
        </table:table-row>
        <table:table-row table:style-name="ro2">
          <table:table-cell office:value-type="string">
            <text:p>vt videtexte</text:p>
          </table:table-cell>
          <table:table-cell office:value-type="string">
            <text:p>ct cleartext</text:p>
          </table:table-cell>
          <table:table-cell office:value-type="string">
            <text:p>bt borratexto</text:p>
          </table:table-cell>
          <table:table-cell office:value-type="string">
            <text:p>lt limpetexto</text:p>
          </table:table-cell>
          <table:table-cell table:style-name="ce4" office:value-type="string">
            <text:p>ان افرغنص</text:p>
          </table:table-cell>
          <table:table-cell office:value-type="string">
            <text:p>tv tekston_viŝu</text:p>
          </table:table-cell>
          <table:table-cell office:value-type="string">
            <text:p>lt löschetext</text:p>
          </table:table-cell>
          <table:table-cell table:number-columns-repeated="249"/>
        </table:table-row>
        <table:table-row table:style-name="ro2">
          <table:table-cell table:number-columns-repeated="4" office:value-type="string">
            <text:p>magenta</text:p>
          </table:table-cell>
          <table:table-cell table:style-name="ce4" office:value-type="string">
            <text:p>فندي</text:p>
          </table:table-cell>
          <table:table-cell office:value-type="string">
            <text:p>violruĝigu</text:p>
          </table:table-cell>
          <table:table-cell office:value-type="string">
            <text:p>magenta</text:p>
          </table:table-cell>
          <table:table-cell table:number-columns-repeated="249"/>
        </table:table-row>
        <table:table-row table:style-name="ro2">
          <table:table-cell office:value-type="string">
            <text:p>cat catalogue</text:p>
          </table:table-cell>
          <table:table-cell office:value-type="string">
            <text:p>files</text:p>
          </table:table-cell>
          <table:table-cell office:value-type="string">
            <text:p>cat catalogo</text:p>
          </table:table-cell>
          <table:table-cell office:value-type="string">
            <text:p>marq mostrearquivos</text:p>
          </table:table-cell>
          <table:table-cell table:style-name="ce4" office:value-type="string">
            <text:p>بيانات</text:p>
          </table:table-cell>
          <table:table-cell office:value-type="string">
            <text:p>ktlg katalogon</text:p>
          </table:table-cell>
          <table:table-cell office:value-type="string">
            <text:p>dateien</text:p>
          </table:table-cell>
          <table:table-cell table:number-columns-repeated="249"/>
        </table:table-row>
        <table:table-row table:style-name="ro2">
          <table:table-cell office:value-type="string">
            <text:p>marron</text:p>
          </table:table-cell>
          <table:table-cell office:value-type="string">
            <text:p>brown</text:p>
          </table:table-cell>
          <table:table-cell office:value-type="string">
            <text:p>marron</text:p>
          </table:table-cell>
          <table:table-cell office:value-type="string">
            <text:p>marrom</text:p>
          </table:table-cell>
          <table:table-cell table:style-name="ce4" office:value-type="string">
            <text:p>قهوي</text:p>
          </table:table-cell>
          <table:table-cell office:value-type="string">
            <text:p>maronigu</text:p>
          </table:table-cell>
          <table:table-cell office:value-type="string">
            <text:p>braun </text:p>
          </table:table-cell>
          <table:table-cell table:number-columns-repeated="249"/>
        </table:table-row>
        <table:table-row table:style-name="ro2">
          <table:table-cell office:value-type="string">
            <text:p>efv effacevariable</text:p>
          </table:table-cell>
          <table:table-cell office:value-type="string">
            <text:p>kill</text:p>
          </table:table-cell>
          <table:table-cell office:value-type="string">
            <text:p>bov borravariable</text:p>
          </table:table-cell>
          <table:table-cell office:value-type="string">
            <text:p>mate</text:p>
          </table:table-cell>
          <table:table-cell table:style-name="ce4" office:value-type="string">
            <text:p>ام امسحمتغيرة</text:p>
          </table:table-cell>
          <table:table-cell office:value-type="string">
            <text:p>varv varianton_viŝu</text:p>
          </table:table-cell>
          <table:table-cell office:value-type="string">
            <text:p>vgv vergessevar</text:p>
          </table:table-cell>
          <table:table-cell table:number-columns-repeated="249"/>
        </table:table-row>
        <table:table-row table:style-name="ro2">
          <table:table-cell office:value-type="string">
            <text:p>maxtortues</text:p>
          </table:table-cell>
          <table:table-cell office:value-type="string">
            <text:p>tm turtlesmax</text:p>
          </table:table-cell>
          <table:table-cell office:value-type="string">
            <text:p>maxt maximastortugas</text:p>
          </table:table-cell>
          <table:table-cell office:value-type="string">
            <text:p>maxtat máximodetartarugas</text:p>
          </table:table-cell>
          <table:table-cell table:style-name="ce4" office:value-type="string">
            <text:p>عددأقصى</text:p>
          </table:table-cell>
          <table:table-cell office:value-type="string">
            <text:p>tdkiomp testudkiomon</text:p>
          </table:table-cell>
          <table:table-cell office:value-type="string">
            <text:p>igelmax</text:p>
          </table:table-cell>
          <table:table-cell table:number-columns-repeated="249"/>
        </table:table-row>
        <table:table-row table:style-name="ro2">
          <table:table-cell office:value-type="string">
            <text:p>membre</text:p>
          </table:table-cell>
          <table:table-cell office:value-type="string">
            <text:p>member</text:p>
          </table:table-cell>
          <table:table-cell office:value-type="string">
            <text:p>miembro</text:p>
          </table:table-cell>
          <table:table-cell office:value-type="string">
            <text:p>membro</text:p>
          </table:table-cell>
          <table:table-cell table:style-name="ce4" office:value-type="string">
            <text:p>عضو</text:p>
          </table:table-cell>
          <table:table-cell office:value-type="string">
            <text:p>mbr membron</text:p>
          </table:table-cell>
          <table:table-cell office:value-type="string">
            <text:p>elementab </text:p>
          </table:table-cell>
          <table:table-cell table:number-columns-repeated="249"/>
        </table:table-row>
        <table:table-row table:style-name="ro2">
          <table:table-cell office:value-type="string">
            <text:p>moins</text:p>
          </table:table-cell>
          <table:table-cell office:value-type="string">
            <text:p>minus</text:p>
          </table:table-cell>
          <table:table-cell office:value-type="string">
            <text:p>cs cambiasigno</text:p>
          </table:table-cell>
          <table:table-cell office:value-type="string">
            <text:p>menos</text:p>
          </table:table-cell>
          <table:table-cell table:style-name="ce4" office:value-type="string">
            <text:p>ناقص</text:p>
          </table:table-cell>
          <table:table-cell office:value-type="string">
            <text:p>mns minusigan</text:p>
          </table:table-cell>
          <table:table-cell office:value-type="string">
            <text:p>minus</text:p>
          </table:table-cell>
          <table:table-cell table:number-columns-repeated="249"/>
        </table:table-row>
        <table:table-row table:style-name="ro2">
          <table:table-cell office:value-type="string">
            <text:p>ec ecris</text:p>
          </table:table-cell>
          <table:table-cell office:value-type="string">
            <text:p>pr print</text:p>
          </table:table-cell>
          <table:table-cell office:value-type="string">
            <text:p>es escribe</text:p>
          </table:table-cell>
          <table:table-cell office:value-type="string">
            <text:p>mo mostre</text:p>
          </table:table-cell>
          <table:table-cell table:style-name="ce4" office:value-type="string">
            <text:p>اكتب</text:p>
          </table:table-cell>
          <table:table-cell office:value-type="string">
            <text:p>s skribu</text:p>
          </table:table-cell>
          <table:table-cell office:value-type="string">
            <text:p>dz druckezeile </text:p>
          </table:table-cell>
          <table:table-cell table:number-columns-repeated="249"/>
        </table:table-row>
        <table:table-row table:style-name="ro3">
          <table:table-cell office:value-type="string">
            <text:p>souris?</text:p>
          </table:table-cell>
          <table:table-cell office:value-type="string">
            <text:p>mouse?</text:p>
          </table:table-cell>
          <table:table-cell office:value-type="string">
            <text:p>raton?</text:p>
          </table:table-cell>
          <table:table-cell office:value-type="string">
            <text:p>mouse? rato?</text:p>
          </table:table-cell>
          <table:table-cell table:style-name="ce4" office:value-type="string">
            <text:p>فأرة?</text:p>
          </table:table-cell>
          <table:table-cell office:value-type="string">
            <text:p>muse?</text:p>
          </table:table-cell>
          <table:table-cell office:value-type="string">
            <text:p>maus?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msg message</text:p>
          </table:table-cell>
          <table:table-cell office:value-type="string">
            <text:p>msj mensaje</text:p>
          </table:table-cell>
          <table:table-cell office:value-type="string">
            <text:p>msg mensagem</text:p>
          </table:table-cell>
          <table:table-cell table:style-name="ce4" office:value-type="string">
            <text:p>إشارة</text:p>
          </table:table-cell>
          <table:table-cell office:value-type="string">
            <text:p>avrt avertu</text:p>
          </table:table-cell>
          <table:table-cell office:value-type="string">
            <text:p>nricht nachricht </text:p>
          </table:table-cell>
          <table:table-cell table:number-columns-repeated="249"/>
        </table:table-row>
        <table:table-row table:style-name="ro2">
          <table:table-cell office:value-type="string">
            <text:p>fcfg fixecouleurfondgraphique</text:p>
          </table:table-cell>
          <table:table-cell office:value-type="string">
            <text:p>setsc setscreencolor</text:p>
          </table:table-cell>
          <table:table-cell office:value-type="string">
            <text:p>poncp poncolorpapel</text:p>
          </table:table-cell>
          <table:table-cell office:value-type="string">
            <text:p>mudecf mudecordofundo</text:p>
          </table:table-cell>
          <table:table-cell table:style-name="ce4" office:value-type="string">
            <text:p>حلخ <text:s/>حددلونخلفية</text:p>
          </table:table-cell>
          <table:table-cell office:value-type="string">
            <text:p>fkolp fonkoloron_provizu</text:p>
          </table:table-cell>
          <table:table-cell office:value-type="string">
            <text:p>sbf sbildfarbe setzebildfarbe</text:p>
          </table:table-cell>
          <table:table-cell table:number-columns-repeated="249"/>
        </table:table-row>
        <table:table-row table:style-name="ro2">
          <table:table-cell office:value-type="string">
            <text:p>fcc fixecouleurcrayon</text:p>
          </table:table-cell>
          <table:table-cell office:value-type="string">
            <text:p>setpc setpencolor</text:p>
          </table:table-cell>
          <table:table-cell office:value-type="string">
            <text:p>poncl poncolorlapiz</text:p>
          </table:table-cell>
          <table:table-cell office:value-type="string">
            <text:p>mudecl mudecordolápis</text:p>
          </table:table-cell>
          <table:table-cell table:style-name="ce4" office:value-type="string">
            <text:p>حلق حددلونقلم</text:p>
          </table:table-cell>
          <table:table-cell office:value-type="string">
            <text:p>skolp skribkoloron_provizu </text:p>
          </table:table-cell>
          <table:table-cell office:value-type="string">
            <text:p>sstf setzestiftfarbe </text:p>
          </table:table-cell>
          <table:table-cell table:number-columns-repeated="249"/>
        </table:table-row>
        <table:table-row table:style-name="ro2">
          <table:table-cell office:value-type="string">
            <text:p>fct fixecouleurtexte</text:p>
          </table:table-cell>
          <table:table-cell office:value-type="string">
            <text:p>settc settextcolor</text:p>
          </table:table-cell>
          <table:table-cell office:value-type="string">
            <text:p>pctexto poncolortexto</text:p>
          </table:table-cell>
          <table:table-cell office:value-type="string">
            <text:p>mudect mudecordotexto</text:p>
          </table:table-cell>
          <table:table-cell table:style-name="ce4" office:value-type="string">
            <text:p>حلح حددلونحرف</text:p>
          </table:table-cell>
          <table:table-cell office:value-type="string">
            <text:p>tkolp tekstkoloron_provizu</text:p>
          </table:table-cell>
          <table:table-cell office:value-type="string">
            <text:p>stf setzetextfarbe</text:p>
          </table:table-cell>
          <table:table-cell table:number-columns-repeated="249"/>
        </table:table-row>
        <table:table-row table:style-name="ro2">
          <table:table-cell office:value-type="string">
            <text:p>fixecap</text:p>
          </table:table-cell>
          <table:table-cell office:value-type="string">
            <text:p>setheading</text:p>
          </table:table-cell>
          <table:table-cell office:value-type="string">
            <text:p>ponr ponrumbo</text:p>
          </table:table-cell>
          <table:table-cell office:value-type="string">
            <text:p>mudedç mudedireção</text:p>
          </table:table-cell>
          <table:table-cell table:style-name="ce4" office:value-type="string">
            <text:p>حددرأس حر</text:p>
          </table:table-cell>
          <table:table-cell office:value-type="string">
            <text:p>dirp direkton_provizu</text:p>
          </table:table-cell>
          <table:table-cell office:value-type="string">
            <text:p>ak aufkurs </text:p>
          </table:table-cell>
          <table:table-cell table:number-columns-repeated="249"/>
        </table:table-row>
        <table:table-row table:style-name="ro2">
          <table:table-cell office:value-type="string">
            <text:p>cd changedossier</text:p>
          </table:table-cell>
          <table:table-cell office:value-type="string">
            <text:p>changedirectory cd</text:p>
          </table:table-cell>
          <table:table-cell office:value-type="string">
            <text:p>cambiadirectorio cd</text:p>
          </table:table-cell>
          <table:table-cell office:value-type="string">
            <text:p>mudedir</text:p>
          </table:table-cell>
          <table:table-cell table:style-name="ce4" office:value-type="string">
            <text:p>غم غيرمجلد</text:p>
          </table:table-cell>
          <table:table-cell office:value-type="string">
            <text:p>cd celu_dosieron</text:p>
          </table:table-cell>
          <table:table-cell office:value-type="string">
            <text:p>wo wechsleordner</text:p>
          </table:table-cell>
          <table:table-cell table:number-columns-repeated="249"/>
        </table:table-row>
        <table:table-row table:style-name="ro2">
          <table:table-cell office:value-type="string">
            <text:p>frep fixerepertoire</text:p>
          </table:table-cell>
          <table:table-cell office:value-type="string">
            <text:p>setdir setdirectory</text:p>
          </table:table-cell>
          <table:table-cell office:value-type="string">
            <text:p>pondir pondirectorio</text:p>
          </table:table-cell>
          <table:table-cell office:value-type="string">
            <text:p>mudedir mudediretório</text:p>
          </table:table-cell>
          <table:table-cell table:style-name="ce4" office:value-type="string">
            <text:p>حم حددمجلد</text:p>
          </table:table-cell>
          <table:table-cell office:value-type="string">
            <text:p>regp registron_provizu</text:p>
          </table:table-cell>
          <table:table-cell office:value-type="string">
            <text:p>sordner setzeordner </text:p>
          </table:table-cell>
          <table:table-cell table:number-columns-repeated="249"/>
        </table:table-row>
        <table:table-row table:style-name="ro2">
          <table:table-cell office:value-type="string">
            <text:p>ftc fixetaillecrayon</text:p>
          </table:table-cell>
          <table:table-cell office:value-type="string">
            <text:p>setpw setpenwidth</text:p>
          </table:table-cell>
          <table:table-cell office:value-type="string">
            <text:p>pongrosor</text:p>
          </table:table-cell>
          <table:table-cell office:value-type="string">
            <text:p>mudeel mudeespessuradolápis</text:p>
          </table:table-cell>
          <table:table-cell table:style-name="ce4" office:value-type="string">
            <text:p>حقق حددقامةقلم</text:p>
          </table:table-cell>
          <table:table-cell office:value-type="string">
            <text:p>sdp skribdikon_provizu</text:p>
          </table:table-cell>
          <table:table-cell office:value-type="string">
            <text:p>sstb stiftbreite </text:p>
          </table:table-cell>
          <table:table-cell table:number-columns-repeated="249"/>
        </table:table-row>
        <table:table-row table:style-name="ro2">
          <table:table-cell office:value-type="string">
            <text:p>remplace</text:p>
          </table:table-cell>
          <table:table-cell office:value-type="string">
            <text:p>setitem replace</text:p>
          </table:table-cell>
          <table:table-cell office:value-type="string">
            <text:p>reemplaza</text:p>
          </table:table-cell>
          <table:table-cell office:value-type="string">
            <text:p>mudeelemento mudeelem</text:p>
          </table:table-cell>
          <table:table-cell table:style-name="ce4" office:value-type="string">
            <text:p>بدل</text:p>
          </table:table-cell>
          <table:table-cell office:value-type="string">
            <text:p>anstataŭigu</text:p>
          </table:table-cell>
          <table:table-cell office:value-type="string">
            <text:p>selem setzeelement</text:p>
          </table:table-cell>
          <table:table-cell table:number-columns-repeated="249"/>
        </table:table-row>
        <table:table-row table:style-name="ro2">
          <table:table-cell office:value-type="string">
            <text:p>fsty fixestyle </text:p>
          </table:table-cell>
          <table:table-cell office:value-type="string">
            <text:p>setsty setstyle</text:p>
          </table:table-cell>
          <table:table-cell office:value-type="string">
            <text:p>pest ponestilo</text:p>
          </table:table-cell>
          <table:table-cell office:value-type="string">
            <text:p>mudeestilo</text:p>
          </table:table-cell>
          <table:table-cell table:style-name="ce4" office:value-type="string">
            <text:p>حس حددستيل</text:p>
          </table:table-cell>
          <table:table-cell office:value-type="string">
            <text:p>stip stilon_provizu</text:p>
          </table:table-cell>
          <table:table-cell office:value-type="string">
            <text:p>sstil setzestil </text:p>
          </table:table-cell>
          <table:table-cell table:number-columns-repeated="249"/>
        </table:table-row>
        <table:table-row table:style-name="ro2">
          <table:table-cell office:value-type="string">
            <text:p>fixetaillepolice ftp</text:p>
          </table:table-cell>
          <table:table-cell office:value-type="string">
            <text:p>setfontsize setfs</text:p>
          </table:table-cell>
          <table:table-cell office:value-type="string">
            <text:p>pf ponfuente</text:p>
          </table:table-cell>
          <table:table-cell office:value-type="string">
            <text:p>mudef mudefonte</text:p>
          </table:table-cell>
          <table:table-cell table:style-name="ce4" office:value-type="string">
            <text:p>حطح حددطولحرف</text:p>
          </table:table-cell>
          <table:table-cell office:value-type="string">
            <text:p>tipp tiparon_provizu</text:p>
          </table:table-cell>
          <table:table-cell office:value-type="string">
            <text:p>sfg setzefontgröße</text:p>
          </table:table-cell>
          <table:table-cell table:number-columns-repeated="249"/>
        </table:table-row>
        <table:table-row table:style-name="ro2">
          <table:table-cell office:value-type="string">
            <text:p>fixetaillepolicetexte ftpt</text:p>
          </table:table-cell>
          <table:table-cell office:value-type="string">
            <text:p>setts settextsize</text:p>
          </table:table-cell>
          <table:table-cell office:value-type="string">
            <text:p>pft ponfuentetexto</text:p>
          </table:table-cell>
          <table:table-cell office:value-type="string">
            <text:p>mudeft mudefontetexto</text:p>
          </table:table-cell>
          <table:table-cell table:style-name="ce4" office:value-type="string">
            <text:p>حددطولحرف حطح</text:p>
          </table:table-cell>
          <table:table-cell office:value-type="string">
            <text:p>ttipp teksttiparon_provizu </text:p>
          </table:table-cell>
          <table:table-cell office:value-type="string">
            <text:p>stg setzetextgröße</text:p>
          </table:table-cell>
          <table:table-cell table:number-columns-repeated="249"/>
        </table:table-row>
        <table:table-row table:style-name="ro2">
          <table:table-cell office:value-type="string">
            <text:p>findseq fixeindexsequence</text:p>
          </table:table-cell>
          <table:table-cell office:value-type="string">
            <text:p>sindseq setindexsequence</text:p>
          </table:table-cell>
          <table:table-cell office:value-type="string">
            <text:p>pindsec ponindicesecuencia</text:p>
          </table:table-cell>
          <table:table-cell office:value-type="string">
            <text:p>mudeindseq mudeíndiceseqüência</text:p>
          </table:table-cell>
          <table:table-cell table:style-name="ce4" office:value-type="string">
            <text:p>حرم حددرقممتثالية</text:p>
          </table:table-cell>
          <table:table-cell office:value-type="string">
            <text:p>sekvindp sekvencindekson_provizu</text:p>
          </table:table-cell>
          <table:table-cell office:value-type="string">
            <text:p>ffol findefolge</text:p>
          </table:table-cell>
          <table:table-cell table:number-columns-repeated="249"/>
        </table:table-row>
        <table:table-row table:style-name="ro2">
          <table:table-cell office:value-type="string">
            <text:p>finstr fixeinstrument</text:p>
          </table:table-cell>
          <table:table-cell office:value-type="string">
            <text:p>sinstr setinstrument</text:p>
          </table:table-cell>
          <table:table-cell office:value-type="string">
            <text:p>pinstr poninstrumento</text:p>
          </table:table-cell>
          <table:table-cell office:value-type="string">
            <text:p>mudeinstr mudeinstrumento</text:p>
          </table:table-cell>
          <table:table-cell table:style-name="ce4" office:value-type="string">
            <text:p>حأ حددأداة</text:p>
          </table:table-cell>
          <table:table-cell office:value-type="string">
            <text:p>instrp instrumenton_provizu</text:p>
          </table:table-cell>
          <table:table-cell office:value-type="string">
            <text:p>sinstr setzeinstrument </text:p>
          </table:table-cell>
          <table:table-cell table:number-columns-repeated="249"/>
        </table:table-row>
        <table:table-row table:style-name="ro2">
          <table:table-cell office:value-type="string">
            <text:p>fmt fixemaxtortues</text:p>
          </table:table-cell>
          <table:table-cell office:value-type="string">
            <text:p>settm setturtlesmax</text:p>
          </table:table-cell>
          <table:table-cell office:value-type="string">
            <text:p>pmt ponmaximastortugas</text:p>
          </table:table-cell>
          <table:table-cell office:value-type="string">
            <text:p>mudemaxtat mudemáximodetartarugas</text:p>
          </table:table-cell>
          <table:table-cell table:style-name="ce4" office:value-type="string">
            <text:p>حددعددأقصى <text:s text:c="3"/>حعأ</text:p>
          </table:table-cell>
          <table:table-cell office:value-type="string">
            <text:p>tdkiomp testudkiomon_provizu</text:p>
          </table:table-cell>
          <table:table-cell office:value-type="string">
            <text:p>setzeigelmax</text:p>
          </table:table-cell>
          <table:table-cell table:number-columns-repeated="249"/>
        </table:table-row>
        <table:table-row table:style-name="ro2">
          <table:table-cell office:value-type="string">
            <text:p>fnp fixenompolice</text:p>
          </table:table-cell>
          <table:table-cell office:value-type="string">
            <text:p>setfn setfontname</text:p>
          </table:table-cell>
          <table:table-cell office:value-type="string">
            <text:p>pnf ponnombrefuente</text:p>
          </table:table-cell>
          <table:table-cell office:value-type="string">
            <text:p>mudenf mudenomefonte</text:p>
          </table:table-cell>
          <table:table-cell table:style-name="ce4" office:value-type="string">
            <text:p>حإح حددأسمحرف</text:p>
          </table:table-cell>
          <table:table-cell office:value-type="string">
            <text:p>tipnp tiparnomon_provizu</text:p>
          </table:table-cell>
          <table:table-cell office:value-type="string">
            <text:p>sfn setzefontname</text:p>
          </table:table-cell>
          <table:table-cell table:number-columns-repeated="249"/>
        </table:table-row>
        <table:table-row table:style-name="ro2">
          <table:table-cell office:value-type="string">
            <text:p>fnpt fixenompolicetexte</text:p>
          </table:table-cell>
          <table:table-cell office:value-type="string">
            <text:p>settn settextname</text:p>
          </table:table-cell>
          <table:table-cell office:value-type="string">
            <text:p>pnft ponnombrefuentetexto</text:p>
          </table:table-cell>
          <table:table-cell office:value-type="string">
            <text:p>mudenft mudenomefontetexto</text:p>
          </table:table-cell>
          <table:table-cell table:style-name="ce4" office:value-type="string">
            <text:p>حإن حددإسمنص</text:p>
          </table:table-cell>
          <table:table-cell office:value-type="string">
            <text:p>ttipnp teksttiparnomon_provizu</text:p>
          </table:table-cell>
          <table:table-cell office:value-type="string">
            <text:p>stn setzetextname </text:p>
          </table:table-cell>
          <table:table-cell table:number-columns-repeated="249"/>
        </table:table-row>
        <table:table-row table:style-name="ro2">
          <table:table-cell office:value-type="string">
            <text:p>ffc fixeformecrayon</text:p>
          </table:table-cell>
          <table:table-cell office:value-type="string">
            <text:p>setps setpenshape</text:p>
          </table:table-cell>
          <table:table-cell office:value-type="string">
            <text:p>pfl ponformalapiz</text:p>
          </table:table-cell>
          <table:table-cell office:value-type="string">
            <text:p>mudepl mudepontadolápis</text:p>
          </table:table-cell>
          <table:table-cell table:style-name="ce4" office:value-type="string">
            <text:p>حددشكلقلم <text:s text:c="4"/>حشق</text:p>
          </table:table-cell>
          <table:table-cell office:value-type="string">
            <text:p>sformp skribformon_provizu</text:p>
          </table:table-cell>
          <table:table-cell office:value-type="string">
            <text:p>sstform setzestiftform</text:p>
          </table:table-cell>
          <table:table-cell table:number-columns-repeated="249"/>
        </table:table-row>
        <table:table-row table:style-name="ro3">
          <table:table-cell office:value-type="string">
            <text:p>fpos fixeposition</text:p>
          </table:table-cell>
          <table:table-cell office:value-type="string">
            <text:p>setpos setposition</text:p>
          </table:table-cell>
          <table:table-cell office:value-type="string">
            <text:p>ponpos ponposicion</text:p>
          </table:table-cell>
          <table:table-cell office:value-type="string">
            <text:p>mudepos</text:p>
          </table:table-cell>
          <table:table-cell table:style-name="ce4" office:value-type="string">
            <text:p>حددxy</text:p>
          </table:table-cell>
          <table:table-cell office:value-type="string">
            <text:p>sitp situon_provizu</text:p>
          </table:table-cell>
          <table:table-cell office:value-type="string">
            <text:p>aufpos</text:p>
          </table:table-cell>
          <table:table-cell table:number-columns-repeated="249"/>
        </table:table-row>
        <table:table-row table:style-name="ro2">
          <table:table-cell office:value-type="string">
            <text:p>fqd fixequalitedessin</text:p>
          </table:table-cell>
          <table:table-cell office:value-type="string">
            <text:p>setdq setdrawingquality</text:p>
          </table:table-cell>
          <table:table-cell office:value-type="string">
            <text:p>pcd poncalidaddibujo</text:p>
          </table:table-cell>
          <table:table-cell office:value-type="string">
            <text:p>mudeqi mudequalidadedaimagem</text:p>
          </table:table-cell>
          <table:table-cell table:style-name="ce4" office:value-type="string">
            <text:p>حددجودةرسم <text:s text:c="3"/>حجر</text:p>
          </table:table-cell>
          <table:table-cell office:value-type="string">
            <text:p>dsgnecp desegnecon_provizu</text:p>
          </table:table-cell>
          <table:table-cell office:value-type="string">
            <text:p>szq szeichnungsqualität</text:p>
          </table:table-cell>
          <table:table-cell table:number-columns-repeated="249"/>
        </table:table-row>
        <table:table-row table:style-name="ro2">
          <table:table-cell office:value-type="string">
            <text:p>fforme fixeforme</text:p>
          </table:table-cell>
          <table:table-cell office:value-type="string">
            <text:p>setshape</text:p>
          </table:table-cell>
          <table:table-cell office:value-type="string">
            <text:p>pforma ponforma</text:p>
          </table:table-cell>
          <table:table-cell office:value-type="string">
            <text:p>muderoupa</text:p>
          </table:table-cell>
          <table:table-cell table:style-name="ce4" office:value-type="string">
            <text:p>حش حددشكل</text:p>
          </table:table-cell>
          <table:table-cell office:value-type="string">
            <text:p>formp formon_provizu</text:p>
          </table:table-cell>
          <table:table-cell office:value-type="string">
            <text:p>sform setzeform </text:p>
          </table:table-cell>
          <table:table-cell table:number-columns-repeated="249"/>
        </table:table-row>
        <table:table-row table:style-name="ro2">
          <table:table-cell office:value-type="string">
            <text:p>fsep fixeseparation</text:p>
          </table:table-cell>
          <table:table-cell office:value-type="string">
            <text:p>setseparation setsep</text:p>
          </table:table-cell>
          <table:table-cell office:value-type="string">
            <text:p>ponseparacion ponsep</text:p>
          </table:table-cell>
          <table:table-cell office:value-type="string">
            <text:p>mudeseparação</text:p>
          </table:table-cell>
          <table:table-cell table:style-name="ce4" office:value-type="string">
            <text:p>حددالفصل</text:p>
          </table:table-cell>
          <table:table-cell office:value-type="string">
            <text:p>ekranon_disigu</text:p>
          </table:table-cell>
          <table:table-cell office:value-type="string">
            <text:p>stren setzetrenner</text:p>
          </table:table-cell>
          <table:table-cell table:number-columns-repeated="249"/>
        </table:table-row>
        <table:table-row table:style-name="ro2">
          <table:table-cell office:value-type="string">
            <text:p>ftd fixetailledessin</text:p>
          </table:table-cell>
          <table:table-cell office:value-type="string">
            <text:p>setscreensize</text:p>
          </table:table-cell>
          <table:table-cell office:value-type="string">
            <text:p>ptp pontamañopantalla</text:p>
          </table:table-cell>
          <table:table-cell office:value-type="string">
            <text:p>mudetamjan mudetamanhodajanela </text:p>
          </table:table-cell>
          <table:table-cell table:style-name="ce4" office:value-type="string">
            <text:p>حددقياسرسم <text:s text:c="3"/>حقر</text:p>
          </table:table-cell>
          <table:table-cell office:value-type="string">
            <text:p>dsgamplp</text:p>
          </table:table-cell>
          <table:table-cell office:value-type="string">
            <text:p>sbg setzebildgröße</text:p>
          </table:table-cell>
          <table:table-cell table:number-columns-repeated="249"/>
        </table:table-row>
        <table:table-row table:style-name="ro3">
          <table:table-cell office:value-type="string">
            <text:p>fixex</text:p>
          </table:table-cell>
          <table:table-cell office:value-type="string">
            <text:p>setx</text:p>
          </table:table-cell>
          <table:table-cell office:value-type="string">
            <text:p>ponx</text:p>
          </table:table-cell>
          <table:table-cell office:value-type="string">
            <text:p>mudex</text:p>
          </table:table-cell>
          <table:table-cell table:style-name="ce4" office:value-type="string">
            <text:p>حددx</text:p>
          </table:table-cell>
          <table:table-cell office:value-type="string">
            <text:p>px x_provizu</text:p>
          </table:table-cell>
          <table:table-cell office:value-type="string">
            <text:p>sx setzex</text:p>
          </table:table-cell>
          <table:table-cell table:number-columns-repeated="249"/>
        </table:table-row>
        <table:table-row table:style-name="ro3">
          <table:table-cell office:value-type="string">
            <text:p>fixexy</text:p>
          </table:table-cell>
          <table:table-cell office:value-type="string">
            <text:p>setxy</text:p>
          </table:table-cell>
          <table:table-cell office:value-type="string">
            <text:p>ponxy</text:p>
          </table:table-cell>
          <table:table-cell office:value-type="string">
            <text:p>mudexy</text:p>
          </table:table-cell>
          <table:table-cell table:style-name="ce4" office:value-type="string">
            <text:p>حددxy</text:p>
          </table:table-cell>
          <table:table-cell office:value-type="string">
            <text:p>pxy xy_provizu</text:p>
          </table:table-cell>
          <table:table-cell office:value-type="string">
            <text:p>sxy setzexy </text:p>
          </table:table-cell>
          <table:table-cell table:number-columns-repeated="249"/>
        </table:table-row>
        <table:table-row table:style-name="ro3">
          <table:table-cell office:value-type="string">
            <text:p>fixey</text:p>
          </table:table-cell>
          <table:table-cell office:value-type="string">
            <text:p>sety</text:p>
          </table:table-cell>
          <table:table-cell office:value-type="string">
            <text:p>pony</text:p>
          </table:table-cell>
          <table:table-cell office:value-type="string">
            <text:p>mudey</text:p>
          </table:table-cell>
          <table:table-cell table:style-name="ce4" office:value-type="string">
            <text:p>حددy</text:p>
          </table:table-cell>
          <table:table-cell office:value-type="string">
            <text:p>py y_provizu</text:p>
          </table:table-cell>
          <table:table-cell office:value-type="string">
            <text:p>sy setzey</text:p>
          </table:table-cell>
          <table:table-cell table:number-columns-repeated="249"/>
        </table:table-row>
        <table:table-row table:style-name="ro2">
          <table:table-cell office:value-type="string">
            <text:p>non</text:p>
          </table:table-cell>
          <table:table-cell office:value-type="string">
            <text:p>not</text:p>
          </table:table-cell>
          <table:table-cell office:value-type="string">
            <text:p>no <text:s/></text:p>
          </table:table-cell>
          <table:table-cell office:value-type="string">
            <text:p>não</text:p>
          </table:table-cell>
          <table:table-cell table:style-name="ce4" office:value-type="string">
            <text:p>لا</text:p>
          </table:table-cell>
          <table:table-cell office:value-type="string">
            <text:p>ne</text:p>
          </table:table-cell>
          <table:table-cell office:value-type="string">
            <text:p>nicht </text:p>
          </table:table-cell>
          <table:table-cell table:number-columns-repeated="249"/>
        </table:table-row>
        <table:table-row table:style-name="ro2">
          <table:table-cell office:value-type="string">
            <text:p>npt nompolicetexte</text:p>
          </table:table-cell>
          <table:table-cell office:value-type="string">
            <text:p>tn textname</text:p>
          </table:table-cell>
          <table:table-cell office:value-type="string">
            <text:p>nft nombrefuentetexto</text:p>
          </table:table-cell>
          <table:table-cell office:value-type="string">
            <text:p>nft nomefontetexto</text:p>
          </table:table-cell>
          <table:table-cell table:style-name="ce4" office:value-type="string">
            <text:p>إن إسمنص</text:p>
          </table:table-cell>
          <table:table-cell office:value-type="string">
            <text:p>ttipn teksttiparnomon</text:p>
          </table:table-cell>
          <table:table-cell office:value-type="string">
            <text:p>textname </text:p>
          </table:table-cell>
          <table:table-cell table:number-columns-repeated="249"/>
        </table:table-row>
        <table:table-row table:style-name="ro2">
          <table:table-cell office:value-type="string">
            <text:p>np nompolice</text:p>
          </table:table-cell>
          <table:table-cell office:value-type="string">
            <text:p>fontname</text:p>
          </table:table-cell>
          <table:table-cell office:value-type="string">
            <text:p>nf nombrefuente</text:p>
          </table:table-cell>
          <table:table-cell office:value-type="string">
            <text:p>nomefonte</text:p>
          </table:table-cell>
          <table:table-cell table:style-name="ce4" office:value-type="string">
            <text:p>إسمحرف إح</text:p>
          </table:table-cell>
          <table:table-cell office:value-type="string">
            <text:p>tipn tiparnomon</text:p>
          </table:table-cell>
          <table:table-cell office:value-type="string">
            <text:p>fontname </text:p>
          </table:table-cell>
          <table:table-cell table:number-columns-repeated="249"/>
        </table:table-row>
        <table:table-row table:style-name="ro2">
          <table:table-cell office:value-type="string">
            <text:p>init</text:p>
          </table:table-cell>
          <table:table-cell office:value-type="string">
            <text:p>resetall</text:p>
          </table:table-cell>
          <table:table-cell office:value-type="string">
            <text:p>inicializa reponetodo</text:p>
          </table:table-cell>
          <table:table-cell office:value-type="string">
            <text:p>novo</text:p>
          </table:table-cell>
          <table:table-cell table:style-name="ce4" office:value-type="string">
            <text:p>بداية</text:p>
          </table:table-cell>
          <table:table-cell office:value-type="string">
            <text:p>pradif pradifine</text:p>
          </table:table-cell>
          <table:table-cell office:value-type="string">
            <text:p>resette</text:p>
          </table:table-cell>
          <table:table-cell table:number-columns-repeated="249"/>
        </table:table-row>
        <table:table-row table:style-name="ro2">
          <table:table-cell office:value-type="string">
            <text:p>ou</text:p>
          </table:table-cell>
          <table:table-cell office:value-type="string">
            <text:p>or</text:p>
          </table:table-cell>
          <table:table-cell office:value-type="string">
            <text:p>o</text:p>
          </table:table-cell>
          <table:table-cell office:value-type="string">
            <text:p>ou</text:p>
          </table:table-cell>
          <table:table-cell table:style-name="ce4" office:value-type="string">
            <text:p>أو</text:p>
          </table:table-cell>
          <table:table-cell office:value-type="string">
            <text:p>a aǔ</text:p>
          </table:table-cell>
          <table:table-cell office:value-type="string">
            <text:p>oder eines? </text:p>
          </table:table-cell>
          <table:table-cell table:number-columns-repeated="249"/>
        </table:table-row>
        <table:table-row table:style-name="ro2">
          <table:table-cell office:value-type="string">
            <text:p>mot</text:p>
          </table:table-cell>
          <table:table-cell office:value-type="string">
            <text:p>word</text:p>
          </table:table-cell>
          <table:table-cell office:value-type="string">
            <text:p>palabra</text:p>
          </table:table-cell>
          <table:table-cell office:value-type="string">
            <text:p>pal palavra</text:p>
          </table:table-cell>
          <table:table-cell table:style-name="ce4" office:value-type="string">
            <text:p>كلمة</text:p>
          </table:table-cell>
          <table:table-cell office:value-type="string">
            <text:p>vort vorton</text:p>
          </table:table-cell>
          <table:table-cell office:value-type="string">
            <text:p>wort </text:p>
          </table:table-cell>
          <table:table-cell table:number-columns-repeated="249"/>
        </table:table-row>
        <table:table-row table:style-name="ro2">
          <table:table-cell office:value-type="string">
            <text:p>repetepour</text:p>
          </table:table-cell>
          <table:table-cell office:value-type="string">
            <text:p>for</text:p>
          </table:table-cell>
          <table:table-cell office:value-type="string">
            <text:p>repitepara</text:p>
          </table:table-cell>
          <table:table-cell office:value-type="string">
            <text:p>para</text:p>
          </table:table-cell>
          <table:table-cell table:style-name="ce4" office:value-type="string">
            <text:p>أعدمنأجل</text:p>
          </table:table-cell>
          <table:table-cell office:value-type="string">
            <text:p>ripetupor</text:p>
          </table:table-cell>
          <table:table-cell office:value-type="string">
            <text:p>für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top</text:p>
          </table:table-cell>
          <table:table-cell office:value-type="string">
            <text:p>alto</text:p>
          </table:table-cell>
          <table:table-cell office:value-type="string">
            <text:p>pare</text:p>
          </table:table-cell>
          <table:table-cell table:style-name="ce4" office:value-type="string">
            <text:p>قف</text:p>
          </table:table-cell>
          <table:table-cell office:value-type="string">
            <text:p>haltu</text:p>
          </table:table-cell>
          <table:table-cell office:value-type="string">
            <text:p>stoppe</text:p>
          </table:table-cell>
          <table:table-cell table:number-columns-repeated="249"/>
        </table:table-row>
        <table:table-row table:style-name="ro2">
          <table:table-cell office:value-type="string">
            <text:p>stopanimation</text:p>
          </table:table-cell>
          <table:table-cell office:value-type="string">
            <text:p>stopanim stopanimation</text:p>
          </table:table-cell>
          <table:table-cell office:value-type="string">
            <text:p>detieneanimacion</text:p>
          </table:table-cell>
          <table:table-cell office:value-type="string">
            <text:p>pareanimado</text:p>
          </table:table-cell>
          <table:table-cell table:style-name="ce4" office:value-type="string">
            <text:p>أقفتنشيط أت</text:p>
          </table:table-cell>
          <table:table-cell office:value-type="string">
            <text:p>neplu_movigu</text:p>
          </table:table-cell>
          <table:table-cell office:value-type="string">
            <text:p>stoppeanim stoppeanimation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toptrace</text:p>
          </table:table-cell>
          <table:table-cell office:value-type="string">
            <text:p>detienetrazado</text:p>
          </table:table-cell>
          <table:table-cell office:value-type="string">
            <text:p>parerastreie</text:p>
          </table:table-cell>
          <table:table-cell table:style-name="ce4" office:value-type="string">
            <text:p>أقف</text:p>
          </table:table-cell>
          <table:table-cell office:value-type="string">
            <text:p>programon_kontrolu </text:p>
          </table:table-cell>
          <table:table-cell office:value-type="string">
            <text:p>stoppeverfolge</text:p>
          </table:table-cell>
          <table:table-cell table:number-columns-repeated="249"/>
        </table:table-row>
        <table:table-row table:style-name="ro2">
          <table:table-cell office:value-type="string">
            <text:p>stoptout</text:p>
          </table:table-cell>
          <table:table-cell office:value-type="string">
            <text:p>stopall</text:p>
          </table:table-cell>
          <table:table-cell office:value-type="string">
            <text:p>detienetodo</text:p>
          </table:table-cell>
          <table:table-cell office:value-type="string">
            <text:p>paretudo</text:p>
          </table:table-cell>
          <table:table-cell table:style-name="ce4" office:value-type="string">
            <text:p>أقفالكل</text:p>
          </table:table-cell>
          <table:table-cell office:value-type="string">
            <text:p>haltu</text:p>
          </table:table-cell>
          <table:table-cell office:value-type="string">
            <text:p>stoppealles</text:p>
          </table:table-cell>
          <table:table-cell table:number-columns-repeated="249"/>
        </table:table-row>
        <table:table-row table:style-name="ro2">
          <table:table-cell office:value-type="string">
            <text:p>td tournedroite</text:p>
          </table:table-cell>
          <table:table-cell office:value-type="string">
            <text:p>rt right</text:p>
          </table:table-cell>
          <table:table-cell office:value-type="string">
            <text:p>gd giraderecha</text:p>
          </table:table-cell>
          <table:table-cell office:value-type="string">
            <text:p>pd paradireita</text:p>
          </table:table-cell>
          <table:table-cell table:style-name="ce4" office:value-type="string">
            <text:p>يمين</text:p>
          </table:table-cell>
          <table:table-cell office:value-type="string">
            <text:p>d dekstren</text:p>
          </table:table-cell>
          <table:table-cell office:value-type="string">
            <text:p>re rechts </text:p>
          </table:table-cell>
          <table:table-cell table:number-columns-repeated="249"/>
        </table:table-row>
        <table:table-row table:style-name="ro2">
          <table:table-cell office:value-type="string">
            <text:p>tg tournegauche</text:p>
          </table:table-cell>
          <table:table-cell office:value-type="string">
            <text:p>lt left</text:p>
          </table:table-cell>
          <table:table-cell office:value-type="string">
            <text:p>gi giraizquierda</text:p>
          </table:table-cell>
          <table:table-cell office:value-type="string">
            <text:p>pe paraesquerda</text:p>
          </table:table-cell>
          <table:table-cell table:style-name="ce4" office:value-type="string">
            <text:p>يسار</text:p>
          </table:table-cell>
          <table:table-cell office:value-type="string">
            <text:p>md maldekstren</text:p>
          </table:table-cell>
          <table:table-cell office:value-type="string">
            <text:p>li links </text:p>
          </table:table-cell>
          <table:table-cell table:number-columns-repeated="249"/>
        </table:table-row>
        <table:table-row table:style-name="ro2">
          <table:table-cell office:value-type="string">
            <text:p>av avance</text:p>
          </table:table-cell>
          <table:table-cell office:value-type="string">
            <text:p>fd forward</text:p>
          </table:table-cell>
          <table:table-cell office:value-type="string">
            <text:p>av avanza</text:p>
          </table:table-cell>
          <table:table-cell office:value-type="string">
            <text:p>pf parafrente</text:p>
          </table:table-cell>
          <table:table-cell table:style-name="ce4" office:value-type="string">
            <text:p>تقدم</text:p>
          </table:table-cell>
          <table:table-cell office:value-type="string">
            <text:p>antaŭiru an</text:p>
          </table:table-cell>
          <table:table-cell office:value-type="string">
            <text:p>vw vorwärts </text:p>
          </table:table-cell>
          <table:table-cell table:number-columns-repeated="249"/>
        </table:table-row>
        <table:table-row table:style-name="ro2">
          <table:table-cell table:number-columns-repeated="4" office:value-type="string">
            <text:p>pi</text:p>
          </table:table-cell>
          <table:table-cell table:style-name="ce4" office:value-type="string">
            <text:p>pi</text:p>
          </table:table-cell>
          <table:table-cell office:value-type="string">
            <text:p>pi</text:p>
          </table:table-cell>
          <table:table-cell office:value-type="string">
            <text:p>pi </text:p>
          </table:table-cell>
          <table:table-cell table:number-columns-repeated="249"/>
        </table:table-row>
        <table:table-row table:style-name="ro2">
          <table:table-cell office:value-type="string">
            <text:p>remplis</text:p>
          </table:table-cell>
          <table:table-cell office:value-type="string">
            <text:p>fill</text:p>
          </table:table-cell>
          <table:table-cell office:value-type="string">
            <text:p>rellena</text:p>
          </table:table-cell>
          <table:table-cell office:value-type="string">
            <text:p>pinte</text:p>
          </table:table-cell>
          <table:table-cell table:style-name="ce4" office:value-type="string">
            <text:p>املأ</text:p>
          </table:table-cell>
          <table:table-cell office:value-type="string">
            <text:p>plenigu</text:p>
          </table:table-cell>
          <table:table-cell office:value-type="string">
            <text:p>fülle </text:p>
          </table:table-cell>
          <table:table-cell table:number-columns-repeated="249"/>
        </table:table-row>
        <table:table-row table:style-name="ro2">
          <table:table-cell office:value-type="string">
            <text:p>rempliszone</text:p>
          </table:table-cell>
          <table:table-cell office:value-type="string">
            <text:p>fillzone</text:p>
          </table:table-cell>
          <table:table-cell office:value-type="string">
            <text:p>rellenazona</text:p>
          </table:table-cell>
          <table:table-cell office:value-type="string">
            <text:p>pintezona</text:p>
          </table:table-cell>
          <table:table-cell table:style-name="ce4" office:value-type="string">
            <text:p>املأمنطقة</text:p>
          </table:table-cell>
          <table:table-cell office:value-type="string">
            <text:p>kovru</text:p>
          </table:table-cell>
          <table:table-cell office:value-type="string">
            <text:p>fülleform </text:p>
          </table:table-cell>
          <table:table-cell table:number-columns-repeated="249"/>
        </table:table-row>
        <table:table-row table:style-name="ro2">
          <table:table-cell office:value-type="string">
            <text:p>fc formecrayon</text:p>
          </table:table-cell>
          <table:table-cell office:value-type="string">
            <text:p>ps penshape</text:p>
          </table:table-cell>
          <table:table-cell office:value-type="string">
            <text:p>fl formalapiz</text:p>
          </table:table-cell>
          <table:table-cell office:value-type="string">
            <text:p>pl pontadolápis</text:p>
          </table:table-cell>
          <table:table-cell table:style-name="ce4" office:value-type="string">
            <text:p>شكلقلم <text:s text:c="8"/>شق</text:p>
          </table:table-cell>
          <table:table-cell office:value-type="string">
            <text:p>sform skribformon</text:p>
          </table:table-cell>
          <table:table-cell office:value-type="string">
            <text:p>sf stiftform</text:p>
          </table:table-cell>
          <table:table-cell table:number-columns-repeated="249"/>
        </table:table-row>
        <table:table-row table:style-name="ro3">
          <table:table-cell office:value-type="string">
            <text:p>point</text:p>
          </table:table-cell>
          <table:table-cell office:value-type="string">
            <text:p>dot</text:p>
          </table:table-cell>
          <table:table-cell office:value-type="string">
            <text:p>punto</text:p>
          </table:table-cell>
          <table:table-cell office:value-type="string">
            <text:p>ponto</text:p>
          </table:table-cell>
          <table:table-cell table:style-name="ce4" office:value-type="string">
            <text:p>نقطةt</text:p>
          </table:table-cell>
          <table:table-cell office:value-type="string">
            <text:p>punkt punkton_montru</text:p>
          </table:table-cell>
          <table:table-cell office:value-type="string">
            <text:p>punkt </text:p>
          </table:table-cell>
          <table:table-cell table:number-columns-repeated="249"/>
        </table:table-row>
        <table:table-row table:style-name="ro2">
          <table:table-cell office:value-type="string">
            <text:p>pos</text:p>
          </table:table-cell>
          <table:table-cell office:value-type="string">
            <text:p>pos position</text:p>
          </table:table-cell>
          <table:table-cell office:value-type="string">
            <text:p>pos posicion </text:p>
          </table:table-cell>
          <table:table-cell office:value-type="string">
            <text:p>pos </text:p>
          </table:table-cell>
          <table:table-cell table:style-name="ce4" office:value-type="string">
            <text:p>موقع</text:p>
          </table:table-cell>
          <table:table-cell office:value-type="string">
            <text:p>sit situon</text:p>
          </table:table-cell>
          <table:table-cell office:value-type="string">
            <text:p>pos</text:p>
          </table:table-cell>
          <table:table-cell table:number-columns-repeated="249"/>
        </table:table-row>
        <table:table-row table:style-name="ro2">
          <table:table-cell office:value-type="string">
            <text:p>possouris</text:p>
          </table:table-cell>
          <table:table-cell office:value-type="string">
            <text:p>mousepos mouseposition</text:p>
          </table:table-cell>
          <table:table-cell office:value-type="string">
            <text:p>posraton</text:p>
          </table:table-cell>
          <table:table-cell office:value-type="string">
            <text:p>posmouse</text:p>
          </table:table-cell>
          <table:table-cell table:style-name="ce4" office:value-type="string">
            <text:p>موقعفأرة</text:p>
          </table:table-cell>
          <table:table-cell office:value-type="string">
            <text:p>mussit mussituon</text:p>
          </table:table-cell>
          <table:table-cell office:value-type="string">
            <text:p>mauspos mausposition</text:p>
          </table:table-cell>
          <table:table-cell table:number-columns-repeated="249"/>
        </table:table-row>
        <table:table-row table:style-name="ro2">
          <table:table-cell office:value-type="string">
            <text:p>puissance</text:p>
          </table:table-cell>
          <table:table-cell office:value-type="string">
            <text:p>power</text:p>
          </table:table-cell>
          <table:table-cell office:value-type="string">
            <text:p>potencia</text:p>
          </table:table-cell>
          <table:table-cell office:value-type="string">
            <text:p>potência</text:p>
          </table:table-cell>
          <table:table-cell table:style-name="ce4" office:value-type="string">
            <text:p>قدرة</text:p>
          </table:table-cell>
          <table:table-cell office:value-type="string">
            <text:p>pot potencigan</text:p>
          </table:table-cell>
          <table:table-cell office:value-type="string">
            <text:p>potenz</text:p>
          </table:table-cell>
          <table:table-cell table:number-columns-repeated="249"/>
        </table:table-row>
        <table:table-row table:style-name="ro2">
          <table:table-cell office:value-type="string">
            <text:p>noir</text:p>
          </table:table-cell>
          <table:table-cell office:value-type="string">
            <text:p>black</text:p>
          </table:table-cell>
          <table:table-cell office:value-type="string">
            <text:p>negro</text:p>
          </table:table-cell>
          <table:table-cell office:value-type="string">
            <text:p>preto</text:p>
          </table:table-cell>
          <table:table-cell table:style-name="ce4" office:value-type="string">
            <text:p>أسود</text:p>
          </table:table-cell>
          <table:table-cell office:value-type="string">
            <text:p>nigrigu</text:p>
          </table:table-cell>
          <table:table-cell office:value-type="string">
            <text:p>schwarz </text:p>
          </table:table-cell>
          <table:table-cell table:number-columns-repeated="249"/>
        </table:table-row>
        <table:table-row table:style-name="ro2">
          <table:table-cell office:value-type="string">
            <text:p>premier prem</text:p>
          </table:table-cell>
          <table:table-cell office:value-type="string">
            <text:p>first</text:p>
          </table:table-cell>
          <table:table-cell office:value-type="string">
            <text:p>pr primero</text:p>
          </table:table-cell>
          <table:table-cell office:value-type="string">
            <text:p>pri primeiro</text:p>
          </table:table-cell>
          <table:table-cell table:style-name="ce4" office:value-type="string">
            <text:p>أول</text:p>
          </table:table-cell>
          <table:table-cell office:value-type="string">
            <text:p>u unuan</text:p>
          </table:table-cell>
          <table:table-cell office:value-type="string">
            <text:p>er erstes </text:p>
          </table:table-cell>
          <table:table-cell table:number-columns-repeated="249"/>
        </table:table-row>
        <table:table-row table:style-name="ro2">
          <table:table-cell office:value-type="string">
            <text:p>produit</text:p>
          </table:table-cell>
          <table:table-cell office:value-type="string">
            <text:p>product</text:p>
          </table:table-cell>
          <table:table-cell office:value-type="string">
            <text:p>producto</text:p>
          </table:table-cell>
          <table:table-cell office:value-type="string">
            <text:p>produto</text:p>
          </table:table-cell>
          <table:table-cell table:style-name="ce4" office:value-type="string">
            <text:p>جداء</text:p>
          </table:table-cell>
          <table:table-cell office:value-type="string">
            <text:p>prod produton</text:p>
          </table:table-cell>
          <table:table-cell office:value-type="string">
            <text:p>produkt </text:p>
          </table:table-cell>
          <table:table-cell table:number-columns-repeated="249"/>
        </table:table-row>
        <table:table-row table:style-name="ro2">
          <table:table-cell office:value-type="string">
            <text:p>re recule</text:p>
          </table:table-cell>
          <table:table-cell office:value-type="string">
            <text:p>bk back</text:p>
          </table:table-cell>
          <table:table-cell office:value-type="string">
            <text:p>re retrocede</text:p>
          </table:table-cell>
          <table:table-cell office:value-type="string">
            <text:p>pt paratrás</text:p>
          </table:table-cell>
          <table:table-cell table:style-name="ce4" office:value-type="string">
            <text:p>تراجع</text:p>
          </table:table-cell>
          <table:table-cell office:value-type="string">
            <text:p>re retroiru</text:p>
          </table:table-cell>
          <table:table-cell office:value-type="string">
            <text:p>rw rückwärts </text:p>
          </table:table-cell>
          <table:table-cell table:number-columns-repeated="249"/>
        </table:table-row>
        <table:table-row table:style-name="ro2">
          <table:table-cell office:value-type="string">
            <text:p>qd qualitedessin</text:p>
          </table:table-cell>
          <table:table-cell office:value-type="string">
            <text:p>dq drawingquality</text:p>
          </table:table-cell>
          <table:table-cell office:value-type="string">
            <text:p>cdib calidaddibujo</text:p>
          </table:table-cell>
          <table:table-cell office:value-type="string">
            <text:p>qi qualidadedaimagem</text:p>
          </table:table-cell>
          <table:table-cell table:style-name="ce4" office:value-type="string">
            <text:p>جودةرسم <text:s text:c="3"/>جر</text:p>
          </table:table-cell>
          <table:table-cell office:value-type="string">
            <text:p>dsgnec desegnecon</text:p>
          </table:table-cell>
          <table:table-cell office:value-type="string">
            <text:p>zq zeichnungsqualität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quotient</text:p>
          </table:table-cell>
          <table:table-cell office:value-type="string">
            <text:p>cociente</text:p>
          </table:table-cell>
          <table:table-cell office:value-type="string">
            <text:p>quociente</text:p>
          </table:table-cell>
          <table:table-cell table:style-name="ce4" office:value-type="string">
            <text:p>قاسم</text:p>
          </table:table-cell>
          <table:table-cell office:value-type="string">
            <text:p>kvoc <text:s/>kvociento</text:p>
          </table:table-cell>
          <table:table-cell office:value-type="string">
            <text:p>quotient </text:p>
          </table:table-cell>
          <table:table-cell table:number-columns-repeated="249"/>
        </table:table-row>
        <table:table-row table:style-name="ro2">
          <table:table-cell office:value-type="string">
            <text:p>rac racine</text:p>
          </table:table-cell>
          <table:table-cell office:value-type="string">
            <text:p>sqrt squareroot</text:p>
          </table:table-cell>
          <table:table-cell office:value-type="string">
            <text:p>rc raizcuadrada</text:p>
          </table:table-cell>
          <table:table-cell office:value-type="string">
            <text:p>raizq</text:p>
          </table:table-cell>
          <table:table-cell table:style-name="ce4" office:value-type="string">
            <text:p>جدر </text:p>
          </table:table-cell>
          <table:table-cell office:value-type="string">
            <text:p>rdk radikon</text:p>
          </table:table-cell>
          <table:table-cell office:value-type="string">
            <text:p>qw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trace</text:p>
          </table:table-cell>
          <table:table-cell office:value-type="string">
            <text:p>trazado</text:p>
          </table:table-cell>
          <table:table-cell office:value-type="string">
            <text:p>rastreie</text:p>
          </table:table-cell>
          <table:table-cell table:style-name="ce4" office:value-type="string">
            <text:p>سطر</text:p>
          </table:table-cell>
          <table:table-cell office:value-type="string">
            <text:p>programon_kontrolu</text:p>
          </table:table-cell>
          <table:table-cell office:value-type="string">
            <text:p>verfolge</text:p>
          </table:table-cell>
          <table:table-cell table:number-columns-repeated="249"/>
        </table:table-row>
        <table:table-row table:style-name="ro2">
          <table:table-cell office:value-type="string">
            <text:p>repete</text:p>
          </table:table-cell>
          <table:table-cell office:value-type="string">
            <text:p>repeat</text:p>
          </table:table-cell>
          <table:table-cell office:value-type="string">
            <text:p>repite</text:p>
          </table:table-cell>
          <table:table-cell office:value-type="string">
            <text:p>repita</text:p>
          </table:table-cell>
          <table:table-cell table:style-name="ce4" office:value-type="string">
            <text:p>أعد</text:p>
          </table:table-cell>
          <table:table-cell office:value-type="string">
            <text:p>rpt ripetu</text:p>
          </table:table-cell>
          <table:table-cell office:value-type="string">
            <text:p>wh wiederhole</text:p>
          </table:table-cell>
          <table:table-cell table:number-columns-repeated="249"/>
        </table:table-row>
        <table:table-row table:style-name="ro2">
          <table:table-cell office:value-type="string">
            <text:p>reste</text:p>
          </table:table-cell>
          <table:table-cell office:value-type="string">
            <text:p>mod modulo</text:p>
          </table:table-cell>
          <table:table-cell table:number-columns-repeated="2" office:value-type="string">
            <text:p>resto</text:p>
          </table:table-cell>
          <table:table-cell table:style-name="ce4" office:value-type="string">
            <text:p>باقي</text:p>
          </table:table-cell>
          <table:table-cell office:value-type="string">
            <text:p>rest reston</text:p>
          </table:table-cell>
          <table:table-cell office:value-type="string">
            <text:p>rest </text:p>
          </table:table-cell>
          <table:table-cell table:number-columns-repeated="249"/>
        </table:table-row>
        <table:table-row table:style-name="ro2">
          <table:table-cell office:value-type="string">
            <text:p>rose</text:p>
          </table:table-cell>
          <table:table-cell office:value-type="string">
            <text:p>pink</text:p>
          </table:table-cell>
          <table:table-cell table:number-columns-repeated="2" office:value-type="string">
            <text:p>rosa</text:p>
          </table:table-cell>
          <table:table-cell table:style-name="ce4" office:value-type="string">
            <text:p>وردي</text:p>
          </table:table-cell>
          <table:table-cell office:value-type="string">
            <text:p>rozigu</text:p>
          </table:table-cell>
          <table:table-cell office:value-type="string">
            <text:p>rosa</text:p>
          </table:table-cell>
          <table:table-cell table:number-columns-repeated="249"/>
        </table:table-row>
        <table:table-row table:style-name="ro2">
          <table:table-cell office:value-type="string">
            <text:p>etiquette</text:p>
          </table:table-cell>
          <table:table-cell office:value-type="string">
            <text:p>label</text:p>
          </table:table-cell>
          <table:table-cell office:value-type="string">
            <text:p>rotula</text:p>
          </table:table-cell>
          <table:table-cell office:value-type="string">
            <text:p>rotule</text:p>
          </table:table-cell>
          <table:table-cell table:style-name="ce4" office:value-type="string">
            <text:p>بطاقة</text:p>
          </table:table-cell>
          <table:table-cell office:value-type="string">
            <text:p>etik etiketu</text:p>
          </table:table-cell>
          <table:table-cell office:value-type="string">
            <text:p>igeltext</text:p>
          </table:table-cell>
          <table:table-cell table:number-columns-repeated="249"/>
        </table:table-row>
        <table:table-row table:style-name="ro2">
          <table:table-cell office:value-type="string">
            <text:p>forme</text:p>
          </table:table-cell>
          <table:table-cell office:value-type="string">
            <text:p>shape</text:p>
          </table:table-cell>
          <table:table-cell office:value-type="string">
            <text:p>forma</text:p>
          </table:table-cell>
          <table:table-cell office:value-type="string">
            <text:p>roupa</text:p>
          </table:table-cell>
          <table:table-cell table:style-name="ce4" office:value-type="string">
            <text:p>شكل</text:p>
          </table:table-cell>
          <table:table-cell office:value-type="string">
            <text:p>form formon</text:p>
          </table:table-cell>
          <table:table-cell office:value-type="string">
            <text:p>form </text:p>
          </table:table-cell>
          <table:table-cell table:number-columns-repeated="249"/>
        </table:table-row>
        <table:table-row table:style-name="ro2">
          <table:table-cell office:value-type="string">
            <text:p>ret retourne</text:p>
          </table:table-cell>
          <table:table-cell office:value-type="string">
            <text:p>op output</text:p>
          </table:table-cell>
          <table:table-cell office:value-type="string">
            <text:p>dev devuelve</text:p>
          </table:table-cell>
          <table:table-cell office:value-type="string">
            <text:p>saída devolva</text:p>
          </table:table-cell>
          <table:table-cell table:style-name="ce4" office:value-type="string">
            <text:p>اعط</text:p>
          </table:table-cell>
          <table:table-cell office:value-type="string">
            <text:p>snd sendu</text:p>
          </table:table-cell>
          <table:table-cell office:value-type="string">
            <text:p>rg rückgabe </text:p>
          </table:table-cell>
          <table:table-cell table:number-columns-repeated="249"/>
        </table:table-row>
        <table:table-row table:style-name="ro3">
          <table:table-cell office:value-type="string">
            <text:p>egal?</text:p>
          </table:table-cell>
          <table:table-cell office:value-type="string">
            <text:p>equal? equalp</text:p>
          </table:table-cell>
          <table:table-cell office:value-type="string">
            <text:p>iguales?</text:p>
          </table:table-cell>
          <table:table-cell office:value-type="string">
            <text:p>saoiguais? sãoiguais?</text:p>
          </table:table-cell>
          <table:table-cell table:style-name="ce4" office:value-type="string">
            <text:p>يساوي?</text:p>
          </table:table-cell>
          <table:table-cell office:value-type="string">
            <text:p>eg? egala?</text:p>
          </table:table-cell>
          <table:table-cell office:value-type="string">
            <text:p>gleich?</text:p>
          </table:table-cell>
          <table:table-cell table:number-columns-repeated="249"/>
        </table:table-row>
        <table:table-row table:style-name="ro2">
          <table:table-cell office:value-type="string">
            <text:p>si</text:p>
          </table:table-cell>
          <table:table-cell office:value-type="string">
            <text:p>if</text:p>
          </table:table-cell>
          <table:table-cell office:value-type="string">
            <text:p>si</text:p>
          </table:table-cell>
          <table:table-cell office:value-type="string">
            <text:p>se</text:p>
          </table:table-cell>
          <table:table-cell table:style-name="ce4" office:value-type="string">
            <text:p>إذا</text:p>
          </table:table-cell>
          <table:table-cell office:value-type="string">
            <text:p>se</text:p>
          </table:table-cell>
          <table:table-cell office:value-type="string">
            <text:p>wenn</text:p>
          </table:table-cell>
          <table:table-cell table:number-columns-repeated="249"/>
        </table:table-row>
        <table:table-row table:style-name="ro2">
          <table:table-cell office:value-type="string">
            <text:p>stopgrille</text:p>
          </table:table-cell>
          <table:table-cell office:value-type="string">
            <text:p>stopgrid</text:p>
          </table:table-cell>
          <table:table-cell office:value-type="string">
            <text:p>detienecuadricula</text:p>
          </table:table-cell>
          <table:table-cell office:value-type="string">
            <text:p>semgrade</text:p>
          </table:table-cell>
          <table:table-cell table:style-name="ce4" office:value-type="string">
            <text:p>أقفشبكة أش</text:p>
          </table:table-cell>
          <table:table-cell office:value-type="string">
            <text:p>neplu_dratretu </text:p>
          </table:table-cell>
          <table:table-cell office:value-type="string">
            <text:p>stoppegitter</text:p>
          </table:table-cell>
          <table:table-cell table:number-columns-repeated="249"/>
        </table:table-row>
        <table:table-row table:style-name="ro2">
          <table:table-cell office:value-type="string">
            <text:p>fen fenetre</text:p>
          </table:table-cell>
          <table:table-cell office:value-type="string">
            <text:p>window</text:p>
          </table:table-cell>
          <table:table-cell office:value-type="string">
            <text:p>modoventana</text:p>
          </table:table-cell>
          <table:table-cell office:value-type="string">
            <text:p>semlimite</text:p>
          </table:table-cell>
          <table:table-cell table:style-name="ce4" office:value-type="string">
            <text:p>نافذة</text:p>
          </table:table-cell>
          <table:table-cell office:value-type="string">
            <text:p>fen fenestre</text:p>
          </table:table-cell>
          <table:table-cell office:value-type="string">
            <text:p>fen fenster </text:p>
          </table:table-cell>
          <table:table-cell table:number-columns-repeated="249"/>
        </table:table-row>
        <table:table-row table:style-name="ro2">
          <table:table-cell office:value-type="string">
            <text:p>tuetortue</text:p>
          </table:table-cell>
          <table:table-cell office:value-type="string">
            <text:p>killturtle</text:p>
          </table:table-cell>
          <table:table-cell office:value-type="string">
            <text:p>eliminatortuga</text:p>
          </table:table-cell>
          <table:table-cell office:value-type="string">
            <text:p>semtat semtartaruga</text:p>
          </table:table-cell>
          <table:table-cell table:style-name="ce4" office:value-type="string">
            <text:p>اقتلسلحفاة</text:p>
          </table:table-cell>
          <table:table-cell office:value-type="string">
            <text:p>tdb testudon_buĉu</text:p>
          </table:table-cell>
          <table:table-cell office:value-type="string">
            <text:p>ligel löscheigel</text:p>
          </table:table-cell>
          <table:table-cell table:number-columns-repeated="249"/>
        </table:table-row>
        <table:table-row table:style-name="ro2">
          <table:table-cell office:value-type="string">
            <text:p>sin sinus</text:p>
          </table:table-cell>
          <table:table-cell office:value-type="string">
            <text:p>sin sine</text:p>
          </table:table-cell>
          <table:table-cell table:number-columns-repeated="2" office:value-type="string">
            <text:p>sen seno</text:p>
          </table:table-cell>
          <table:table-cell table:style-name="ce4" office:value-type="string">
            <text:p>جيب</text:p>
          </table:table-cell>
          <table:table-cell office:value-type="string">
            <text:p>sin sinuson</text:p>
          </table:table-cell>
          <table:table-cell office:value-type="string">
            <text:p>sin sinus</text:p>
          </table:table-cell>
          <table:table-cell table:number-columns-repeated="249"/>
        </table:table-row>
        <table:table-row table:style-name="ro2">
          <table:table-cell office:value-type="string">
            <text:p>sep separation</text:p>
          </table:table-cell>
          <table:table-cell office:value-type="string">
            <text:p>separation sep</text:p>
          </table:table-cell>
          <table:table-cell office:value-type="string">
            <text:p>separacion</text:p>
          </table:table-cell>
          <table:table-cell office:value-type="string">
            <text:p>separação</text:p>
          </table:table-cell>
          <table:table-cell table:style-name="ce4" office:value-type="string">
            <text:p>فصل</text:p>
          </table:table-cell>
          <table:table-cell office:value-type="string">
            <text:p>ekranon_disigon</text:p>
          </table:table-cell>
          <table:table-cell office:value-type="string">
            <text:p>trenner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eq sequence</text:p>
          </table:table-cell>
          <table:table-cell office:value-type="string">
            <text:p>sec secuencia</text:p>
          </table:table-cell>
          <table:table-cell office:value-type="string">
            <text:p>seq seqüência</text:p>
          </table:table-cell>
          <table:table-cell table:style-name="ce4" office:value-type="string">
            <text:p>متثالية</text:p>
          </table:table-cell>
          <table:table-cell office:value-type="string">
            <text:p>sek sekvencon</text:p>
          </table:table-cell>
          <table:table-cell office:value-type="string">
            <text:p>fol folge </text:p>
          </table:table-cell>
          <table:table-cell table:number-columns-repeated="249"/>
        </table:table-row>
        <table:table-row table:style-name="ro2">
          <table:table-cell office:value-type="string">
            <text:p>ph phrase</text:p>
          </table:table-cell>
          <table:table-cell office:value-type="string">
            <text:p>se sentence</text:p>
          </table:table-cell>
          <table:table-cell office:value-type="string">
            <text:p>fr frase</text:p>
          </table:table-cell>
          <table:table-cell office:value-type="string">
            <text:p>sn sentença</text:p>
          </table:table-cell>
          <table:table-cell table:style-name="ce4" office:value-type="string">
            <text:p>جملة</text:p>
          </table:table-cell>
          <table:table-cell office:value-type="string">
            <text:p>fr frazon</text:p>
          </table:table-cell>
          <table:table-cell office:value-type="string">
            <text:p>satz </text:p>
          </table:table-cell>
          <table:table-cell table:number-columns-repeated="249"/>
        </table:table-row>
        <table:table-row table:style-name="ro2">
          <table:table-cell office:value-type="string">
            <text:p>somme</text:p>
          </table:table-cell>
          <table:table-cell office:value-type="string">
            <text:p>sum</text:p>
          </table:table-cell>
          <table:table-cell office:value-type="string">
            <text:p>suma</text:p>
          </table:table-cell>
          <table:table-cell office:value-type="string">
            <text:p>soma</text:p>
          </table:table-cell>
          <table:table-cell table:style-name="ce4" office:value-type="string">
            <text:p>جمع</text:p>
          </table:table-cell>
          <table:table-cell office:value-type="string">
            <text:p>sum sumon</text:p>
          </table:table-cell>
          <table:table-cell office:value-type="string">
            <text:p>summe </text:p>
          </table:table-cell>
          <table:table-cell table:number-columns-repeated="249"/>
        </table:table-row>
        <table:table-row table:style-name="ro2">
          <table:table-cell office:value-type="string">
            <text:p>hasard</text:p>
          </table:table-cell>
          <table:table-cell office:value-type="string">
            <text:p>ran random</text:p>
          </table:table-cell>
          <table:table-cell office:value-type="string">
            <text:p>azar</text:p>
          </table:table-cell>
          <table:table-cell office:value-type="string">
            <text:p>sorteie</text:p>
          </table:table-cell>
          <table:table-cell table:style-name="ce4" office:value-type="string">
            <text:p>عشوائي</text:p>
          </table:table-cell>
          <table:table-cell office:value-type="string">
            <text:p>hzd hazardon</text:p>
          </table:table-cell>
          <table:table-cell office:value-type="string">
            <text:p>zz zufallszahl</text:p>
          </table:table-cell>
          <table:table-cell table:number-columns-repeated="249"/>
        </table:table-row>
        <table:table-row table:style-name="ro2">
          <table:table-cell office:value-type="string">
            <text:p>sp saufpremier</text:p>
          </table:table-cell>
          <table:table-cell office:value-type="string">
            <text:p>bf butfirst</text:p>
          </table:table-cell>
          <table:table-cell office:value-type="string">
            <text:p>mp menosprimero</text:p>
          </table:table-cell>
          <table:table-cell office:value-type="string">
            <text:p>sp semprimeiro</text:p>
          </table:table-cell>
          <table:table-cell table:style-name="ce4" office:value-type="string">
            <text:p>دأ دونأول </text:p>
          </table:table-cell>
          <table:table-cell office:value-type="string">
            <text:p>us senunuan</text:p>
          </table:table-cell>
          <table:table-cell office:value-type="string">
            <text:p>oe ohneerstes </text:p>
          </table:table-cell>
          <table:table-cell table:number-columns-repeated="249"/>
        </table:table-row>
        <table:table-row table:style-name="ro2">
          <table:table-cell office:value-type="string">
            <text:p>sd saufdernier</text:p>
          </table:table-cell>
          <table:table-cell office:value-type="string">
            <text:p>bl butlast</text:p>
          </table:table-cell>
          <table:table-cell office:value-type="string">
            <text:p>mu menosultimo</text:p>
          </table:table-cell>
          <table:table-cell office:value-type="string">
            <text:p>su semúltimo</text:p>
          </table:table-cell>
          <table:table-cell table:style-name="ce4" office:value-type="string">
            <text:p>دآ دونآخر</text:p>
          </table:table-cell>
          <table:table-cell office:value-type="string">
            <text:p>ls senlastan</text:p>
          </table:table-cell>
          <table:table-cell office:value-type="string">
            <text:p>ol ohneletztes </text:p>
          </table:table-cell>
          <table:table-cell table:number-columns-repeated="249"/>
        </table:table-row>
        <table:table-row table:style-name="ro2">
          <table:table-cell office:value-type="string">
            <text:p>tf taillefenetre</text:p>
          </table:table-cell>
          <table:table-cell office:value-type="string">
            <text:p>zonesize</text:p>
          </table:table-cell>
          <table:table-cell office:value-type="string">
            <text:p>tamañoventana tv esquinasventana</text:p>
          </table:table-cell>
          <table:table-cell office:value-type="string">
            <text:p>tamanhojanela tj</text:p>
          </table:table-cell>
          <table:table-cell table:style-name="ce4" office:value-type="string">
            <text:p>طن طولنافذة</text:p>
          </table:table-cell>
          <table:table-cell office:value-type="string">
            <text:p>fenestramplekson fenampl</text:p>
          </table:table-cell>
          <table:table-cell office:value-type="string">
            <text:p>fenstergröße</text:p>
          </table:table-cell>
          <table:table-cell table:number-columns-repeated="249"/>
        </table:table-row>
        <table:table-row table:style-name="ro2">
          <table:table-cell office:value-type="string">
            <text:p>le longueuretiquette</text:p>
          </table:table-cell>
          <table:table-cell office:value-type="string">
            <text:p>labellength</text:p>
          </table:table-cell>
          <table:table-cell office:value-type="string">
            <text:p>largoetiqueta le</text:p>
          </table:table-cell>
          <table:table-cell office:value-type="string">
            <text:p>tamanhorotule tr</text:p>
          </table:table-cell>
          <table:table-cell table:style-name="ce4" office:value-type="string">
            <text:p>طب طولبطاقة</text:p>
          </table:table-cell>
          <table:table-cell office:value-type="string">
            <text:p>etiketlongon etikl</text:p>
          </table:table-cell>
          <table:table-cell office:value-type="string">
            <text:p>litext längeigeltext</text:p>
          </table:table-cell>
          <table:table-cell table:number-columns-repeated="249"/>
        </table:table-row>
        <table:table-row table:style-name="ro2">
          <table:table-cell office:value-type="string">
            <text:p>tailledessin</text:p>
          </table:table-cell>
          <table:table-cell office:value-type="string">
            <text:p>screensize</text:p>
          </table:table-cell>
          <table:table-cell office:value-type="string">
            <text:p>tpant tamañopantalla</text:p>
          </table:table-cell>
          <table:table-cell office:value-type="string">
            <text:p>tamjan tamanhodajanela</text:p>
          </table:table-cell>
          <table:table-cell table:style-name="ce4" office:value-type="string">
            <text:p>قياسرسم</text:p>
          </table:table-cell>
          <table:table-cell office:value-type="string">
            <text:p>dsgnampl desegnamplekson</text:p>
          </table:table-cell>
          <table:table-cell office:value-type="string">
            <text:p>bildgröße </text:p>
          </table:table-cell>
          <table:table-cell table:number-columns-repeated="249"/>
        </table:table-row>
        <table:table-row table:style-name="ro2">
          <table:table-cell office:value-type="string">
            <text:p>tan tangente</text:p>
          </table:table-cell>
          <table:table-cell office:value-type="string">
            <text:p>tan tangent</text:p>
          </table:table-cell>
          <table:table-cell table:number-columns-repeated="2" office:value-type="string">
            <text:p>tan tangente</text:p>
          </table:table-cell>
          <table:table-cell table:style-name="ce4" office:value-type="string">
            <text:p>tan tangente</text:p>
          </table:table-cell>
          <table:table-cell office:value-type="string">
            <text:p>tan tangenton</text:p>
          </table:table-cell>
          <table:table-cell office:value-type="string">
            <text:p>tan</text:p>
          </table:table-cell>
          <table:table-cell table:number-columns-repeated="249"/>
        </table:table-row>
        <table:table-row table:style-name="ro2">
          <table:table-cell office:value-type="string">
            <text:p>tortues</text:p>
          </table:table-cell>
          <table:table-cell office:value-type="string">
            <text:p>turtles</text:p>
          </table:table-cell>
          <table:table-cell office:value-type="string">
            <text:p>tortugas</text:p>
          </table:table-cell>
          <table:table-cell office:value-type="string">
            <text:p>tartarugas</text:p>
          </table:table-cell>
          <table:table-cell table:style-name="ce4" office:value-type="string">
            <text:p>سلاحف</text:p>
          </table:table-cell>
          <table:table-cell office:value-type="string">
            <text:p>tdj testudojn</text:p>
          </table:table-cell>
          <table:table-cell office:value-type="string">
            <text:p>igelliste</text:p>
          </table:table-cell>
          <table:table-cell table:number-columns-repeated="249"/>
        </table:table-row>
        <table:table-row table:style-name="ro2">
          <table:table-cell office:value-type="string">
            <text:p>tortue</text:p>
          </table:table-cell>
          <table:table-cell office:value-type="string">
            <text:p>turtle</text:p>
          </table:table-cell>
          <table:table-cell office:value-type="string">
            <text:p>tortuga</text:p>
          </table:table-cell>
          <table:table-cell office:value-type="string">
            <text:p>tatativa</text:p>
          </table:table-cell>
          <table:table-cell table:style-name="ce4" office:value-type="string">
            <text:p>سلحفاة</text:p>
          </table:table-cell>
          <table:table-cell office:value-type="string">
            <text:p>td testudon</text:p>
          </table:table-cell>
          <table:table-cell office:value-type="string">
            <text:p>igel</text:p>
          </table:table-cell>
          <table:table-cell table:number-columns-repeated="249"/>
        </table:table-row>
        <table:table-row table:style-name="ro2">
          <table:table-cell office:value-type="string">
            <text:p>heure</text:p>
          </table:table-cell>
          <table:table-cell office:value-type="string">
            <text:p>time</text:p>
          </table:table-cell>
          <table:table-cell office:value-type="string">
            <text:p>hora</text:p>
          </table:table-cell>
          <table:table-cell office:value-type="string">
            <text:p>tempo</text:p>
          </table:table-cell>
          <table:table-cell table:style-name="ce4" office:value-type="string">
            <text:p>ساعة</text:p>
          </table:table-cell>
          <table:table-cell office:value-type="string">
            <text:p>horon</text:p>
          </table:table-cell>
          <table:table-cell office:value-type="string">
            <text:p>zeit </text:p>
          </table:table-cell>
          <table:table-cell table:number-columns-repeated="249"/>
        </table:table-row>
        <table:table-row table:style-name="ro3">
          <table:table-cell office:value-type="string">
            <text:p>temps</text:p>
          </table:table-cell>
          <table:table-cell office:value-type="string">
            <text:p>pasttime</text:p>
          </table:table-cell>
          <table:table-cell office:value-type="string">
            <text:p>tiempo</text:p>
          </table:table-cell>
          <table:table-cell office:value-type="string">
            <text:p>tempodec tempodecorrido</text:p>
          </table:table-cell>
          <table:table-cell table:style-name="ce4" office:value-type="string">
            <text:p>زمنs</text:p>
          </table:table-cell>
          <table:table-cell office:value-type="string">
            <text:p>tmp tempon</text:p>
          </table:table-cell>
          <table:table-cell office:value-type="string">
            <text:p>vz vergangenezeit</text:p>
          </table:table-cell>
          <table:table-cell table:number-columns-repeated="249"/>
        </table:table-row>
        <table:table-row table:style-name="ro2">
          <table:table-cell office:value-type="string">
            <text:p>joue</text:p>
          </table:table-cell>
          <table:table-cell office:value-type="string">
            <text:p>play</text:p>
          </table:table-cell>
          <table:table-cell office:value-type="string">
            <text:p>tocamusica</text:p>
          </table:table-cell>
          <table:table-cell office:value-type="string">
            <text:p>toque</text:p>
          </table:table-cell>
          <table:table-cell table:style-name="ce4" office:value-type="string">
            <text:p>العب</text:p>
          </table:table-cell>
          <table:table-cell office:value-type="string">
            <text:p>muziku</text:p>
          </table:table-cell>
          <table:table-cell office:value-type="string">
            <text:p>spiele </text:p>
          </table:table-cell>
          <table:table-cell table:number-columns-repeated="249"/>
        </table:table-row>
        <table:table-row table:style-name="ro2">
          <table:table-cell office:value-type="string">
            <text:p>go gomme</text:p>
          </table:table-cell>
          <table:table-cell office:value-type="string">
            <text:p>pe penerase</text:p>
          </table:table-cell>
          <table:table-cell office:value-type="string">
            <text:p>go goma</text:p>
          </table:table-cell>
          <table:table-cell office:value-type="string">
            <text:p>ub useborracha</text:p>
          </table:table-cell>
          <table:table-cell table:style-name="ce4" office:value-type="string">
            <text:p>ممسحة</text:p>
          </table:table-cell>
          <table:table-cell office:value-type="string">
            <text:p>gum gumskrapu</text:p>
          </table:table-cell>
          <table:table-cell office:value-type="string">
            <text:p>rd radiere </text:p>
          </table:table-cell>
          <table:table-cell table:number-columns-repeated="249"/>
        </table:table-row>
        <table:table-row table:style-name="ro2">
          <table:table-cell office:value-type="string">
            <text:p>bc baissecrayon</text:p>
          </table:table-cell>
          <table:table-cell office:value-type="string">
            <text:p>pd pendown</text:p>
          </table:table-cell>
          <table:table-cell office:value-type="string">
            <text:p>bl bajalapiz</text:p>
          </table:table-cell>
          <table:table-cell office:value-type="string">
            <text:p>ul uselápis</text:p>
          </table:table-cell>
          <table:table-cell table:style-name="ce4" office:value-type="string">
            <text:p>خق خدقلم</text:p>
          </table:table-cell>
          <table:table-cell office:value-type="string">
            <text:p>ml mallevu</text:p>
          </table:table-cell>
          <table:table-cell office:value-type="string">
            <text:p>sa stiftab </text:p>
          </table:table-cell>
          <table:table-cell table:number-columns-repeated="249"/>
        </table:table-row>
        <table:table-row table:style-name="ro2">
          <table:table-cell office:value-type="string">
            <text:p>bc? baissecrayon?</text:p>
          </table:table-cell>
          <table:table-cell office:value-type="string">
            <text:p>pd? pendown?</text:p>
          </table:table-cell>
          <table:table-cell office:value-type="string">
            <text:p>bl? bajalapiz?</text:p>
          </table:table-cell>
          <table:table-cell office:value-type="string">
            <text:p>ul? éuselápis?</text:p>
          </table:table-cell>
          <table:table-cell table:style-name="ce4" office:value-type="string">
            <text:p>بالقلم</text:p>
          </table:table-cell>
          <table:table-cell office:value-type="string">
            <text:p>ml? mallevata?</text:p>
          </table:table-cell>
          <table:table-cell office:value-type="string">
            <text:p>sa? stiftab?</text:p>
          </table:table-cell>
          <table:table-cell table:number-columns-repeated="249"/>
        </table:table-row>
        <table:table-row table:style-name="ro2">
          <table:table-cell office:value-type="string">
            <text:p>dernier der</text:p>
          </table:table-cell>
          <table:table-cell office:value-type="string">
            <text:p>last</text:p>
          </table:table-cell>
          <table:table-cell office:value-type="string">
            <text:p>ultimo</text:p>
          </table:table-cell>
          <table:table-cell office:value-type="string">
            <text:p>ult último</text:p>
          </table:table-cell>
          <table:table-cell table:style-name="ce4" office:value-type="string">
            <text:p>آخر</text:p>
          </table:table-cell>
          <table:table-cell office:value-type="string">
            <text:p>l lastan</text:p>
          </table:table-cell>
          <table:table-cell office:value-type="string">
            <text:p>lz letztes </text:p>
          </table:table-cell>
          <table:table-cell table:number-columns-repeated="249"/>
        </table:table-row>
        <table:table-row table:style-name="ro2">
          <table:table-cell office:value-type="string">
            <text:p>lc levecrayon</text:p>
          </table:table-cell>
          <table:table-cell office:value-type="string">
            <text:p>pu penup</text:p>
          </table:table-cell>
          <table:table-cell office:value-type="string">
            <text:p>sl subelapiz</text:p>
          </table:table-cell>
          <table:table-cell office:value-type="string">
            <text:p>un usenada</text:p>
          </table:table-cell>
          <table:table-cell table:style-name="ce4" office:value-type="string">
            <text:p>دق دونقلم</text:p>
          </table:table-cell>
          <table:table-cell office:value-type="string">
            <text:p>l levu</text:p>
          </table:table-cell>
          <table:table-cell office:value-type="string">
            <text:p>sh stifthoch </text:p>
          </table:table-cell>
          <table:table-cell table:number-columns-repeated="249"/>
        </table:table-row>
        <table:table-row table:style-name="ro2">
          <table:table-cell table:number-columns-repeated="3" office:value-type="string">
            <text:p>unicode </text:p>
          </table:table-cell>
          <table:table-cell office:value-type="string">
            <text:p>unicode</text:p>
          </table:table-cell>
          <table:table-cell table:style-name="ce4" office:value-type="string">
            <text:p>كود</text:p>
          </table:table-cell>
          <table:table-cell office:value-type="string">
            <text:p>u unikode</text:p>
          </table:table-cell>
          <table:table-cell office:value-type="string">
            <text:p>unicode <text:s/></text:p>
          </table:table-cell>
          <table:table-cell table:number-columns-repeated="249"/>
        </table:table-row>
        <table:table-row table:style-name="ro2">
          <table:table-cell office:value-type="string">
            <text:p>rf rafraichis</text:p>
          </table:table-cell>
          <table:table-cell office:value-type="string">
            <text:p>refresh repaint</text:p>
          </table:table-cell>
          <table:table-cell office:value-type="string">
            <text:p>refrescar</text:p>
          </table:table-cell>
          <table:table-cell office:value-type="string">
            <text:p>veranimado</text:p>
          </table:table-cell>
          <table:table-cell table:style-name="ce4" office:value-type="string">
            <text:p>انتعاش</text:p>
          </table:table-cell>
          <table:table-cell office:value-type="string">
            <text:p>novigu</text:p>
          </table:table-cell>
          <table:table-cell office:value-type="string">
            <text:p>af auffrischen</text:p>
          </table:table-cell>
          <table:table-cell table:number-columns-repeated="249"/>
        </table:table-row>
        <table:table-row table:style-name="ro2">
          <table:table-cell office:value-type="string">
            <text:p>vrai</text:p>
          </table:table-cell>
          <table:table-cell office:value-type="string">
            <text:p>true</text:p>
          </table:table-cell>
          <table:table-cell office:value-type="string">
            <text:p>cierto</text:p>
          </table:table-cell>
          <table:table-cell office:value-type="string">
            <text:p>verd</text:p>
          </table:table-cell>
          <table:table-cell table:style-name="ce4" office:value-type="string">
            <text:p>صحيح</text:p>
          </table:table-cell>
          <table:table-cell office:value-type="string">
            <text:p>vera</text:p>
          </table:table-cell>
          <table:table-cell table:style-name="ce5" office:value-type="string">
            <text:p>wahr</text:p>
          </table:table-cell>
          <table:table-cell table:number-columns-repeated="249"/>
        </table:table-row>
        <table:table-row table:style-name="ro2">
          <table:table-cell office:value-type="string">
            <text:p>vert</text:p>
          </table:table-cell>
          <table:table-cell office:value-type="string">
            <text:p>green</text:p>
          </table:table-cell>
          <table:table-cell table:number-columns-repeated="2" office:value-type="string">
            <text:p>verde</text:p>
          </table:table-cell>
          <table:table-cell table:style-name="ce4" office:value-type="string">
            <text:p>أخضر</text:p>
          </table:table-cell>
          <table:table-cell office:value-type="string">
            <text:p>verdigu</text:p>
          </table:table-cell>
          <table:table-cell office:value-type="string">
            <text:p>grün </text:p>
          </table:table-cell>
          <table:table-cell table:number-columns-repeated="249"/>
        </table:table-row>
        <table:table-row table:style-name="ro2">
          <table:table-cell office:value-type="string">
            <text:p>vertfonce</text:p>
          </table:table-cell>
          <table:table-cell office:value-type="string">
            <text:p>darkgreen</text:p>
          </table:table-cell>
          <table:table-cell office:value-type="string">
            <text:p>verdeoscuro</text:p>
          </table:table-cell>
          <table:table-cell office:value-type="string">
            <text:p>verdeescuro</text:p>
          </table:table-cell>
          <table:table-cell table:style-name="ce4" office:value-type="string">
            <text:p>أخضرغالق</text:p>
          </table:table-cell>
          <table:table-cell office:value-type="string">
            <text:p>malhele_verdigu</text:p>
          </table:table-cell>
          <table:table-cell office:value-type="string">
            <text:p>dunkelgrün </text:p>
          </table:table-cell>
          <table:table-cell table:number-columns-repeated="249"/>
        </table:table-row>
        <table:table-row table:style-name="ro2">
          <table:table-cell office:value-type="string">
            <text:p>rouge</text:p>
          </table:table-cell>
          <table:table-cell office:value-type="string">
            <text:p>red</text:p>
          </table:table-cell>
          <table:table-cell office:value-type="string">
            <text:p>rojo</text:p>
          </table:table-cell>
          <table:table-cell office:value-type="string">
            <text:p>vermelho</text:p>
          </table:table-cell>
          <table:table-cell table:style-name="ce4" office:value-type="string">
            <text:p>أحمر</text:p>
          </table:table-cell>
          <table:table-cell office:value-type="string">
            <text:p>ruĝigu</text:p>
          </table:table-cell>
          <table:table-cell office:value-type="string">
            <text:p>rot </text:p>
          </table:table-cell>
          <table:table-cell table:number-columns-repeated="249"/>
        </table:table-row>
        <table:table-row table:style-name="ro2">
          <table:table-cell office:value-type="string">
            <text:p>rougefonce</text:p>
          </table:table-cell>
          <table:table-cell office:value-type="string">
            <text:p>darkred</text:p>
          </table:table-cell>
          <table:table-cell office:value-type="string">
            <text:p>rojooscuro</text:p>
          </table:table-cell>
          <table:table-cell office:value-type="string">
            <text:p>vermelhoescuro</text:p>
          </table:table-cell>
          <table:table-cell table:style-name="ce4" office:value-type="string">
            <text:p>أحمرغالق</text:p>
          </table:table-cell>
          <table:table-cell office:value-type="string">
            <text:p>malhele_ruĝigu</text:p>
          </table:table-cell>
          <table:table-cell office:value-type="string">
            <text:p>dunkelrot </text:p>
          </table:table-cell>
          <table:table-cell table:number-columns-repeated="249"/>
        </table:table-row>
        <table:table-row table:style-name="ro2">
          <table:table-cell office:value-type="string">
            <text:p>violet</text:p>
          </table:table-cell>
          <table:table-cell office:value-type="string">
            <text:p>purple</text:p>
          </table:table-cell>
          <table:table-cell office:value-type="string">
            <text:p>violeta </text:p>
          </table:table-cell>
          <table:table-cell office:value-type="string">
            <text:p>violeta</text:p>
          </table:table-cell>
          <table:table-cell table:style-name="ce4" office:value-type="string">
            <text:p>فيولي</text:p>
          </table:table-cell>
          <table:table-cell office:value-type="string">
            <text:p>violigu</text:p>
          </table:table-cell>
          <table:table-cell office:value-type="string">
            <text:p>violett</text:p>
          </table:table-cell>
          <table:table-cell table:number-columns-repeated="249"/>
        </table:table-row>
        <table:table-row table:style-name="ro3">
          <table:table-cell table:number-columns-repeated="3" office:value-type="string">
            <text:p>visible?</text:p>
          </table:table-cell>
          <table:table-cell office:value-type="string">
            <text:p>visível?</text:p>
          </table:table-cell>
          <table:table-cell table:style-name="ce4" office:value-type="string">
            <text:p>ظاهر?</text:p>
          </table:table-cell>
          <table:table-cell office:value-type="string">
            <text:p>videbla?</text:p>
          </table:table-cell>
          <table:table-cell office:value-type="string">
            <text:p>sichtbar?</text:p>
          </table:table-cell>
          <table:table-cell table:number-columns-repeated="249"/>
        </table:table-row>
        <table:table-row table:style-name="ro2">
          <table:table-cell table:number-columns-repeated="4" office:value-type="string">
            <text:p>zoom</text:p>
          </table:table-cell>
          <table:table-cell table:style-name="ce4" office:value-type="string">
            <text:p>ت</text:p>
          </table:table-cell>
          <table:table-cell office:value-type="string">
            <text:p>zomu</text:p>
          </table:table-cell>
          <table:table-cell office:value-type="string">
            <text:p>zoome</text:p>
          </table:table-cell>
          <table:table-cell table:number-columns-repeated="249"/>
        </table:table-row>
        <table:table-row table:style-name="ro2" table:number-rows-repeated="6531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XLogo AR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number-columns-repeated="9" table:default-cell-style-name="Default"/>
        <table:table-column table:style-name="co9" table:default-cell-style-name="Default"/>
        <table:table-column table:style-name="co8" table:number-columns-repeated="239" table:default-cell-style-name="Default"/>
        <table:table-row table:style-name="ro1">
          <table:table-cell table:style-name="ce3" office:value-type="string">
            <text:p><text:s/>FR</text:p>
            <draw:frame table:end-cell-address="'XLogo AR'.A1" table:end-x="0.996cm" table:end-y="0.64cm" draw:z-index="0" draw:name="Grafik 1" draw:style-name="gr1" draw:text-style-name="P1" svg:width="0.995cm" svg:height="0.639cm" svg:x="0cm" svg:y="0cm">
              <draw:image xlink:href="Pictures/100000000000002400000018BF80F467.png" xlink:type="simple" xlink:show="embed" xlink:actuate="onLoad">
                <text:p/>
              </draw:image>
            </draw:frame>
            <draw:frame table:end-cell-address="'XLogo AR'.A1" table:end-x="1.116cm" table:end-y="0.64cm" draw:z-index="7" draw:name="Grafik 1" draw:style-name="gr1" draw:text-style-name="P1" svg:width="1.115cm" svg:height="0.639cm" svg:x="0cm" svg:y="0cm">
              <draw:image xlink:href="Pictures/100000000000002400000018BF80F467.png" xlink:type="simple" xlink:show="embed" xlink:actuate="onLoad">
                <text:p/>
              </draw:image>
            </draw:frame>
          </table:table-cell>
          <table:table-cell table:style-name="ce3" office:value-type="string">
            <text:p>EN</text:p>
            <draw:frame table:end-cell-address="'XLogo AR'.B1" table:end-x="1.128cm" table:end-y="0.668cm" draw:z-index="1" draw:name="Grafik 2" draw:style-name="gr1" draw:text-style-name="P1" svg:width="1.122cm" svg:height="0.666cm" svg:x="0.005cm" svg:y="0.001cm">
              <draw:image xlink:href="Pictures/100000000000002A0000001BBF4BF434.png" xlink:type="simple" xlink:show="embed" xlink:actuate="onLoad">
                <text:p/>
              </draw:image>
            </draw:frame>
          </table:table-cell>
          <table:table-cell table:style-name="ce3" office:value-type="string">
            <text:p>SP</text:p>
            <draw:frame table:end-cell-address="'XLogo AR'.C1" table:end-x="1.199cm" table:end-y="0.668cm" draw:z-index="2" draw:name="Grafik 3" draw:style-name="gr1" draw:text-style-name="P1" svg:width="1.191cm" svg:height="0.666cm" svg:x="0.007cm" svg:y="0.001cm">
              <draw:image xlink:href="Pictures/1000000000000031000000219EC85974.png" xlink:type="simple" xlink:show="embed" xlink:actuate="onLoad">
                <text:p/>
              </draw:image>
            </draw:frame>
          </table:table-cell>
          <table:table-cell table:style-name="ce3" office:value-type="string">
            <text:p>PT</text:p>
            <draw:frame table:end-cell-address="'XLogo AR'.D1" table:end-x="1.188cm" table:end-y="0.668cm" draw:z-index="3" draw:name="Grafik 4" draw:style-name="gr1" draw:text-style-name="P1" svg:width="1.175cm" svg:height="0.666cm" svg:x="0.012cm" svg:y="0.001cm">
              <draw:image xlink:href="Pictures/100000000000002A0000001C30B5CA77.png" xlink:type="simple" xlink:show="embed" xlink:actuate="onLoad">
                <text:p/>
              </draw:image>
            </draw:frame>
          </table:table-cell>
          <table:table-cell table:style-name="ce1" office:value-type="string">
            <text:p>AR</text:p>
            <draw:frame table:end-cell-address="'XLogo AR'.E1" table:end-x="1.153cm" table:end-y="0.668cm" draw:z-index="4" draw:name="Grafik 5" draw:style-name="gr1" draw:text-style-name="P1" svg:width="1.134cm" svg:height="0.666cm" svg:x="0.018cm" svg:y="0.001cm">
              <draw:image xlink:href="Pictures/100002000000003200000021E950A05E.png" xlink:type="simple" xlink:show="embed" xlink:actuate="onLoad">
                <text:p/>
              </draw:image>
            </draw:frame>
          </table:table-cell>
          <table:table-cell table:style-name="ce3" office:value-type="string">
            <text:p>EO</text:p>
            <draw:frame table:end-cell-address="'XLogo AR'.F1" table:end-x="1.096cm" table:end-y="0.667cm" draw:z-index="5" draw:name="Grafik 6" draw:style-name="gr1" draw:text-style-name="P1" svg:width="1.04cm" svg:height="0.666cm" svg:x="0.055cm" svg:y="0cm">
              <draw:image xlink:href="Pictures/100000000000003200000021F10D11D2.png" xlink:type="simple" xlink:show="embed" xlink:actuate="onLoad">
                <text:p/>
              </draw:image>
            </draw:frame>
          </table:table-cell>
          <table:table-cell table:style-name="ce3" office:value-type="string">
            <text:p>DE</text:p>
            <draw:frame table:end-cell-address="'XLogo AR'.G1" table:end-x="1.179cm" table:end-y="0.641cm" draw:z-index="6" draw:name="Grafik 7" draw:style-name="gr1" draw:text-style-name="P1" svg:width="1.178cm" svg:height="0.639cm" svg:x="0cm" svg:y="0.001cm">
              <draw:image xlink:href="Pictures/100000000000003000000020A7A6F5D2.png" xlink:type="simple" xlink:show="embed" xlink:actuate="onLoad">
                <text:p/>
              </draw:image>
            </draw:frame>
          </table:table-cell>
          <table:table-cell table:number-columns-repeated="249"/>
        </table:table-row>
        <table:table-row table:style-name="ro2">
          <table:table-cell office:value-type="string">
            <text:p>acos arccosinus</text:p>
          </table:table-cell>
          <table:table-cell office:value-type="string">
            <text:p>acos arccosine</text:p>
          </table:table-cell>
          <table:table-cell office:value-type="string">
            <text:p>acos arcocoseno</text:p>
          </table:table-cell>
          <table:table-cell office:value-type="string">
            <text:p>acos arccoseno</text:p>
          </table:table-cell>
          <table:table-cell table:style-name="ce6" office:value-type="string">
            <text:p>acos arccosinus</text:p>
          </table:table-cell>
          <table:table-cell office:value-type="string">
            <text:p>akos arkokosinuson</text:p>
          </table:table-cell>
          <table:table-cell office:value-type="string">
            <text:p>acos arccos</text:p>
          </table:table-cell>
          <table:table-cell table:number-columns-repeated="249"/>
        </table:table-row>
        <table:table-row table:style-name="ro2">
          <table:table-cell office:value-type="string">
            <text:p>asin arcsinus</text:p>
          </table:table-cell>
          <table:table-cell office:value-type="string">
            <text:p>asin arcsine</text:p>
          </table:table-cell>
          <table:table-cell office:value-type="string">
            <text:p>asen arcoseno</text:p>
          </table:table-cell>
          <table:table-cell office:value-type="string">
            <text:p>asen arcseno</text:p>
          </table:table-cell>
          <table:table-cell table:style-name="ce6" office:value-type="string">
            <text:p>asin arcsinus</text:p>
          </table:table-cell>
          <table:table-cell office:value-type="string">
            <text:p>asin arkosinuson</text:p>
          </table:table-cell>
          <table:table-cell office:value-type="string">
            <text:p>asin arcsin</text:p>
          </table:table-cell>
          <table:table-cell table:number-columns-repeated="249"/>
        </table:table-row>
        <table:table-row table:style-name="ro2">
          <table:table-cell office:value-type="string">
            <text:p>atan arctangente</text:p>
          </table:table-cell>
          <table:table-cell office:value-type="string">
            <text:p>atan arctan</text:p>
          </table:table-cell>
          <table:table-cell office:value-type="string">
            <text:p>atan arcotangente</text:p>
          </table:table-cell>
          <table:table-cell office:value-type="string">
            <text:p>atan </text:p>
          </table:table-cell>
          <table:table-cell table:style-name="ce6" office:value-type="string">
            <text:p>atan arctangente</text:p>
          </table:table-cell>
          <table:table-cell office:value-type="string">
            <text:p>atan arkotangenton</text:p>
          </table:table-cell>
          <table:table-cell office:value-type="string">
            <text:p>atan arctan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log10</text:p>
          </table:table-cell>
          <table:table-cell office:value-type="string">
            <text:p>log10 log</text:p>
          </table:table-cell>
          <table:table-cell office:value-type="string">
            <text:p>log10</text:p>
          </table:table-cell>
          <table:table-cell table:style-name="ce6" office:value-type="string">
            <text:p>log10</text:p>
          </table:table-cell>
          <table:table-cell table:number-columns-repeated="2" office:value-type="string">
            <text:p>log10</text:p>
          </table:table-cell>
          <table:table-cell table:number-columns-repeated="249"/>
        </table:table-row>
        <table:table-row table:style-name="ro2">
          <table:table-cell table:number-columns-repeated="4" office:value-type="string">
            <text:p>pi</text:p>
          </table:table-cell>
          <table:table-cell table:style-name="ce6" office:value-type="string">
            <text:p>pi</text:p>
          </table:table-cell>
          <table:table-cell office:value-type="string">
            <text:p>pi</text:p>
          </table:table-cell>
          <table:table-cell office:value-type="string">
            <text:p>pi </text:p>
          </table:table-cell>
          <table:table-cell table:number-columns-repeated="249"/>
        </table:table-row>
        <table:table-row table:style-name="ro2">
          <table:table-cell office:value-type="string">
            <text:p>tan tangente</text:p>
          </table:table-cell>
          <table:table-cell office:value-type="string">
            <text:p>tan tangent</text:p>
          </table:table-cell>
          <table:table-cell table:number-columns-repeated="2" office:value-type="string">
            <text:p>tan tangente</text:p>
          </table:table-cell>
          <table:table-cell table:style-name="ce6" office:value-type="string">
            <text:p>tan tangente</text:p>
          </table:table-cell>
          <table:table-cell office:value-type="string">
            <text:p>tan tangenton</text:p>
          </table:table-cell>
          <table:table-cell office:value-type="string">
            <text:p>tan</text:p>
          </table:table-cell>
          <table:table-cell table:number-columns-repeated="249"/>
        </table:table-row>
        <table:table-row table:style-name="ro2">
          <table:table-cell office:value-type="string">
            <text:p>dernier der</text:p>
          </table:table-cell>
          <table:table-cell office:value-type="string">
            <text:p>last</text:p>
          </table:table-cell>
          <table:table-cell office:value-type="string">
            <text:p>ultimo</text:p>
          </table:table-cell>
          <table:table-cell office:value-type="string">
            <text:p>ult último</text:p>
          </table:table-cell>
          <table:table-cell table:style-name="ce6" office:value-type="string">
            <text:p>آخر</text:p>
          </table:table-cell>
          <table:table-cell office:value-type="string">
            <text:p>l lastan</text:p>
          </table:table-cell>
          <table:table-cell office:value-type="string">
            <text:p>lz letztes </text:p>
          </table:table-cell>
          <table:table-cell table:number-columns-repeated="249"/>
        </table:table-row>
        <table:table-row table:style-name="ro2">
          <table:table-cell office:value-type="string">
            <text:p>blanc</text:p>
          </table:table-cell>
          <table:table-cell office:value-type="string">
            <text:p>white </text:p>
          </table:table-cell>
          <table:table-cell office:value-type="string">
            <text:p>blanco</text:p>
          </table:table-cell>
          <table:table-cell office:value-type="string">
            <text:p>branco</text:p>
          </table:table-cell>
          <table:table-cell table:style-name="ce6" office:value-type="string">
            <text:p>أبيض</text:p>
          </table:table-cell>
          <table:table-cell office:value-type="string">
            <text:p>blankigu</text:p>
          </table:table-cell>
          <table:table-cell office:value-type="string">
            <text:p>weiß</text:p>
          </table:table-cell>
          <table:table-cell table:number-columns-repeated="249"/>
        </table:table-row>
        <table:table-row table:style-name="ro2">
          <table:table-cell office:value-type="string">
            <text:p>rouge</text:p>
          </table:table-cell>
          <table:table-cell office:value-type="string">
            <text:p>red</text:p>
          </table:table-cell>
          <table:table-cell office:value-type="string">
            <text:p>rojo</text:p>
          </table:table-cell>
          <table:table-cell office:value-type="string">
            <text:p>vermelho</text:p>
          </table:table-cell>
          <table:table-cell table:style-name="ce6" office:value-type="string">
            <text:p>أحمر</text:p>
          </table:table-cell>
          <table:table-cell office:value-type="string">
            <text:p>ruĝigu</text:p>
          </table:table-cell>
          <table:table-cell office:value-type="string">
            <text:p>rot </text:p>
          </table:table-cell>
          <table:table-cell table:number-columns-repeated="249"/>
        </table:table-row>
        <table:table-row table:style-name="ro2">
          <table:table-cell office:value-type="string">
            <text:p>rougefonce</text:p>
          </table:table-cell>
          <table:table-cell office:value-type="string">
            <text:p>darkred</text:p>
          </table:table-cell>
          <table:table-cell office:value-type="string">
            <text:p>rojooscuro</text:p>
          </table:table-cell>
          <table:table-cell office:value-type="string">
            <text:p>vermelhoescuro</text:p>
          </table:table-cell>
          <table:table-cell table:style-name="ce6" office:value-type="string">
            <text:p>أحمرغالق</text:p>
          </table:table-cell>
          <table:table-cell office:value-type="string">
            <text:p>malhele_ruĝigu</text:p>
          </table:table-cell>
          <table:table-cell office:value-type="string">
            <text:p>dunkelrot </text:p>
          </table:table-cell>
          <table:table-cell table:number-columns-repeated="249"/>
        </table:table-row>
        <table:table-row table:style-name="ro2">
          <table:table-cell office:value-type="string">
            <text:p>vert</text:p>
          </table:table-cell>
          <table:table-cell office:value-type="string">
            <text:p>green</text:p>
          </table:table-cell>
          <table:table-cell table:number-columns-repeated="2" office:value-type="string">
            <text:p>verde</text:p>
          </table:table-cell>
          <table:table-cell table:style-name="ce6" office:value-type="string">
            <text:p>أخضر</text:p>
          </table:table-cell>
          <table:table-cell office:value-type="string">
            <text:p>verdigu</text:p>
          </table:table-cell>
          <table:table-cell office:value-type="string">
            <text:p>grün </text:p>
          </table:table-cell>
          <table:table-cell table:number-columns-repeated="249"/>
        </table:table-row>
        <table:table-row table:style-name="ro2">
          <table:table-cell office:value-type="string">
            <text:p>vertfonce</text:p>
          </table:table-cell>
          <table:table-cell office:value-type="string">
            <text:p>darkgreen</text:p>
          </table:table-cell>
          <table:table-cell office:value-type="string">
            <text:p>verdeoscuro</text:p>
          </table:table-cell>
          <table:table-cell office:value-type="string">
            <text:p>verdeescuro</text:p>
          </table:table-cell>
          <table:table-cell table:style-name="ce6" office:value-type="string">
            <text:p>أخضرغالق</text:p>
          </table:table-cell>
          <table:table-cell office:value-type="string">
            <text:p>malhele_verdigu</text:p>
          </table:table-cell>
          <table:table-cell office:value-type="string">
            <text:p>dunkelgrün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instr instrument</text:p>
          </table:table-cell>
          <table:table-cell table:number-columns-repeated="2" office:value-type="string">
            <text:p>instr instrumento</text:p>
          </table:table-cell>
          <table:table-cell table:style-name="ce6" office:value-type="string">
            <text:p>أداة</text:p>
          </table:table-cell>
          <table:table-cell office:value-type="string">
            <text:p>instr instrumenton</text:p>
          </table:table-cell>
          <table:table-cell office:value-type="string">
            <text:p>instr instrument</text:p>
          </table:table-cell>
          <table:table-cell table:number-columns-repeated="249"/>
        </table:table-row>
        <table:table-row table:style-name="ro2">
          <table:table-cell office:value-type="string">
            <text:p>bleu</text:p>
          </table:table-cell>
          <table:table-cell office:value-type="string">
            <text:p>blue</text:p>
          </table:table-cell>
          <table:table-cell table:number-columns-repeated="2" office:value-type="string">
            <text:p>azul</text:p>
          </table:table-cell>
          <table:table-cell table:style-name="ce6" office:value-type="string">
            <text:p>أزرق</text:p>
          </table:table-cell>
          <table:table-cell office:value-type="string">
            <text:p>bluigu</text:p>
          </table:table-cell>
          <table:table-cell office:value-type="string">
            <text:p>blau </text:p>
          </table:table-cell>
          <table:table-cell table:number-columns-repeated="249"/>
        </table:table-row>
        <table:table-row table:style-name="ro2">
          <table:table-cell office:value-type="string">
            <text:p>bleufonce</text:p>
          </table:table-cell>
          <table:table-cell office:value-type="string">
            <text:p>darkblue</text:p>
          </table:table-cell>
          <table:table-cell office:value-type="string">
            <text:p>azuloscuro</text:p>
          </table:table-cell>
          <table:table-cell office:value-type="string">
            <text:p>azulescuro</text:p>
          </table:table-cell>
          <table:table-cell table:style-name="ce6" office:value-type="string">
            <text:p>أزرقغالق</text:p>
          </table:table-cell>
          <table:table-cell office:value-type="string">
            <text:p>malhele_bluigu</text:p>
          </table:table-cell>
          <table:table-cell office:value-type="string">
            <text:p>dunkelblau </text:p>
          </table:table-cell>
          <table:table-cell table:number-columns-repeated="249"/>
        </table:table-row>
        <table:table-row table:style-name="ro2">
          <table:table-cell office:value-type="string">
            <text:p>noir</text:p>
          </table:table-cell>
          <table:table-cell office:value-type="string">
            <text:p>black</text:p>
          </table:table-cell>
          <table:table-cell office:value-type="string">
            <text:p>negro</text:p>
          </table:table-cell>
          <table:table-cell office:value-type="string">
            <text:p>preto</text:p>
          </table:table-cell>
          <table:table-cell table:style-name="ce6" office:value-type="string">
            <text:p>أسود</text:p>
          </table:table-cell>
          <table:table-cell office:value-type="string">
            <text:p>nigrigu</text:p>
          </table:table-cell>
          <table:table-cell office:value-type="string">
            <text:p>schwarz </text:p>
          </table:table-cell>
          <table:table-cell table:number-columns-repeated="249"/>
        </table:table-row>
        <table:table-row table:style-name="ro2">
          <table:table-cell office:value-type="string">
            <text:p>jaune</text:p>
          </table:table-cell>
          <table:table-cell office:value-type="string">
            <text:p>yellow</text:p>
          </table:table-cell>
          <table:table-cell office:value-type="string">
            <text:p>amarillo</text:p>
          </table:table-cell>
          <table:table-cell office:value-type="string">
            <text:p>amarelo </text:p>
          </table:table-cell>
          <table:table-cell table:style-name="ce6" office:value-type="string">
            <text:p>أصفر</text:p>
          </table:table-cell>
          <table:table-cell office:value-type="string">
            <text:p>flavigu</text:p>
          </table:table-cell>
          <table:table-cell office:value-type="string">
            <text:p>gelb </text:p>
          </table:table-cell>
          <table:table-cell table:number-columns-repeated="249"/>
        </table:table-row>
        <table:table-row table:style-name="ro2">
          <table:table-cell office:value-type="string">
            <text:p>ajoute</text:p>
          </table:table-cell>
          <table:table-cell office:value-type="string">
            <text:p>additem</text:p>
          </table:table-cell>
          <table:table-cell office:value-type="string">
            <text:p>agrega</text:p>
          </table:table-cell>
          <table:table-cell office:value-type="string">
            <text:p>coloqueelemento colelem</text:p>
          </table:table-cell>
          <table:table-cell table:style-name="ce6" office:value-type="string">
            <text:p>أضف</text:p>
          </table:table-cell>
          <table:table-cell office:value-type="string">
            <text:p>almetu</text:p>
          </table:table-cell>
          <table:table-cell office:value-type="string">
            <text:p>fez fügeelementzu </text:p>
          </table:table-cell>
          <table:table-cell table:number-columns-repeated="249"/>
        </table:table-row>
        <table:table-row table:style-name="ro2">
          <table:table-cell office:value-type="string">
            <text:p>repete</text:p>
          </table:table-cell>
          <table:table-cell office:value-type="string">
            <text:p>repeat</text:p>
          </table:table-cell>
          <table:table-cell office:value-type="string">
            <text:p>repite</text:p>
          </table:table-cell>
          <table:table-cell office:value-type="string">
            <text:p>repita</text:p>
          </table:table-cell>
          <table:table-cell table:style-name="ce6" office:value-type="string">
            <text:p>أعد</text:p>
          </table:table-cell>
          <table:table-cell office:value-type="string">
            <text:p>rpt ripetu</text:p>
          </table:table-cell>
          <table:table-cell office:value-type="string">
            <text:p>wh wiederhole</text:p>
          </table:table-cell>
          <table:table-cell table:number-columns-repeated="249"/>
        </table:table-row>
        <table:table-row table:style-name="ro2">
          <table:table-cell office:value-type="string">
            <text:p>repetepour</text:p>
          </table:table-cell>
          <table:table-cell office:value-type="string">
            <text:p>for</text:p>
          </table:table-cell>
          <table:table-cell office:value-type="string">
            <text:p>repitepara</text:p>
          </table:table-cell>
          <table:table-cell office:value-type="string">
            <text:p>para</text:p>
          </table:table-cell>
          <table:table-cell table:style-name="ce6" office:value-type="string">
            <text:p>أعدمنأجل</text:p>
          </table:table-cell>
          <table:table-cell office:value-type="string">
            <text:p>ripetupor</text:p>
          </table:table-cell>
          <table:table-cell office:value-type="string">
            <text:p>für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toptrace</text:p>
          </table:table-cell>
          <table:table-cell office:value-type="string">
            <text:p>detienetrazado</text:p>
          </table:table-cell>
          <table:table-cell office:value-type="string">
            <text:p>parerastreie</text:p>
          </table:table-cell>
          <table:table-cell table:style-name="ce6" office:value-type="string">
            <text:p>أقف</text:p>
          </table:table-cell>
          <table:table-cell office:value-type="string">
            <text:p>programon_kontrolu </text:p>
          </table:table-cell>
          <table:table-cell office:value-type="string">
            <text:p>stoppeverfolge</text:p>
          </table:table-cell>
          <table:table-cell table:number-columns-repeated="249"/>
        </table:table-row>
        <table:table-row table:style-name="ro2">
          <table:table-cell office:value-type="string">
            <text:p>stoptout</text:p>
          </table:table-cell>
          <table:table-cell office:value-type="string">
            <text:p>stopall</text:p>
          </table:table-cell>
          <table:table-cell office:value-type="string">
            <text:p>detienetodo</text:p>
          </table:table-cell>
          <table:table-cell office:value-type="string">
            <text:p>paretudo</text:p>
          </table:table-cell>
          <table:table-cell table:style-name="ce6" office:value-type="string">
            <text:p>أقفالكل</text:p>
          </table:table-cell>
          <table:table-cell office:value-type="string">
            <text:p>haltu</text:p>
          </table:table-cell>
          <table:table-cell office:value-type="string">
            <text:p>stoppealles</text:p>
          </table:table-cell>
          <table:table-cell table:number-columns-repeated="249"/>
        </table:table-row>
        <table:table-row table:style-name="ro2">
          <table:table-cell office:value-type="string">
            <text:p>stopanimation</text:p>
          </table:table-cell>
          <table:table-cell office:value-type="string">
            <text:p>stopanim stopanimation</text:p>
          </table:table-cell>
          <table:table-cell office:value-type="string">
            <text:p>detieneanimacion</text:p>
          </table:table-cell>
          <table:table-cell office:value-type="string">
            <text:p>pareanimado</text:p>
          </table:table-cell>
          <table:table-cell table:style-name="ce6" office:value-type="string">
            <text:p>أقفتنشيط أت</text:p>
          </table:table-cell>
          <table:table-cell office:value-type="string">
            <text:p>neplu_movigu</text:p>
          </table:table-cell>
          <table:table-cell office:value-type="string">
            <text:p>stoppeanim stoppeanimation</text:p>
          </table:table-cell>
          <table:table-cell table:number-columns-repeated="249"/>
        </table:table-row>
        <table:table-row table:style-name="ro2">
          <table:table-cell office:value-type="string">
            <text:p>stopgrille</text:p>
          </table:table-cell>
          <table:table-cell office:value-type="string">
            <text:p>stopgrid</text:p>
          </table:table-cell>
          <table:table-cell office:value-type="string">
            <text:p>detienecuadricula</text:p>
          </table:table-cell>
          <table:table-cell office:value-type="string">
            <text:p>semgrade</text:p>
          </table:table-cell>
          <table:table-cell table:style-name="ce6" office:value-type="string">
            <text:p>أقفشبكة أش</text:p>
          </table:table-cell>
          <table:table-cell office:value-type="string">
            <text:p>neplu_dratretu </text:p>
          </table:table-cell>
          <table:table-cell office:value-type="string">
            <text:p>stoppegitter</text:p>
          </table:table-cell>
          <table:table-cell table:number-columns-repeated="249"/>
        </table:table-row>
        <table:table-row table:style-name="ro2">
          <table:table-cell office:value-type="string">
            <text:p>trouvecouleur</text:p>
          </table:table-cell>
          <table:table-cell office:value-type="string">
            <text:p>fc findcolor</text:p>
          </table:table-cell>
          <table:table-cell office:value-type="string">
            <text:p>ec encuentracolor</text:p>
          </table:table-cell>
          <table:table-cell office:value-type="string">
            <text:p>cdp cordoponto</text:p>
          </table:table-cell>
          <table:table-cell table:style-name="ce6" office:value-type="string">
            <text:p>أل أجدلون</text:p>
          </table:table-cell>
          <table:table-cell office:value-type="string">
            <text:p>kol koloron</text:p>
          </table:table-cell>
          <table:table-cell office:value-type="string">
            <text:p>ff findefarbe </text:p>
          </table:table-cell>
          <table:table-cell table:number-columns-repeated="249"/>
        </table:table-row>
        <table:table-row table:style-name="ro3">
          <table:table-cell office:value-type="string">
            <text:p>prim? primtive?</text:p>
          </table:table-cell>
          <table:table-cell office:value-type="string">
            <text:p>prim? primitive?</text:p>
          </table:table-cell>
          <table:table-cell office:value-type="string">
            <text:p>prim? primitiva?</text:p>
          </table:table-cell>
          <table:table-cell office:value-type="string">
            <text:p>eprim? éprimitiva?</text:p>
          </table:table-cell>
          <table:table-cell table:style-name="ce6" office:value-type="string">
            <text:p>أمر?</text:p>
          </table:table-cell>
          <table:table-cell office:value-type="string">
            <text:p>prim? primitiva?</text:p>
          </table:table-cell>
          <table:table-cell office:value-type="string">
            <text:p>grundwort?</text:p>
          </table:table-cell>
          <table:table-cell table:number-columns-repeated="249"/>
        </table:table-row>
        <table:table-row table:style-name="ro2">
          <table:table-cell office:value-type="string">
            <text:p>ou</text:p>
          </table:table-cell>
          <table:table-cell office:value-type="string">
            <text:p>or</text:p>
          </table:table-cell>
          <table:table-cell office:value-type="string">
            <text:p>o</text:p>
          </table:table-cell>
          <table:table-cell office:value-type="string">
            <text:p>ou</text:p>
          </table:table-cell>
          <table:table-cell table:style-name="ce6" office:value-type="string">
            <text:p>أو</text:p>
          </table:table-cell>
          <table:table-cell office:value-type="string">
            <text:p>a aǔ</text:p>
          </table:table-cell>
          <table:table-cell office:value-type="string">
            <text:p>oder eines? </text:p>
          </table:table-cell>
          <table:table-cell table:number-columns-repeated="249"/>
        </table:table-row>
        <table:table-row table:style-name="ro2">
          <table:table-cell office:value-type="string">
            <text:p>premier prem</text:p>
          </table:table-cell>
          <table:table-cell office:value-type="string">
            <text:p>first</text:p>
          </table:table-cell>
          <table:table-cell office:value-type="string">
            <text:p>pr primero</text:p>
          </table:table-cell>
          <table:table-cell office:value-type="string">
            <text:p>pri primeiro</text:p>
          </table:table-cell>
          <table:table-cell table:style-name="ce6" office:value-type="string">
            <text:p>أول</text:p>
          </table:table-cell>
          <table:table-cell office:value-type="string">
            <text:p>u unuan</text:p>
          </table:table-cell>
          <table:table-cell office:value-type="string">
            <text:p>er erstes </text:p>
          </table:table-cell>
          <table:table-cell table:number-columns-repeated="249"/>
        </table:table-row>
        <table:table-row table:style-name="ro2">
          <table:table-cell office:value-type="string">
            <text:p>si</text:p>
          </table:table-cell>
          <table:table-cell office:value-type="string">
            <text:p>if</text:p>
          </table:table-cell>
          <table:table-cell office:value-type="string">
            <text:p>si</text:p>
          </table:table-cell>
          <table:table-cell office:value-type="string">
            <text:p>se</text:p>
          </table:table-cell>
          <table:table-cell table:style-name="ce6" office:value-type="string">
            <text:p>إذا</text:p>
          </table:table-cell>
          <table:table-cell office:value-type="string">
            <text:p>se</text:p>
          </table:table-cell>
          <table:table-cell office:value-type="string">
            <text:p>wenn</text:p>
          </table:table-cell>
          <table:table-cell table:number-columns-repeated="249"/>
        </table:table-row>
        <table:table-row table:style-name="ro2">
          <table:table-cell office:value-type="string">
            <text:p>np nompolice</text:p>
          </table:table-cell>
          <table:table-cell office:value-type="string">
            <text:p>fontname</text:p>
          </table:table-cell>
          <table:table-cell office:value-type="string">
            <text:p>nf nombrefuente</text:p>
          </table:table-cell>
          <table:table-cell office:value-type="string">
            <text:p>nomefonte</text:p>
          </table:table-cell>
          <table:table-cell table:style-name="ce6" office:value-type="string">
            <text:p>إسمحرف إح</text:p>
          </table:table-cell>
          <table:table-cell office:value-type="string">
            <text:p>tipn tiparnomon</text:p>
          </table:table-cell>
          <table:table-cell office:value-type="string">
            <text:p>fontname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msg message</text:p>
          </table:table-cell>
          <table:table-cell office:value-type="string">
            <text:p>msj mensaje</text:p>
          </table:table-cell>
          <table:table-cell office:value-type="string">
            <text:p>msg mensagem</text:p>
          </table:table-cell>
          <table:table-cell table:style-name="ce6" office:value-type="string">
            <text:p>إشارة</text:p>
          </table:table-cell>
          <table:table-cell office:value-type="string">
            <text:p>avrt avertu</text:p>
          </table:table-cell>
          <table:table-cell office:value-type="string">
            <text:p>nricht nachricht </text:p>
          </table:table-cell>
          <table:table-cell table:number-columns-repeated="249"/>
        </table:table-row>
        <table:table-row table:style-name="ro2">
          <table:table-cell office:value-type="string">
            <text:p>npt nompolicetexte</text:p>
          </table:table-cell>
          <table:table-cell office:value-type="string">
            <text:p>tn textname</text:p>
          </table:table-cell>
          <table:table-cell office:value-type="string">
            <text:p>nft nombrefuentetexto</text:p>
          </table:table-cell>
          <table:table-cell office:value-type="string">
            <text:p>nft nomefontetexto</text:p>
          </table:table-cell>
          <table:table-cell table:style-name="ce6" office:value-type="string">
            <text:p>إن إسمنص</text:p>
          </table:table-cell>
          <table:table-cell office:value-type="string">
            <text:p>ttipn teksttiparnomon</text:p>
          </table:table-cell>
          <table:table-cell office:value-type="string">
            <text:p>textname </text:p>
          </table:table-cell>
          <table:table-cell table:number-columns-repeated="249"/>
        </table:table-row>
        <table:table-row table:style-name="ro2">
          <table:table-cell office:value-type="string">
            <text:p>efns effacenoms</text:p>
          </table:table-cell>
          <table:table-cell office:value-type="string">
            <text:p>erall eraseall</text:p>
          </table:table-cell>
          <table:table-cell office:value-type="string">
            <text:p>bot borratodo</text:p>
          </table:table-cell>
          <table:table-cell office:value-type="string">
            <text:p>et eliminetudo</text:p>
          </table:table-cell>
          <table:table-cell table:style-name="ce6" office:value-type="string">
            <text:p>اأ امسحأسماء</text:p>
          </table:table-cell>
          <table:table-cell office:value-type="string">
            <text:p>njv nomojn_viŝu</text:p>
          </table:table-cell>
          <table:table-cell office:value-type="string">
            <text:p>vga vergessealles </text:p>
          </table:table-cell>
          <table:table-cell table:number-columns-repeated="249"/>
        </table:table-row>
        <table:table-row table:style-name="ro2">
          <table:table-cell office:value-type="string">
            <text:p>efn effacenom</text:p>
          </table:table-cell>
          <table:table-cell office:value-type="string">
            <text:p>er erase</text:p>
          </table:table-cell>
          <table:table-cell office:value-type="string">
            <text:p>bo borra</text:p>
          </table:table-cell>
          <table:table-cell office:value-type="string">
            <text:p>el elimine</text:p>
          </table:table-cell>
          <table:table-cell table:style-name="ce6" office:value-type="string">
            <text:p>اإ امسحإسم</text:p>
          </table:table-cell>
          <table:table-cell office:value-type="string">
            <text:p>nv nomon_viŝu</text:p>
          </table:table-cell>
          <table:table-cell office:value-type="string">
            <text:p>vg vergesse</text:p>
          </table:table-cell>
          <table:table-cell table:number-columns-repeated="249"/>
        </table:table-row>
        <table:table-row table:style-name="ro3">
          <table:table-cell office:value-type="string">
            <text:p>vers</text:p>
          </table:table-cell>
          <table:table-cell office:value-type="string">
            <text:p>towards</text:p>
          </table:table-cell>
          <table:table-cell office:value-type="string">
            <text:p>hacia</text:p>
          </table:table-cell>
          <table:table-cell office:value-type="string">
            <text:p>dçpara direçãopara</text:p>
          </table:table-cell>
          <table:table-cell table:style-name="ce6" office:value-type="string">
            <text:p>اتجاهs</text:p>
          </table:table-cell>
          <table:table-cell office:value-type="string">
            <text:p>diral aldirektu</text:p>
          </table:table-cell>
          <table:table-cell office:value-type="string">
            <text:p>ri richtung </text:p>
          </table:table-cell>
          <table:table-cell table:number-columns-repeated="249"/>
        </table:table-row>
        <table:table-row table:style-name="ro2">
          <table:table-cell office:value-type="string">
            <text:p>compte</text:p>
          </table:table-cell>
          <table:table-cell office:value-type="string">
            <text:p>count</text:p>
          </table:table-cell>
          <table:table-cell office:value-type="string">
            <text:p>cuenta</text:p>
          </table:table-cell>
          <table:table-cell office:value-type="string">
            <text:p>conte</text:p>
          </table:table-cell>
          <table:table-cell table:style-name="ce6" office:value-type="string">
            <text:p>احسب</text:p>
          </table:table-cell>
          <table:table-cell office:value-type="string">
            <text:p>kmpt komputu</text:p>
          </table:table-cell>
          <table:table-cell office:value-type="string">
            <text:p>zähle </text:p>
          </table:table-cell>
          <table:table-cell table:number-columns-repeated="249"/>
        </table:table-row>
        <table:table-row table:style-name="ro2">
          <table:table-cell office:value-type="string">
            <text:p>sauve</text:p>
          </table:table-cell>
          <table:table-cell office:value-type="string">
            <text:p>save</text:p>
          </table:table-cell>
          <table:table-cell office:value-type="string">
            <text:p>guarda</text:p>
          </table:table-cell>
          <table:table-cell office:value-type="string">
            <text:p>guarde</text:p>
          </table:table-cell>
          <table:table-cell table:style-name="ce6" office:value-type="string">
            <text:p>احفظ</text:p>
          </table:table-cell>
          <table:table-cell office:value-type="string">
            <text:p>ksrv konservu</text:p>
          </table:table-cell>
          <table:table-cell office:value-type="string">
            <text:p>speichere</text:p>
          </table:table-cell>
          <table:table-cell table:number-columns-repeated="249"/>
        </table:table-row>
        <table:table-row table:style-name="ro2">
          <table:table-cell office:value-type="string">
            <text:p>choix</text:p>
          </table:table-cell>
          <table:table-cell office:value-type="string">
            <text:p>pick</text:p>
          </table:table-cell>
          <table:table-cell office:value-type="string">
            <text:p>elige</text:p>
          </table:table-cell>
          <table:table-cell office:value-type="string">
            <text:p>escolhe</text:p>
          </table:table-cell>
          <table:table-cell table:style-name="ce6" office:value-type="string">
            <text:p>اختيار</text:p>
          </table:table-cell>
          <table:table-cell office:value-type="string">
            <text:p>elkt elekton</text:p>
          </table:table-cell>
          <table:table-cell office:value-type="string">
            <text:p>nehme nehmewas</text:p>
          </table:table-cell>
          <table:table-cell table:number-columns-repeated="249"/>
        </table:table-row>
        <table:table-row table:style-name="ro2">
          <table:table-cell office:value-type="string">
            <text:p>envoietcp</text:p>
          </table:table-cell>
          <table:table-cell office:value-type="string">
            <text:p>sendtcp</text:p>
          </table:table-cell>
          <table:table-cell office:value-type="string">
            <text:p>enviatcp etcp</text:p>
          </table:table-cell>
          <table:table-cell office:value-type="string">
            <text:p>envietcp</text:p>
          </table:table-cell>
          <table:table-cell table:style-name="ce6" office:value-type="string">
            <text:p>ارسل</text:p>
          </table:table-cell>
          <table:table-cell office:value-type="string">
            <text:p>sendutcp</text:p>
          </table:table-cell>
          <table:table-cell office:value-type="string">
            <text:p>sendetcp</text:p>
          </table:table-cell>
          <table:table-cell table:number-columns-repeated="249"/>
        </table:table-row>
        <table:table-row table:style-name="ro2">
          <table:table-cell office:value-type="string">
            <text:p>de dessine</text:p>
          </table:table-cell>
          <table:table-cell office:value-type="string">
            <text:p>ppt penpaint</text:p>
          </table:table-cell>
          <table:table-cell office:value-type="string">
            <text:p>pla ponlapiz</text:p>
          </table:table-cell>
          <table:table-cell office:value-type="string">
            <text:p>lp lápispinta</text:p>
          </table:table-cell>
          <table:table-cell table:style-name="ce6" office:value-type="string">
            <text:p>ارسم</text:p>
          </table:table-cell>
          <table:table-cell office:value-type="string">
            <text:p>dsgn desegnu</text:p>
          </table:table-cell>
          <table:table-cell office:value-type="string">
            <text:p>ns normalstift </text:p>
          </table:table-cell>
          <table:table-cell table:number-columns-repeated="249"/>
        </table:table-row>
        <table:table-row table:style-name="ro2">
          <table:table-cell office:value-type="string">
            <text:p>guidessine</text:p>
          </table:table-cell>
          <table:table-cell office:value-type="string">
            <text:p>guidraw</text:p>
          </table:table-cell>
          <table:table-cell office:value-type="string">
            <text:p>dibujaigu</text:p>
          </table:table-cell>
          <table:table-cell office:value-type="string">
            <text:p>igdesenhe</text:p>
          </table:table-cell>
          <table:table-cell table:style-name="ce6" office:value-type="string">
            <text:p>ارسمرسم</text:p>
          </table:table-cell>
          <table:table-cell office:value-type="string">
            <text:p>gui_desegnu</text:p>
          </table:table-cell>
          <table:table-cell office:value-type="string">
            <text:p>guizeichne</text:p>
          </table:table-cell>
          <table:table-cell table:number-columns-repeated="249"/>
        </table:table-row>
        <table:table-row table:style-name="ro2">
          <table:table-cell office:value-type="string">
            <text:p>guibouton</text:p>
          </table:table-cell>
          <table:table-cell office:value-type="string">
            <text:p>guibutton</text:p>
          </table:table-cell>
          <table:table-cell office:value-type="string">
            <text:p>botonigu</text:p>
          </table:table-cell>
          <table:table-cell office:value-type="string">
            <text:p>igbotão</text:p>
          </table:table-cell>
          <table:table-cell table:style-name="ce6" office:value-type="string">
            <text:p>ارسمزر</text:p>
          </table:table-cell>
          <table:table-cell office:value-type="string">
            <text:p>gui_butonon</text:p>
          </table:table-cell>
          <table:table-cell office:value-type="string">
            <text:p>guitaste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guiaction</text:p>
          </table:table-cell>
          <table:table-cell office:value-type="string">
            <text:p>accionigu</text:p>
          </table:table-cell>
          <table:table-cell office:value-type="string">
            <text:p>igfaz</text:p>
          </table:table-cell>
          <table:table-cell table:style-name="ce6" office:value-type="string">
            <text:p>ارسمفعل</text:p>
          </table:table-cell>
          <table:table-cell office:value-type="string">
            <text:p>gui_agadon</text:p>
          </table:table-cell>
          <table:table-cell office:value-type="string">
            <text:p>guiaktion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guimenu</text:p>
          </table:table-cell>
          <table:table-cell office:value-type="string">
            <text:p>menuigu</text:p>
          </table:table-cell>
          <table:table-cell office:value-type="string">
            <text:p>igmenu</text:p>
          </table:table-cell>
          <table:table-cell table:style-name="ce6" office:value-type="string">
            <text:p>ارسمقائمة</text:p>
          </table:table-cell>
          <table:table-cell office:value-type="string">
            <text:p>gui_menuon</text:p>
          </table:table-cell>
          <table:table-cell office:value-type="string">
            <text:p>guimenü</text:p>
          </table:table-cell>
          <table:table-cell table:number-columns-repeated="249"/>
        </table:table-row>
        <table:table-row table:style-name="ro2">
          <table:table-cell office:value-type="string">
            <text:p>guienleve</text:p>
          </table:table-cell>
          <table:table-cell office:value-type="string">
            <text:p>guiremove</text:p>
          </table:table-cell>
          <table:table-cell office:value-type="string">
            <text:p>eliminaigu</text:p>
          </table:table-cell>
          <table:table-cell office:value-type="string">
            <text:p>igapague</text:p>
          </table:table-cell>
          <table:table-cell table:style-name="ce6" office:value-type="string">
            <text:p>ارسممسح</text:p>
          </table:table-cell>
          <table:table-cell office:value-type="string">
            <text:p>gui_forigu </text:p>
          </table:table-cell>
          <table:table-cell office:value-type="string">
            <text:p>guientferne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guiposition</text:p>
          </table:table-cell>
          <table:table-cell office:value-type="string">
            <text:p>posicionigu</text:p>
          </table:table-cell>
          <table:table-cell office:value-type="string">
            <text:p>iglocal</text:p>
          </table:table-cell>
          <table:table-cell table:style-name="ce6" office:value-type="string">
            <text:p>ارسمموقع</text:p>
          </table:table-cell>
          <table:table-cell office:value-type="string">
            <text:p>gui_koordinatojn</text:p>
          </table:table-cell>
          <table:table-cell office:value-type="string">
            <text:p>guiposition</text:p>
          </table:table-cell>
          <table:table-cell table:number-columns-repeated="249"/>
        </table:table-row>
        <table:table-row table:style-name="ro2">
          <table:table-cell office:value-type="string">
            <text:p>enleve</text:p>
          </table:table-cell>
          <table:table-cell office:value-type="string">
            <text:p>remove</text:p>
          </table:table-cell>
          <table:table-cell office:value-type="string">
            <text:p>quita</text:p>
          </table:table-cell>
          <table:table-cell office:value-type="string">
            <text:p>apague</text:p>
          </table:table-cell>
          <table:table-cell table:style-name="ce6" office:value-type="string">
            <text:p>ارفع</text:p>
          </table:table-cell>
          <table:table-cell office:value-type="string">
            <text:p>for forigu</text:p>
          </table:table-cell>
          <table:table-cell office:value-type="string">
            <text:p>entferne</text:p>
          </table:table-cell>
          <table:table-cell table:number-columns-repeated="249"/>
        </table:table-row>
        <table:table-row table:style-name="ro2">
          <table:table-cell office:value-type="string">
            <text:p>tape</text:p>
          </table:table-cell>
          <table:table-cell office:value-type="string">
            <text:p>write</text:p>
          </table:table-cell>
          <table:table-cell office:value-type="string">
            <text:p>tipea</text:p>
          </table:table-cell>
          <table:table-cell office:value-type="string">
            <text:p>escreva esc</text:p>
          </table:table-cell>
          <table:table-cell table:style-name="ce6" office:value-type="string">
            <text:p>اضغط</text:p>
          </table:table-cell>
          <table:table-cell office:value-type="string">
            <text:p>tajpu</text:p>
          </table:table-cell>
          <table:table-cell office:value-type="string">
            <text:p>schreibe</text:p>
          </table:table-cell>
          <table:table-cell table:number-columns-repeated="249"/>
        </table:table-row>
        <table:table-row table:style-name="ro2">
          <table:table-cell office:value-type="string">
            <text:p>ajouteligneflux</text:p>
          </table:table-cell>
          <table:table-cell office:value-type="string">
            <text:p>appendlineflow</text:p>
          </table:table-cell>
          <table:table-cell office:value-type="string">
            <text:p>agregalineaflujo</text:p>
          </table:table-cell>
          <table:table-cell office:value-type="string">
            <text:p>juntelfx</text:p>
          </table:table-cell>
          <table:table-cell table:style-name="ce6" office:value-type="string">
            <text:p>اضفسطراندفاق</text:p>
          </table:table-cell>
          <table:table-cell office:value-type="string">
            <text:p>flulinald flukslinion_aldonu</text:p>
          </table:table-cell>
          <table:table-cell office:value-type="string">
            <text:p>hängezeileanfluss</text:p>
          </table:table-cell>
          <table:table-cell table:number-columns-repeated="249"/>
        </table:table-row>
        <table:table-row table:style-name="ro2">
          <table:table-cell office:value-type="string">
            <text:p>imts</text:p>
          </table:table-cell>
          <table:table-cell office:value-type="string">
            <text:p>poall printoutall</text:p>
          </table:table-cell>
          <table:table-cell office:value-type="string">
            <text:p>imts listaprocs</text:p>
          </table:table-cell>
          <table:table-cell office:value-type="string">
            <text:p>imts</text:p>
          </table:table-cell>
          <table:table-cell table:style-name="ce6" office:value-type="string">
            <text:p>اطبع</text:p>
          </table:table-cell>
          <table:table-cell office:value-type="string">
            <text:p>progcit programerojn_citu</text:p>
          </table:table-cell>
          <table:table-cell office:value-type="string">
            <text:p>zga zeigealles</text:p>
          </table:table-cell>
          <table:table-cell table:number-columns-repeated="249"/>
        </table:table-row>
        <table:table-row table:style-name="ro2">
          <table:table-cell office:value-type="string">
            <text:p>mt montretortue</text:p>
          </table:table-cell>
          <table:table-cell office:value-type="string">
            <text:p>st showturtle</text:p>
          </table:table-cell>
          <table:table-cell office:value-type="string">
            <text:p>mt muestratortuga</text:p>
          </table:table-cell>
          <table:table-cell office:value-type="string">
            <text:p>at mostretat</text:p>
          </table:table-cell>
          <table:table-cell table:style-name="ce6" office:value-type="string">
            <text:p>اظهر</text:p>
          </table:table-cell>
          <table:table-cell office:value-type="string">
            <text:p>tdm testudon_montru</text:p>
          </table:table-cell>
          <table:table-cell office:value-type="string">
            <text:p>zi zeigeigel</text:p>
          </table:table-cell>
          <table:table-cell table:number-columns-repeated="249"/>
        </table:table-row>
        <table:table-row table:style-name="ro2">
          <table:table-cell office:value-type="string">
            <text:p>ret retourne</text:p>
          </table:table-cell>
          <table:table-cell office:value-type="string">
            <text:p>op output</text:p>
          </table:table-cell>
          <table:table-cell office:value-type="string">
            <text:p>dev devuelve</text:p>
          </table:table-cell>
          <table:table-cell office:value-type="string">
            <text:p>saída devolva</text:p>
          </table:table-cell>
          <table:table-cell table:style-name="ce6" office:value-type="string">
            <text:p>اعط</text:p>
          </table:table-cell>
          <table:table-cell office:value-type="string">
            <text:p>snd sendu</text:p>
          </table:table-cell>
          <table:table-cell office:value-type="string">
            <text:p>rg rückgabe </text:p>
          </table:table-cell>
          <table:table-cell table:number-columns-repeated="249"/>
        </table:table-row>
        <table:table-row table:style-name="ro2">
          <table:table-cell office:value-type="string">
            <text:p>donne</text:p>
          </table:table-cell>
          <table:table-cell office:value-type="string">
            <text:p>make globalmake</text:p>
          </table:table-cell>
          <table:table-cell office:value-type="string">
            <text:p>haz</text:p>
          </table:table-cell>
          <table:table-cell office:value-type="string">
            <text:p>atr atribua</text:p>
          </table:table-cell>
          <table:table-cell table:style-name="ce6" office:value-type="string">
            <text:p>اعط</text:p>
          </table:table-cell>
          <table:table-cell office:value-type="string">
            <text:p>p provizu</text:p>
          </table:table-cell>
          <table:table-cell office:value-type="string">
            <text:p>setze</text:p>
          </table:table-cell>
          <table:table-cell table:number-columns-repeated="249"/>
        </table:table-row>
        <table:table-row table:style-name="ro2">
          <table:table-cell office:value-type="string">
            <text:p>donnelocale soit</text:p>
          </table:table-cell>
          <table:table-cell office:value-type="string">
            <text:p>localmake</text:p>
          </table:table-cell>
          <table:table-cell office:value-type="string">
            <text:p>hazlocal</text:p>
          </table:table-cell>
          <table:table-cell office:value-type="string">
            <text:p>atrlocal</text:p>
          </table:table-cell>
          <table:table-cell table:style-name="ce6" office:value-type="string">
            <text:p>اعطمحلي ليكن</text:p>
          </table:table-cell>
          <table:table-cell office:value-type="string">
            <text:p>lokp lokan_provizu</text:p>
          </table:table-cell>
          <table:table-cell office:value-type="string">
            <text:p>lokalsetze</text:p>
          </table:table-cell>
          <table:table-cell table:number-columns-repeated="249"/>
        </table:table-row>
        <table:table-row table:style-name="ro2">
          <table:table-cell office:value-type="string">
            <text:p>lissouris</text:p>
          </table:table-cell>
          <table:table-cell office:value-type="string">
            <text:p>readmouse</text:p>
          </table:table-cell>
          <table:table-cell office:value-type="string">
            <text:p>leeraton</text:p>
          </table:table-cell>
          <table:table-cell office:value-type="string">
            <text:p>leiamouse</text:p>
          </table:table-cell>
          <table:table-cell table:style-name="ce6" office:value-type="string">
            <text:p>اف اقرأفأرة</text:p>
          </table:table-cell>
          <table:table-cell office:value-type="string">
            <text:p>musleg muson_legu</text:p>
          </table:table-cell>
          <table:table-cell office:value-type="string">
            <text:p>lesemaus </text:p>
          </table:table-cell>
          <table:table-cell table:number-columns-repeated="249"/>
        </table:table-row>
        <table:table-row table:style-name="ro2">
          <table:table-cell office:value-type="string">
            <text:p>ouvreflux </text:p>
          </table:table-cell>
          <table:table-cell office:value-type="string">
            <text:p>openflow</text:p>
          </table:table-cell>
          <table:table-cell office:value-type="string">
            <text:p>abreflujo</text:p>
          </table:table-cell>
          <table:table-cell office:value-type="string">
            <text:p>abrafluxo abrafx</text:p>
          </table:table-cell>
          <table:table-cell table:style-name="ce6" office:value-type="string">
            <text:p>افتحاندفاق اا</text:p>
          </table:table-cell>
          <table:table-cell office:value-type="string">
            <text:p>flumf flukson_malfermu</text:p>
          </table:table-cell>
          <table:table-cell office:value-type="string">
            <text:p>öffnefluss</text:p>
          </table:table-cell>
          <table:table-cell table:number-columns-repeated="249"/>
        </table:table-row>
        <table:table-row table:style-name="ro2">
          <table:table-cell office:value-type="string">
            <text:p>tuetortue</text:p>
          </table:table-cell>
          <table:table-cell office:value-type="string">
            <text:p>killturtle</text:p>
          </table:table-cell>
          <table:table-cell office:value-type="string">
            <text:p>eliminatortuga</text:p>
          </table:table-cell>
          <table:table-cell office:value-type="string">
            <text:p>semtat semtartaruga</text:p>
          </table:table-cell>
          <table:table-cell table:style-name="ce6" office:value-type="string">
            <text:p>اقتلسلحفاة</text:p>
          </table:table-cell>
          <table:table-cell office:value-type="string">
            <text:p>tdb testudon_buĉu</text:p>
          </table:table-cell>
          <table:table-cell office:value-type="string">
            <text:p>ligel löscheigel</text:p>
          </table:table-cell>
          <table:table-cell table:number-columns-repeated="249"/>
        </table:table-row>
        <table:table-row table:style-name="ro2">
          <table:table-cell office:value-type="string">
            <text:p>lis</text:p>
          </table:table-cell>
          <table:table-cell office:value-type="string">
            <text:p>read</text:p>
          </table:table-cell>
          <table:table-cell office:value-type="string">
            <text:p>leeteclado leelista</text:p>
          </table:table-cell>
          <table:table-cell office:value-type="string">
            <text:p>leia</text:p>
          </table:table-cell>
          <table:table-cell table:style-name="ce6" office:value-type="string">
            <text:p>اقرأ</text:p>
          </table:table-cell>
          <table:table-cell office:value-type="string">
            <text:p>leg legu</text:p>
          </table:table-cell>
          <table:table-cell office:value-type="string">
            <text:p>lese</text:p>
          </table:table-cell>
          <table:table-cell table:number-columns-repeated="249"/>
        </table:table-row>
        <table:table-row table:style-name="ro2">
          <table:table-cell office:value-type="string">
            <text:p>liscarflux</text:p>
          </table:table-cell>
          <table:table-cell office:value-type="string">
            <text:p>readcharflow</text:p>
          </table:table-cell>
          <table:table-cell office:value-type="string">
            <text:p>leecarflujo</text:p>
          </table:table-cell>
          <table:table-cell office:value-type="string">
            <text:p>leiacaractere leiacarfx</text:p>
          </table:table-cell>
          <table:table-cell table:style-name="ce6" office:value-type="string">
            <text:p>اقرأاندفاقحرف</text:p>
          </table:table-cell>
          <table:table-cell office:value-type="string">
            <text:p>flulitleg fluksliteron_legu </text:p>
          </table:table-cell>
          <table:table-cell office:value-type="string">
            <text:p>lesebuchstabenfluss</text:p>
          </table:table-cell>
          <table:table-cell table:number-columns-repeated="249"/>
        </table:table-row>
        <table:table-row table:style-name="ro2">
          <table:table-cell office:value-type="string">
            <text:p>lisligneflux</text:p>
          </table:table-cell>
          <table:table-cell office:value-type="string">
            <text:p>readlineflow</text:p>
          </table:table-cell>
          <table:table-cell office:value-type="string">
            <text:p>leelineaflujo</text:p>
          </table:table-cell>
          <table:table-cell office:value-type="string">
            <text:p>leialinha leialfx</text:p>
          </table:table-cell>
          <table:table-cell table:style-name="ce6" office:value-type="string">
            <text:p>اقرأاندفاقسطر</text:p>
          </table:table-cell>
          <table:table-cell office:value-type="string">
            <text:p>flulinleg flukslinion_legu</text:p>
          </table:table-cell>
          <table:table-cell office:value-type="string">
            <text:p>lesezeilenfluss</text:p>
          </table:table-cell>
          <table:table-cell table:number-columns-repeated="249"/>
        </table:table-row>
        <table:table-row table:style-name="ro2">
          <table:table-cell office:value-type="string">
            <text:p>liscar</text:p>
          </table:table-cell>
          <table:table-cell office:value-type="string">
            <text:p>readchar readcharacter</text:p>
          </table:table-cell>
          <table:table-cell office:value-type="string">
            <text:p>leecar leetecla</text:p>
          </table:table-cell>
          <table:table-cell office:value-type="string">
            <text:p>leiacar</text:p>
          </table:table-cell>
          <table:table-cell table:style-name="ce6" office:value-type="string">
            <text:p>اقرأحرف</text:p>
          </table:table-cell>
          <table:table-cell office:value-type="string">
            <text:p>litleg literon_legu</text:p>
          </table:table-cell>
          <table:table-cell office:value-type="string">
            <text:p>lz lesezeichen </text:p>
          </table:table-cell>
          <table:table-cell table:number-columns-repeated="249"/>
        </table:table-row>
        <table:table-row table:style-name="ro2">
          <table:table-cell office:value-type="string">
            <text:p>lvars listevariables</text:p>
          </table:table-cell>
          <table:table-cell office:value-type="string">
            <text:p>variables vars</text:p>
          </table:table-cell>
          <table:table-cell office:value-type="string">
            <text:p>imvars listavars</text:p>
          </table:table-cell>
          <table:table-cell office:value-type="string">
            <text:p>listevar</text:p>
          </table:table-cell>
          <table:table-cell table:style-name="ce6" office:value-type="string">
            <text:p>اقرأمتغيرة</text:p>
          </table:table-cell>
          <table:table-cell office:value-type="string">
            <text:p>varlist variantliston</text:p>
          </table:table-cell>
          <table:table-cell office:value-type="string">
            <text:p>namen </text:p>
          </table:table-cell>
          <table:table-cell table:number-columns-repeated="249"/>
        </table:table-row>
        <table:table-row table:style-name="ro2">
          <table:table-cell office:value-type="string">
            <text:p>tronque</text:p>
          </table:table-cell>
          <table:table-cell office:value-type="string">
            <text:p>integer int</text:p>
          </table:table-cell>
          <table:table-cell office:value-type="string">
            <text:p>truncar</text:p>
          </table:table-cell>
          <table:table-cell office:value-type="string">
            <text:p>inteiro</text:p>
          </table:table-cell>
          <table:table-cell table:style-name="ce6" office:value-type="string">
            <text:p>اقطع</text:p>
          </table:table-cell>
          <table:table-cell office:value-type="string">
            <text:p>entjeran_parton</text:p>
          </table:table-cell>
          <table:table-cell office:value-type="string">
            <text:p>ganzezahl</text:p>
          </table:table-cell>
          <table:table-cell table:number-columns-repeated="249"/>
        </table:table-row>
        <table:table-row table:style-name="ro2">
          <table:table-cell office:value-type="string">
            <text:p>fermeflux</text:p>
          </table:table-cell>
          <table:table-cell office:value-type="string">
            <text:p>closeflow</text:p>
          </table:table-cell>
          <table:table-cell office:value-type="string">
            <text:p>cierraflujo</text:p>
          </table:table-cell>
          <table:table-cell office:value-type="string">
            <text:p>fechefluxo fechefx</text:p>
          </table:table-cell>
          <table:table-cell table:style-name="ce6" office:value-type="string">
            <text:p>اقفلاندفاق</text:p>
          </table:table-cell>
          <table:table-cell office:value-type="string">
            <text:p>fluf flukson_fermu</text:p>
          </table:table-cell>
          <table:table-cell office:value-type="string">
            <text:p>schließefluss</text:p>
          </table:table-cell>
          <table:table-cell table:number-columns-repeated="249"/>
        </table:table-row>
        <table:table-row table:style-name="ro2">
          <table:table-cell office:value-type="string">
            <text:p>ec ecris</text:p>
          </table:table-cell>
          <table:table-cell office:value-type="string">
            <text:p>pr print</text:p>
          </table:table-cell>
          <table:table-cell office:value-type="string">
            <text:p>es escribe</text:p>
          </table:table-cell>
          <table:table-cell office:value-type="string">
            <text:p>mo mostre</text:p>
          </table:table-cell>
          <table:table-cell table:style-name="ce6" office:value-type="string">
            <text:p>اكتب</text:p>
          </table:table-cell>
          <table:table-cell office:value-type="string">
            <text:p>s skribu</text:p>
          </table:table-cell>
          <table:table-cell office:value-type="string">
            <text:p>dz druckezeile </text:p>
          </table:table-cell>
          <table:table-cell table:number-columns-repeated="249"/>
        </table:table-row>
        <table:table-row table:style-name="ro2">
          <table:table-cell office:value-type="string">
            <text:p>ecrisligneflux</text:p>
          </table:table-cell>
          <table:table-cell office:value-type="string">
            <text:p>writelineflow</text:p>
          </table:table-cell>
          <table:table-cell office:value-type="string">
            <text:p>escribelineaflujo</text:p>
          </table:table-cell>
          <table:table-cell office:value-type="string">
            <text:p>escrevalinha eslfx</text:p>
          </table:table-cell>
          <table:table-cell table:style-name="ce6" office:value-type="string">
            <text:p>اكتبسطراندفاق</text:p>
          </table:table-cell>
          <table:table-cell office:value-type="string">
            <text:p>flulins flukslinion_skribu</text:p>
          </table:table-cell>
          <table:table-cell office:value-type="string">
            <text:p>schreibezeilenfluss</text:p>
          </table:table-cell>
          <table:table-cell table:number-columns-repeated="249"/>
        </table:table-row>
        <table:table-row table:style-name="ro2">
          <table:table-cell office:value-type="string">
            <text:p>origine</text:p>
          </table:table-cell>
          <table:table-cell office:value-type="string">
            <text:p>home</text:p>
          </table:table-cell>
          <table:table-cell office:value-type="string">
            <text:p>centro </text:p>
          </table:table-cell>
          <table:table-cell office:value-type="string">
            <text:p>centro</text:p>
          </table:table-cell>
          <table:table-cell table:style-name="ce6" office:value-type="string">
            <text:p>الأصل</text:p>
          </table:table-cell>
          <table:table-cell office:value-type="string">
            <text:p>o originiru</text:p>
          </table:table-cell>
          <table:table-cell office:value-type="string">
            <text:p>heim</text:p>
          </table:table-cell>
          <table:table-cell table:number-columns-repeated="249"/>
        </table:table-row>
        <table:table-row table:style-name="ro2">
          <table:table-cell office:value-type="string">
            <text:p>joue</text:p>
          </table:table-cell>
          <table:table-cell office:value-type="string">
            <text:p>play</text:p>
          </table:table-cell>
          <table:table-cell office:value-type="string">
            <text:p>tocamusica</text:p>
          </table:table-cell>
          <table:table-cell office:value-type="string">
            <text:p>toque</text:p>
          </table:table-cell>
          <table:table-cell table:style-name="ce6" office:value-type="string">
            <text:p>العب</text:p>
          </table:table-cell>
          <table:table-cell office:value-type="string">
            <text:p>muziku</text:p>
          </table:table-cell>
          <table:table-cell office:value-type="string">
            <text:p>spiele </text:p>
          </table:table-cell>
          <table:table-cell table:number-columns-repeated="249"/>
        </table:table-row>
        <table:table-row table:style-name="ro2">
          <table:table-cell office:value-type="string">
            <text:p>efseq effacesequence</text:p>
          </table:table-cell>
          <table:table-cell office:value-type="string">
            <text:p>delseq deletesequence</text:p>
          </table:table-cell>
          <table:table-cell office:value-type="string">
            <text:p>bos borrasecuencia</text:p>
          </table:table-cell>
          <table:table-cell office:value-type="string">
            <text:p>delseq deleteseqüência</text:p>
          </table:table-cell>
          <table:table-cell table:style-name="ce6" office:value-type="string">
            <text:p>ام امسحمتثالية</text:p>
          </table:table-cell>
          <table:table-cell office:value-type="string">
            <text:p>sekvv sekvencon_viŝu</text:p>
          </table:table-cell>
          <table:table-cell office:value-type="string">
            <text:p>lfol löschefolge </text:p>
          </table:table-cell>
          <table:table-cell table:number-columns-repeated="249"/>
        </table:table-row>
        <table:table-row table:style-name="ro2">
          <table:table-cell office:value-type="string">
            <text:p>efv effacevariable</text:p>
          </table:table-cell>
          <table:table-cell office:value-type="string">
            <text:p>kill</text:p>
          </table:table-cell>
          <table:table-cell office:value-type="string">
            <text:p>bov borravariable</text:p>
          </table:table-cell>
          <table:table-cell office:value-type="string">
            <text:p>mate</text:p>
          </table:table-cell>
          <table:table-cell table:style-name="ce6" office:value-type="string">
            <text:p>ام امسحمتغيرة</text:p>
          </table:table-cell>
          <table:table-cell office:value-type="string">
            <text:p>varv varianton_viŝu</text:p>
          </table:table-cell>
          <table:table-cell office:value-type="string">
            <text:p>vgv vergessevar</text:p>
          </table:table-cell>
          <table:table-cell table:number-columns-repeated="249"/>
        </table:table-row>
        <table:table-row table:style-name="ro2">
          <table:table-cell office:value-type="string">
            <text:p>ve videecran</text:p>
          </table:table-cell>
          <table:table-cell office:value-type="string">
            <text:p>cs clearscreen</text:p>
          </table:table-cell>
          <table:table-cell office:value-type="string">
            <text:p>bp borrapantalla</text:p>
          </table:table-cell>
          <table:table-cell office:value-type="string">
            <text:p>ld limpedesenho</text:p>
          </table:table-cell>
          <table:table-cell table:style-name="ce6" office:value-type="string">
            <text:p>امسح</text:p>
          </table:table-cell>
          <table:table-cell office:value-type="string">
            <text:p>ev ekranon_viŝu</text:p>
          </table:table-cell>
          <table:table-cell office:value-type="string">
            <text:p>lb löschebild</text:p>
          </table:table-cell>
          <table:table-cell table:number-columns-repeated="249"/>
        </table:table-row>
        <table:table-row table:style-name="ro2">
          <table:table-cell office:value-type="string">
            <text:p>remplis</text:p>
          </table:table-cell>
          <table:table-cell office:value-type="string">
            <text:p>fill</text:p>
          </table:table-cell>
          <table:table-cell office:value-type="string">
            <text:p>rellena</text:p>
          </table:table-cell>
          <table:table-cell office:value-type="string">
            <text:p>pinte</text:p>
          </table:table-cell>
          <table:table-cell table:style-name="ce6" office:value-type="string">
            <text:p>املأ</text:p>
          </table:table-cell>
          <table:table-cell office:value-type="string">
            <text:p>plenigu</text:p>
          </table:table-cell>
          <table:table-cell office:value-type="string">
            <text:p>fülle </text:p>
          </table:table-cell>
          <table:table-cell table:number-columns-repeated="249"/>
        </table:table-row>
        <table:table-row table:style-name="ro2">
          <table:table-cell office:value-type="string">
            <text:p>rempliszone</text:p>
          </table:table-cell>
          <table:table-cell office:value-type="string">
            <text:p>fillzone</text:p>
          </table:table-cell>
          <table:table-cell office:value-type="string">
            <text:p>rellenazona</text:p>
          </table:table-cell>
          <table:table-cell office:value-type="string">
            <text:p>pintezona</text:p>
          </table:table-cell>
          <table:table-cell table:style-name="ce6" office:value-type="string">
            <text:p>املأمنطقة</text:p>
          </table:table-cell>
          <table:table-cell office:value-type="string">
            <text:p>kovru</text:p>
          </table:table-cell>
          <table:table-cell office:value-type="string">
            <text:p>fülleform </text:p>
          </table:table-cell>
          <table:table-cell table:number-columns-repeated="249"/>
        </table:table-row>
        <table:table-row table:style-name="ro2">
          <table:table-cell office:value-type="string">
            <text:p>vt videtexte</text:p>
          </table:table-cell>
          <table:table-cell office:value-type="string">
            <text:p>ct cleartext</text:p>
          </table:table-cell>
          <table:table-cell office:value-type="string">
            <text:p>bt borratexto</text:p>
          </table:table-cell>
          <table:table-cell office:value-type="string">
            <text:p>lt limpetexto</text:p>
          </table:table-cell>
          <table:table-cell table:style-name="ce6" office:value-type="string">
            <text:p>ان افرغنص</text:p>
          </table:table-cell>
          <table:table-cell office:value-type="string">
            <text:p>tv tekston_viŝu</text:p>
          </table:table-cell>
          <table:table-cell office:value-type="string">
            <text:p>lt löschetext</text:p>
          </table:table-cell>
          <table:table-cell table:number-columns-repeated="249"/>
        </table:table-row>
        <table:table-row table:style-name="ro2">
          <table:table-cell office:value-type="string">
            <text:p>attends</text:p>
          </table:table-cell>
          <table:table-cell office:value-type="string">
            <text:p>wait</text:p>
          </table:table-cell>
          <table:table-cell office:value-type="string">
            <text:p>espera</text:p>
          </table:table-cell>
          <table:table-cell office:value-type="string">
            <text:p>espere</text:p>
          </table:table-cell>
          <table:table-cell table:style-name="ce6" office:value-type="string">
            <text:p>انتظر</text:p>
          </table:table-cell>
          <table:table-cell office:value-type="string">
            <text:p>atnd atendu</text:p>
          </table:table-cell>
          <table:table-cell office:value-type="string">
            <text:p>warte </text:p>
          </table:table-cell>
          <table:table-cell table:number-columns-repeated="249"/>
        </table:table-row>
        <table:table-row table:style-name="ro2">
          <table:table-cell office:value-type="string">
            <text:p>rf rafraichis</text:p>
          </table:table-cell>
          <table:table-cell office:value-type="string">
            <text:p>refresh repaint</text:p>
          </table:table-cell>
          <table:table-cell office:value-type="string">
            <text:p>refrescar</text:p>
          </table:table-cell>
          <table:table-cell office:value-type="string">
            <text:p>veranimado</text:p>
          </table:table-cell>
          <table:table-cell table:style-name="ce6" office:value-type="string">
            <text:p>انتعاش</text:p>
          </table:table-cell>
          <table:table-cell office:value-type="string">
            <text:p>novigu</text:p>
          </table:table-cell>
          <table:table-cell office:value-type="string">
            <text:p>af auffrischen</text:p>
          </table:table-cell>
          <table:table-cell table:number-columns-repeated="249"/>
        </table:table-row>
        <table:table-row table:style-name="ro2">
          <table:table-cell office:value-type="string">
            <text:p>reste</text:p>
          </table:table-cell>
          <table:table-cell office:value-type="string">
            <text:p>mod modulo</text:p>
          </table:table-cell>
          <table:table-cell table:number-columns-repeated="2" office:value-type="string">
            <text:p>resto</text:p>
          </table:table-cell>
          <table:table-cell table:style-name="ce6" office:value-type="string">
            <text:p>باقي</text:p>
          </table:table-cell>
          <table:table-cell office:value-type="string">
            <text:p>rest reston</text:p>
          </table:table-cell>
          <table:table-cell office:value-type="string">
            <text:p>rest </text:p>
          </table:table-cell>
          <table:table-cell table:number-columns-repeated="249"/>
        </table:table-row>
        <table:table-row table:style-name="ro2">
          <table:table-cell office:value-type="string">
            <text:p>bc? baissecrayon?</text:p>
          </table:table-cell>
          <table:table-cell office:value-type="string">
            <text:p>pd? pendown?</text:p>
          </table:table-cell>
          <table:table-cell office:value-type="string">
            <text:p>bl? bajalapiz?</text:p>
          </table:table-cell>
          <table:table-cell office:value-type="string">
            <text:p>ul? éuselápis?</text:p>
          </table:table-cell>
          <table:table-cell table:style-name="ce6" office:value-type="string">
            <text:p>بالقلم</text:p>
          </table:table-cell>
          <table:table-cell office:value-type="string">
            <text:p>ml? mallevata?</text:p>
          </table:table-cell>
          <table:table-cell office:value-type="string">
            <text:p>sa? stiftab?</text:p>
          </table:table-cell>
          <table:table-cell table:number-columns-repeated="249"/>
        </table:table-row>
        <table:table-row table:style-name="ro2">
          <table:table-cell office:value-type="string">
            <text:p>init</text:p>
          </table:table-cell>
          <table:table-cell office:value-type="string">
            <text:p>resetall</text:p>
          </table:table-cell>
          <table:table-cell office:value-type="string">
            <text:p>inicializa reponetodo</text:p>
          </table:table-cell>
          <table:table-cell office:value-type="string">
            <text:p>novo</text:p>
          </table:table-cell>
          <table:table-cell table:style-name="ce6" office:value-type="string">
            <text:p>بداية</text:p>
          </table:table-cell>
          <table:table-cell office:value-type="string">
            <text:p>pradif pradifine</text:p>
          </table:table-cell>
          <table:table-cell office:value-type="string">
            <text:p>resette</text:p>
          </table:table-cell>
          <table:table-cell table:number-columns-repeated="249"/>
        </table:table-row>
        <table:table-row table:style-name="ro2">
          <table:table-cell office:value-type="string">
            <text:p>remplace</text:p>
          </table:table-cell>
          <table:table-cell office:value-type="string">
            <text:p>setitem replace</text:p>
          </table:table-cell>
          <table:table-cell office:value-type="string">
            <text:p>reemplaza</text:p>
          </table:table-cell>
          <table:table-cell office:value-type="string">
            <text:p>mudeelemento mudeelem</text:p>
          </table:table-cell>
          <table:table-cell table:style-name="ce6" office:value-type="string">
            <text:p>بدل</text:p>
          </table:table-cell>
          <table:table-cell office:value-type="string">
            <text:p>anstataŭigu</text:p>
          </table:table-cell>
          <table:table-cell office:value-type="string">
            <text:p>selem setzeelement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orange</text:p>
          </table:table-cell>
          <table:table-cell office:value-type="string">
            <text:p>naranja</text:p>
          </table:table-cell>
          <table:table-cell office:value-type="string">
            <text:p>laranja</text:p>
          </table:table-cell>
          <table:table-cell table:style-name="ce6" office:value-type="string">
            <text:p>برتقالي</text:p>
          </table:table-cell>
          <table:table-cell office:value-type="string">
            <text:p>oranĝkolorigu</text:p>
          </table:table-cell>
          <table:table-cell office:value-type="string">
            <text:p>orange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proc? procedure?</text:p>
          </table:table-cell>
          <table:table-cell office:value-type="string">
            <text:p>proc? procedimiento?</text:p>
          </table:table-cell>
          <table:table-cell office:value-type="string">
            <text:p>eproc? éprocedimento?</text:p>
          </table:table-cell>
          <table:table-cell table:style-name="ce6" office:value-type="string">
            <text:p>برنامج?</text:p>
          </table:table-cell>
          <table:table-cell office:value-type="string">
            <text:p>prog? programera?</text:p>
          </table:table-cell>
          <table:table-cell office:value-type="string">
            <text:p>proz? prozedur?</text:p>
          </table:table-cell>
          <table:table-cell table:number-columns-repeated="249"/>
        </table:table-row>
        <table:table-row table:style-name="ro2">
          <table:table-cell office:value-type="string">
            <text:p>debuttemps</text:p>
          </table:table-cell>
          <table:table-cell office:value-type="string">
            <text:p>countdown</text:p>
          </table:table-cell>
          <table:table-cell office:value-type="string">
            <text:p>crono cronometro</text:p>
          </table:table-cell>
          <table:table-cell office:value-type="string">
            <text:p>contador</text:p>
          </table:table-cell>
          <table:table-cell table:style-name="ce6" office:value-type="string">
            <text:p>بز بدايةزمن</text:p>
          </table:table-cell>
          <table:table-cell office:value-type="string">
            <text:p>tmpko tempokomencon</text:p>
          </table:table-cell>
          <table:table-cell office:value-type="string">
            <text:p>zr zählerunter</text:p>
          </table:table-cell>
          <table:table-cell table:number-columns-repeated="249"/>
        </table:table-row>
        <table:table-row table:style-name="ro2">
          <table:table-cell office:value-type="string">
            <text:p>etiquette</text:p>
          </table:table-cell>
          <table:table-cell office:value-type="string">
            <text:p>label</text:p>
          </table:table-cell>
          <table:table-cell office:value-type="string">
            <text:p>rotula</text:p>
          </table:table-cell>
          <table:table-cell office:value-type="string">
            <text:p>rotule</text:p>
          </table:table-cell>
          <table:table-cell table:style-name="ce6" office:value-type="string">
            <text:p>بطاقة</text:p>
          </table:table-cell>
          <table:table-cell office:value-type="string">
            <text:p>etik etiketu</text:p>
          </table:table-cell>
          <table:table-cell office:value-type="string">
            <text:p>igeltext</text:p>
          </table:table-cell>
          <table:table-cell table:number-columns-repeated="249"/>
        </table:table-row>
        <table:table-row table:style-name="ro2">
          <table:table-cell office:value-type="string">
            <text:p>cat catalogue</text:p>
          </table:table-cell>
          <table:table-cell office:value-type="string">
            <text:p>files</text:p>
          </table:table-cell>
          <table:table-cell office:value-type="string">
            <text:p>cat catalogo</text:p>
          </table:table-cell>
          <table:table-cell office:value-type="string">
            <text:p>marq mostrearquivos</text:p>
          </table:table-cell>
          <table:table-cell table:style-name="ce6" office:value-type="string">
            <text:p>بيانات</text:p>
          </table:table-cell>
          <table:table-cell office:value-type="string">
            <text:p>ktlg katalogon</text:p>
          </table:table-cell>
          <table:table-cell office:value-type="string">
            <text:p>dateien</text:p>
          </table:table-cell>
          <table:table-cell table:number-columns-repeated="249"/>
        </table:table-row>
        <table:table-row table:style-name="ro2">
          <table:table-cell table:number-columns-repeated="4" office:value-type="string">
            <text:p>zoom</text:p>
          </table:table-cell>
          <table:table-cell table:style-name="ce6" office:value-type="string">
            <text:p>ت</text:p>
          </table:table-cell>
          <table:table-cell office:value-type="string">
            <text:p>zomu</text:p>
          </table:table-cell>
          <table:table-cell office:value-type="string">
            <text:p>zoome</text:p>
          </table:table-cell>
          <table:table-cell table:number-columns-repeated="249"/>
        </table:table-row>
        <table:table-row table:style-name="ro2">
          <table:table-cell office:value-type="string">
            <text:p>re recule</text:p>
          </table:table-cell>
          <table:table-cell office:value-type="string">
            <text:p>bk back</text:p>
          </table:table-cell>
          <table:table-cell office:value-type="string">
            <text:p>re retrocede</text:p>
          </table:table-cell>
          <table:table-cell office:value-type="string">
            <text:p>pt paratrás</text:p>
          </table:table-cell>
          <table:table-cell table:style-name="ce6" office:value-type="string">
            <text:p>تراجع</text:p>
          </table:table-cell>
          <table:table-cell office:value-type="string">
            <text:p>re retroiru</text:p>
          </table:table-cell>
          <table:table-cell office:value-type="string">
            <text:p>rw rückwärts </text:p>
          </table:table-cell>
          <table:table-cell table:number-columns-repeated="249"/>
        </table:table-row>
        <table:table-row table:style-name="ro2">
          <table:table-cell office:value-type="string">
            <text:p>av avance</text:p>
          </table:table-cell>
          <table:table-cell office:value-type="string">
            <text:p>fd forward</text:p>
          </table:table-cell>
          <table:table-cell office:value-type="string">
            <text:p>av avanza</text:p>
          </table:table-cell>
          <table:table-cell office:value-type="string">
            <text:p>pf parafrente</text:p>
          </table:table-cell>
          <table:table-cell table:style-name="ce6" office:value-type="string">
            <text:p>تقدم</text:p>
          </table:table-cell>
          <table:table-cell office:value-type="string">
            <text:p>antaŭiru an</text:p>
          </table:table-cell>
          <table:table-cell office:value-type="string">
            <text:p>vw vorwärts </text:p>
          </table:table-cell>
          <table:table-cell table:number-columns-repeated="249"/>
        </table:table-row>
        <table:table-row table:style-name="ro2">
          <table:table-cell office:value-type="string">
            <text:p>animation</text:p>
          </table:table-cell>
          <table:table-cell office:value-type="string">
            <text:p>anim animation</text:p>
          </table:table-cell>
          <table:table-cell office:value-type="string">
            <text:p>animacion</text:p>
          </table:table-cell>
          <table:table-cell office:value-type="string">
            <text:p>animado</text:p>
          </table:table-cell>
          <table:table-cell table:style-name="ce6" office:value-type="string">
            <text:p>تنشيط</text:p>
          </table:table-cell>
          <table:table-cell office:value-type="string">
            <text:p>movado</text:p>
          </table:table-cell>
          <table:table-cell office:value-type="string">
            <text:p>anim animation</text:p>
          </table:table-cell>
          <table:table-cell table:number-columns-repeated="249"/>
        </table:table-row>
        <table:table-row table:style-name="ro2">
          <table:table-cell office:value-type="string">
            <text:p>arrondi</text:p>
          </table:table-cell>
          <table:table-cell office:value-type="string">
            <text:p>rnd round</text:p>
          </table:table-cell>
          <table:table-cell office:value-type="string">
            <text:p>redondea</text:p>
          </table:table-cell>
          <table:table-cell office:value-type="string">
            <text:p>arredonde</text:p>
          </table:table-cell>
          <table:table-cell table:style-name="ce6" office:value-type="string">
            <text:p>جبر</text:p>
          </table:table-cell>
          <table:table-cell office:value-type="string">
            <text:p>entjeran</text:p>
          </table:table-cell>
          <table:table-cell office:value-type="string">
            <text:p>runde</text:p>
          </table:table-cell>
          <table:table-cell table:number-columns-repeated="249"/>
        </table:table-row>
        <table:table-row table:style-name="ro2">
          <table:table-cell office:value-type="string">
            <text:p>produit</text:p>
          </table:table-cell>
          <table:table-cell office:value-type="string">
            <text:p>product</text:p>
          </table:table-cell>
          <table:table-cell office:value-type="string">
            <text:p>producto</text:p>
          </table:table-cell>
          <table:table-cell office:value-type="string">
            <text:p>produto</text:p>
          </table:table-cell>
          <table:table-cell table:style-name="ce6" office:value-type="string">
            <text:p>جداء</text:p>
          </table:table-cell>
          <table:table-cell office:value-type="string">
            <text:p>prod produton</text:p>
          </table:table-cell>
          <table:table-cell office:value-type="string">
            <text:p>produkt </text:p>
          </table:table-cell>
          <table:table-cell table:number-columns-repeated="249"/>
        </table:table-row>
        <table:table-row table:style-name="ro2">
          <table:table-cell office:value-type="string">
            <text:p>rac racine</text:p>
          </table:table-cell>
          <table:table-cell office:value-type="string">
            <text:p>sqrt squareroot</text:p>
          </table:table-cell>
          <table:table-cell office:value-type="string">
            <text:p>rc raizcuadrada</text:p>
          </table:table-cell>
          <table:table-cell office:value-type="string">
            <text:p>raizq</text:p>
          </table:table-cell>
          <table:table-cell table:style-name="ce6" office:value-type="string">
            <text:p>جدر </text:p>
          </table:table-cell>
          <table:table-cell office:value-type="string">
            <text:p>rdk radikon</text:p>
          </table:table-cell>
          <table:table-cell office:value-type="string">
            <text:p>qw</text:p>
          </table:table-cell>
          <table:table-cell table:number-columns-repeated="249"/>
        </table:table-row>
        <table:table-row table:style-name="ro2">
          <table:table-cell office:value-type="string">
            <text:p>somme</text:p>
          </table:table-cell>
          <table:table-cell office:value-type="string">
            <text:p>sum</text:p>
          </table:table-cell>
          <table:table-cell office:value-type="string">
            <text:p>suma</text:p>
          </table:table-cell>
          <table:table-cell office:value-type="string">
            <text:p>soma</text:p>
          </table:table-cell>
          <table:table-cell table:style-name="ce6" office:value-type="string">
            <text:p>جمع</text:p>
          </table:table-cell>
          <table:table-cell office:value-type="string">
            <text:p>sum sumon</text:p>
          </table:table-cell>
          <table:table-cell office:value-type="string">
            <text:p>summe </text:p>
          </table:table-cell>
          <table:table-cell table:number-columns-repeated="249"/>
        </table:table-row>
        <table:table-row table:style-name="ro2">
          <table:table-cell office:value-type="string">
            <text:p>ph phrase</text:p>
          </table:table-cell>
          <table:table-cell office:value-type="string">
            <text:p>se sentence</text:p>
          </table:table-cell>
          <table:table-cell office:value-type="string">
            <text:p>fr frase</text:p>
          </table:table-cell>
          <table:table-cell office:value-type="string">
            <text:p>sn sentença</text:p>
          </table:table-cell>
          <table:table-cell table:style-name="ce6" office:value-type="string">
            <text:p>جملة</text:p>
          </table:table-cell>
          <table:table-cell office:value-type="string">
            <text:p>fr frazon</text:p>
          </table:table-cell>
          <table:table-cell office:value-type="string">
            <text:p>satz </text:p>
          </table:table-cell>
          <table:table-cell table:number-columns-repeated="249"/>
        </table:table-row>
        <table:table-row table:style-name="ro2">
          <table:table-cell office:value-type="string">
            <text:p>qd qualitedessin</text:p>
          </table:table-cell>
          <table:table-cell office:value-type="string">
            <text:p>dq drawingquality</text:p>
          </table:table-cell>
          <table:table-cell office:value-type="string">
            <text:p>cdib calidaddibujo</text:p>
          </table:table-cell>
          <table:table-cell office:value-type="string">
            <text:p>qi qualidadedaimagem</text:p>
          </table:table-cell>
          <table:table-cell table:style-name="ce6" office:value-type="string">
            <text:p>جودةرسم <text:s text:c="3"/>جر</text:p>
          </table:table-cell>
          <table:table-cell office:value-type="string">
            <text:p>dsgnec desegnecon</text:p>
          </table:table-cell>
          <table:table-cell office:value-type="string">
            <text:p>zq zeichnungsqualität</text:p>
          </table:table-cell>
          <table:table-cell table:number-columns-repeated="249"/>
        </table:table-row>
        <table:table-row table:style-name="ro2">
          <table:table-cell office:value-type="string">
            <text:p>sin sinus</text:p>
          </table:table-cell>
          <table:table-cell office:value-type="string">
            <text:p>sin sine</text:p>
          </table:table-cell>
          <table:table-cell table:number-columns-repeated="2" office:value-type="string">
            <text:p>sen seno</text:p>
          </table:table-cell>
          <table:table-cell table:style-name="ce6" office:value-type="string">
            <text:p>جيب</text:p>
          </table:table-cell>
          <table:table-cell office:value-type="string">
            <text:p>sin sinuson</text:p>
          </table:table-cell>
          <table:table-cell office:value-type="string">
            <text:p>sin sinus</text:p>
          </table:table-cell>
          <table:table-cell table:number-columns-repeated="249"/>
        </table:table-row>
        <table:table-row table:style-name="ro2">
          <table:table-cell office:value-type="string">
            <text:p>cos cosinus</text:p>
          </table:table-cell>
          <table:table-cell office:value-type="string">
            <text:p>cos cosine</text:p>
          </table:table-cell>
          <table:table-cell table:number-columns-repeated="2" office:value-type="string">
            <text:p>cos coseno</text:p>
          </table:table-cell>
          <table:table-cell table:style-name="ce6" office:value-type="string">
            <text:p>جيبتمام</text:p>
          </table:table-cell>
          <table:table-cell office:value-type="string">
            <text:p>kos kosinuson</text:p>
          </table:table-cell>
          <table:table-cell office:value-type="string">
            <text:p>cos cosin</text:p>
          </table:table-cell>
          <table:table-cell table:number-columns-repeated="249"/>
        </table:table-row>
        <table:table-row table:style-name="ro2">
          <table:table-cell office:value-type="string">
            <text:p>finstr fixeinstrument</text:p>
          </table:table-cell>
          <table:table-cell office:value-type="string">
            <text:p>sinstr setinstrument</text:p>
          </table:table-cell>
          <table:table-cell office:value-type="string">
            <text:p>pinstr poninstrumento</text:p>
          </table:table-cell>
          <table:table-cell office:value-type="string">
            <text:p>mudeinstr mudeinstrumento</text:p>
          </table:table-cell>
          <table:table-cell table:style-name="ce6" office:value-type="string">
            <text:p>حأ حددأداة</text:p>
          </table:table-cell>
          <table:table-cell office:value-type="string">
            <text:p>instrp instrumenton_provizu</text:p>
          </table:table-cell>
          <table:table-cell office:value-type="string">
            <text:p>sinstr setzeinstrument </text:p>
          </table:table-cell>
          <table:table-cell table:number-columns-repeated="249"/>
        </table:table-row>
        <table:table-row table:style-name="ro2">
          <table:table-cell office:value-type="string">
            <text:p>fnp fixenompolice</text:p>
          </table:table-cell>
          <table:table-cell office:value-type="string">
            <text:p>setfn setfontname</text:p>
          </table:table-cell>
          <table:table-cell office:value-type="string">
            <text:p>pnf ponnombrefuente</text:p>
          </table:table-cell>
          <table:table-cell office:value-type="string">
            <text:p>mudenf mudenomefonte</text:p>
          </table:table-cell>
          <table:table-cell table:style-name="ce6" office:value-type="string">
            <text:p>حإح حددأسمحرف</text:p>
          </table:table-cell>
          <table:table-cell office:value-type="string">
            <text:p>tipnp tiparnomon_provizu</text:p>
          </table:table-cell>
          <table:table-cell office:value-type="string">
            <text:p>sfn setzefontname</text:p>
          </table:table-cell>
          <table:table-cell table:number-columns-repeated="249"/>
        </table:table-row>
        <table:table-row table:style-name="ro2">
          <table:table-cell office:value-type="string">
            <text:p>fnpt fixenompolicetexte</text:p>
          </table:table-cell>
          <table:table-cell office:value-type="string">
            <text:p>settn settextname</text:p>
          </table:table-cell>
          <table:table-cell office:value-type="string">
            <text:p>pnft ponnombrefuentetexto</text:p>
          </table:table-cell>
          <table:table-cell office:value-type="string">
            <text:p>mudenft mudenomefontetexto</text:p>
          </table:table-cell>
          <table:table-cell table:style-name="ce6" office:value-type="string">
            <text:p>حإن حددإسمنص</text:p>
          </table:table-cell>
          <table:table-cell office:value-type="string">
            <text:p>ttipnp teksttiparnomon_provizu</text:p>
          </table:table-cell>
          <table:table-cell office:value-type="string">
            <text:p>stn setzetextname </text:p>
          </table:table-cell>
          <table:table-cell table:number-columns-repeated="249"/>
        </table:table-row>
        <table:table-row table:style-name="ro2">
          <table:table-cell office:value-type="string">
            <text:p>def definis</text:p>
          </table:table-cell>
          <table:table-cell table:number-columns-repeated="2" office:value-type="string">
            <text:p>def define</text:p>
          </table:table-cell>
          <table:table-cell office:value-type="string">
            <text:p>def defina</text:p>
          </table:table-cell>
          <table:table-cell table:style-name="ce6" office:value-type="string">
            <text:p>حدد</text:p>
          </table:table-cell>
          <table:table-cell office:value-type="string">
            <text:p>dif difinu</text:p>
          </table:table-cell>
          <table:table-cell office:value-type="string">
            <text:p>def definiere </text:p>
          </table:table-cell>
          <table:table-cell table:number-columns-repeated="249"/>
        </table:table-row>
        <table:table-row table:style-name="ro3">
          <table:table-cell office:value-type="string">
            <text:p>fixex</text:p>
          </table:table-cell>
          <table:table-cell office:value-type="string">
            <text:p>setx</text:p>
          </table:table-cell>
          <table:table-cell office:value-type="string">
            <text:p>ponx</text:p>
          </table:table-cell>
          <table:table-cell office:value-type="string">
            <text:p>mudex</text:p>
          </table:table-cell>
          <table:table-cell table:style-name="ce6" office:value-type="string">
            <text:p>حددx</text:p>
          </table:table-cell>
          <table:table-cell office:value-type="string">
            <text:p>px x_provizu</text:p>
          </table:table-cell>
          <table:table-cell office:value-type="string">
            <text:p>sx setzex</text:p>
          </table:table-cell>
          <table:table-cell table:number-columns-repeated="249"/>
        </table:table-row>
        <table:table-row table:style-name="ro3">
          <table:table-cell office:value-type="string">
            <text:p>fixexy</text:p>
          </table:table-cell>
          <table:table-cell office:value-type="string">
            <text:p>setxy</text:p>
          </table:table-cell>
          <table:table-cell office:value-type="string">
            <text:p>ponxy</text:p>
          </table:table-cell>
          <table:table-cell office:value-type="string">
            <text:p>mudexy</text:p>
          </table:table-cell>
          <table:table-cell table:style-name="ce6" office:value-type="string">
            <text:p>حددxy</text:p>
          </table:table-cell>
          <table:table-cell office:value-type="string">
            <text:p>pxy xy_provizu</text:p>
          </table:table-cell>
          <table:table-cell office:value-type="string">
            <text:p>sxy setzexy </text:p>
          </table:table-cell>
          <table:table-cell table:number-columns-repeated="249"/>
        </table:table-row>
        <table:table-row table:style-name="ro3">
          <table:table-cell office:value-type="string">
            <text:p>fpos fixeposition</text:p>
          </table:table-cell>
          <table:table-cell office:value-type="string">
            <text:p>setpos setposition</text:p>
          </table:table-cell>
          <table:table-cell office:value-type="string">
            <text:p>ponpos ponposicion</text:p>
          </table:table-cell>
          <table:table-cell office:value-type="string">
            <text:p>mudepos</text:p>
          </table:table-cell>
          <table:table-cell table:style-name="ce6" office:value-type="string">
            <text:p>حددxy</text:p>
          </table:table-cell>
          <table:table-cell office:value-type="string">
            <text:p>sitp situon_provizu</text:p>
          </table:table-cell>
          <table:table-cell office:value-type="string">
            <text:p>aufpos</text:p>
          </table:table-cell>
          <table:table-cell table:number-columns-repeated="249"/>
        </table:table-row>
        <table:table-row table:style-name="ro3">
          <table:table-cell office:value-type="string">
            <text:p>fixey</text:p>
          </table:table-cell>
          <table:table-cell office:value-type="string">
            <text:p>sety</text:p>
          </table:table-cell>
          <table:table-cell office:value-type="string">
            <text:p>pony</text:p>
          </table:table-cell>
          <table:table-cell office:value-type="string">
            <text:p>mudey</text:p>
          </table:table-cell>
          <table:table-cell table:style-name="ce6" office:value-type="string">
            <text:p>حددy</text:p>
          </table:table-cell>
          <table:table-cell office:value-type="string">
            <text:p>py y_provizu</text:p>
          </table:table-cell>
          <table:table-cell office:value-type="string">
            <text:p>sy setzey</text:p>
          </table:table-cell>
          <table:table-cell table:number-columns-repeated="249"/>
        </table:table-row>
        <table:table-row table:style-name="ro2">
          <table:table-cell office:value-type="string">
            <text:p>fsep fixeseparation</text:p>
          </table:table-cell>
          <table:table-cell office:value-type="string">
            <text:p>setseparation setsep</text:p>
          </table:table-cell>
          <table:table-cell office:value-type="string">
            <text:p>ponseparacion ponsep</text:p>
          </table:table-cell>
          <table:table-cell office:value-type="string">
            <text:p>mudeseparação</text:p>
          </table:table-cell>
          <table:table-cell table:style-name="ce6" office:value-type="string">
            <text:p>حددالفصل</text:p>
          </table:table-cell>
          <table:table-cell office:value-type="string">
            <text:p>ekranon_disigu</text:p>
          </table:table-cell>
          <table:table-cell office:value-type="string">
            <text:p>stren setzetrenner</text:p>
          </table:table-cell>
          <table:table-cell table:number-columns-repeated="249"/>
        </table:table-row>
        <table:table-row table:style-name="ro2">
          <table:table-cell office:value-type="string">
            <text:p>fqd fixequalitedessin</text:p>
          </table:table-cell>
          <table:table-cell office:value-type="string">
            <text:p>setdq setdrawingquality</text:p>
          </table:table-cell>
          <table:table-cell office:value-type="string">
            <text:p>pcd poncalidaddibujo</text:p>
          </table:table-cell>
          <table:table-cell office:value-type="string">
            <text:p>mudeqi mudequalidadedaimagem</text:p>
          </table:table-cell>
          <table:table-cell table:style-name="ce6" office:value-type="string">
            <text:p>حددجودةرسم <text:s text:c="3"/>حجر</text:p>
          </table:table-cell>
          <table:table-cell office:value-type="string">
            <text:p>dsgnecp desegnecon_provizu</text:p>
          </table:table-cell>
          <table:table-cell office:value-type="string">
            <text:p>szq szeichnungsqualität</text:p>
          </table:table-cell>
          <table:table-cell table:number-columns-repeated="249"/>
        </table:table-row>
        <table:table-row table:style-name="ro2">
          <table:table-cell office:value-type="string">
            <text:p>fixecap</text:p>
          </table:table-cell>
          <table:table-cell office:value-type="string">
            <text:p>setheading</text:p>
          </table:table-cell>
          <table:table-cell office:value-type="string">
            <text:p>ponr ponrumbo</text:p>
          </table:table-cell>
          <table:table-cell office:value-type="string">
            <text:p>mudedç mudedireção</text:p>
          </table:table-cell>
          <table:table-cell table:style-name="ce6" office:value-type="string">
            <text:p>حددرأس حر</text:p>
          </table:table-cell>
          <table:table-cell office:value-type="string">
            <text:p>dirp direkton_provizu</text:p>
          </table:table-cell>
          <table:table-cell office:value-type="string">
            <text:p>ak aufkurs </text:p>
          </table:table-cell>
          <table:table-cell table:number-columns-repeated="249"/>
        </table:table-row>
        <table:table-row table:style-name="ro2">
          <table:table-cell office:value-type="string">
            <text:p>ffc fixeformecrayon</text:p>
          </table:table-cell>
          <table:table-cell office:value-type="string">
            <text:p>setps setpenshape</text:p>
          </table:table-cell>
          <table:table-cell office:value-type="string">
            <text:p>pfl ponformalapiz</text:p>
          </table:table-cell>
          <table:table-cell office:value-type="string">
            <text:p>mudepl mudepontadolápis</text:p>
          </table:table-cell>
          <table:table-cell table:style-name="ce6" office:value-type="string">
            <text:p>حددشكلقلم <text:s text:c="4"/>حشق</text:p>
          </table:table-cell>
          <table:table-cell office:value-type="string">
            <text:p>sformp skribformon_provizu</text:p>
          </table:table-cell>
          <table:table-cell office:value-type="string">
            <text:p>sstform setzestiftform</text:p>
          </table:table-cell>
          <table:table-cell table:number-columns-repeated="249"/>
        </table:table-row>
        <table:table-row table:style-name="ro2">
          <table:table-cell office:value-type="string">
            <text:p>fixetaillepolicetexte ftpt</text:p>
          </table:table-cell>
          <table:table-cell office:value-type="string">
            <text:p>setts settextsize</text:p>
          </table:table-cell>
          <table:table-cell office:value-type="string">
            <text:p>pft ponfuentetexto</text:p>
          </table:table-cell>
          <table:table-cell office:value-type="string">
            <text:p>mudeft mudefontetexto</text:p>
          </table:table-cell>
          <table:table-cell table:style-name="ce6" office:value-type="string">
            <text:p>حددطولحرف حطح</text:p>
          </table:table-cell>
          <table:table-cell office:value-type="string">
            <text:p>ttipp teksttiparon_provizu </text:p>
          </table:table-cell>
          <table:table-cell office:value-type="string">
            <text:p>stg setzetextgröße</text:p>
          </table:table-cell>
          <table:table-cell table:number-columns-repeated="249"/>
        </table:table-row>
        <table:table-row table:style-name="ro2">
          <table:table-cell office:value-type="string">
            <text:p>fmt fixemaxtortues</text:p>
          </table:table-cell>
          <table:table-cell office:value-type="string">
            <text:p>settm setturtlesmax</text:p>
          </table:table-cell>
          <table:table-cell office:value-type="string">
            <text:p>pmt ponmaximastortugas</text:p>
          </table:table-cell>
          <table:table-cell office:value-type="string">
            <text:p>mudemaxtat mudemáximodetartarugas</text:p>
          </table:table-cell>
          <table:table-cell table:style-name="ce6" office:value-type="string">
            <text:p>حددعددأقصى <text:s text:c="3"/>حعأ</text:p>
          </table:table-cell>
          <table:table-cell office:value-type="string">
            <text:p>tdkiomp testudkiomon_provizu</text:p>
          </table:table-cell>
          <table:table-cell office:value-type="string">
            <text:p>setzeigelmax</text:p>
          </table:table-cell>
          <table:table-cell table:number-columns-repeated="249"/>
        </table:table-row>
        <table:table-row table:style-name="ro2">
          <table:table-cell office:value-type="string">
            <text:p>ftd fixetailledessin</text:p>
          </table:table-cell>
          <table:table-cell office:value-type="string">
            <text:p>setscreensize</text:p>
          </table:table-cell>
          <table:table-cell office:value-type="string">
            <text:p>ptp pontamañopantalla</text:p>
          </table:table-cell>
          <table:table-cell office:value-type="string">
            <text:p>mudetamjan mudetamanhodajanela </text:p>
          </table:table-cell>
          <table:table-cell table:style-name="ce6" office:value-type="string">
            <text:p>حددقياسرسم <text:s text:c="3"/>حقر</text:p>
          </table:table-cell>
          <table:table-cell office:value-type="string">
            <text:p>dsgamplp</text:p>
          </table:table-cell>
          <table:table-cell office:value-type="string">
            <text:p>sbg setzebildgröße</text:p>
          </table:table-cell>
          <table:table-cell table:number-columns-repeated="249"/>
        </table:table-row>
        <table:table-row table:style-name="ro2">
          <table:table-cell office:value-type="string">
            <text:p>car caractere </text:p>
          </table:table-cell>
          <table:table-cell office:value-type="string">
            <text:p>character <text:s/>char</text:p>
          </table:table-cell>
          <table:table-cell office:value-type="string">
            <text:p>caracter <text:s/>car</text:p>
          </table:table-cell>
          <table:table-cell office:value-type="string">
            <text:p>caracter car</text:p>
          </table:table-cell>
          <table:table-cell table:style-name="ce6" office:value-type="string">
            <text:p>حرف</text:p>
          </table:table-cell>
          <table:table-cell office:value-type="string">
            <text:p>leterige let</text:p>
          </table:table-cell>
          <table:table-cell office:value-type="string">
            <text:p>zeichen</text:p>
          </table:table-cell>
          <table:table-cell table:number-columns-repeated="249"/>
        </table:table-row>
        <table:table-row table:style-name="ro2">
          <table:table-cell office:value-type="string">
            <text:p>findseq fixeindexsequence</text:p>
          </table:table-cell>
          <table:table-cell office:value-type="string">
            <text:p>sindseq setindexsequence</text:p>
          </table:table-cell>
          <table:table-cell office:value-type="string">
            <text:p>pindsec ponindicesecuencia</text:p>
          </table:table-cell>
          <table:table-cell office:value-type="string">
            <text:p>mudeindseq mudeíndiceseqüência</text:p>
          </table:table-cell>
          <table:table-cell table:style-name="ce6" office:value-type="string">
            <text:p>حرم حددرقممتثالية</text:p>
          </table:table-cell>
          <table:table-cell office:value-type="string">
            <text:p>sekvindp sekvencindekson_provizu</text:p>
          </table:table-cell>
          <table:table-cell office:value-type="string">
            <text:p>ffol findefolge</text:p>
          </table:table-cell>
          <table:table-cell table:number-columns-repeated="249"/>
        </table:table-row>
        <table:table-row table:style-name="ro2">
          <table:table-cell office:value-type="string">
            <text:p>fsty fixestyle </text:p>
          </table:table-cell>
          <table:table-cell office:value-type="string">
            <text:p>setsty setstyle</text:p>
          </table:table-cell>
          <table:table-cell office:value-type="string">
            <text:p>pest ponestilo</text:p>
          </table:table-cell>
          <table:table-cell office:value-type="string">
            <text:p>mudeestilo</text:p>
          </table:table-cell>
          <table:table-cell table:style-name="ce6" office:value-type="string">
            <text:p>حس حددستيل</text:p>
          </table:table-cell>
          <table:table-cell office:value-type="string">
            <text:p>stip stilon_provizu</text:p>
          </table:table-cell>
          <table:table-cell office:value-type="string">
            <text:p>sstil setzestil </text:p>
          </table:table-cell>
          <table:table-cell table:number-columns-repeated="249"/>
        </table:table-row>
        <table:table-row table:style-name="ro2">
          <table:table-cell office:value-type="string">
            <text:p>ftortue fixetortue</text:p>
          </table:table-cell>
          <table:table-cell office:value-type="string">
            <text:p>sturtle setturtle</text:p>
          </table:table-cell>
          <table:table-cell office:value-type="string">
            <text:p>ptortuga pontortuga</text:p>
          </table:table-cell>
          <table:table-cell office:value-type="string">
            <text:p>atat atençãotat</text:p>
          </table:table-cell>
          <table:table-cell table:style-name="ce6" office:value-type="string">
            <text:p>حس حددسلحفاة</text:p>
          </table:table-cell>
          <table:table-cell office:value-type="string">
            <text:p>tdp testudon_provizu</text:p>
          </table:table-cell>
          <table:table-cell office:value-type="string">
            <text:p>sigel setzeigel</text:p>
          </table:table-cell>
          <table:table-cell table:number-columns-repeated="249"/>
        </table:table-row>
        <table:table-row table:style-name="ro2">
          <table:table-cell office:value-type="string">
            <text:p>fforme fixeforme</text:p>
          </table:table-cell>
          <table:table-cell office:value-type="string">
            <text:p>setshape</text:p>
          </table:table-cell>
          <table:table-cell office:value-type="string">
            <text:p>pforma ponforma</text:p>
          </table:table-cell>
          <table:table-cell office:value-type="string">
            <text:p>muderoupa</text:p>
          </table:table-cell>
          <table:table-cell table:style-name="ce6" office:value-type="string">
            <text:p>حش حددشكل</text:p>
          </table:table-cell>
          <table:table-cell office:value-type="string">
            <text:p>formp formon_provizu</text:p>
          </table:table-cell>
          <table:table-cell office:value-type="string">
            <text:p>sform setzeform </text:p>
          </table:table-cell>
          <table:table-cell table:number-columns-repeated="249"/>
        </table:table-row>
        <table:table-row table:style-name="ro2">
          <table:table-cell office:value-type="string">
            <text:p>ci chargeimage</text:p>
          </table:table-cell>
          <table:table-cell office:value-type="string">
            <text:p>li loadimage</text:p>
          </table:table-cell>
          <table:table-cell office:value-type="string">
            <text:p>ci cargaimagen</text:p>
          </table:table-cell>
          <table:table-cell office:value-type="string">
            <text:p>carimg carregueimagem</text:p>
          </table:table-cell>
          <table:table-cell table:style-name="ce6" office:value-type="string">
            <text:p>حص حملصورة</text:p>
          </table:table-cell>
          <table:table-cell office:value-type="string">
            <text:p>bild bildon_ŝargu</text:p>
          </table:table-cell>
          <table:table-cell office:value-type="string">
            <text:p>ladebild</text:p>
          </table:table-cell>
          <table:table-cell table:number-columns-repeated="249"/>
        </table:table-row>
        <table:table-row table:style-name="ro2">
          <table:table-cell office:value-type="string">
            <text:p>fixetaillepolice ftp</text:p>
          </table:table-cell>
          <table:table-cell office:value-type="string">
            <text:p>setfontsize setfs</text:p>
          </table:table-cell>
          <table:table-cell office:value-type="string">
            <text:p>pf ponfuente</text:p>
          </table:table-cell>
          <table:table-cell office:value-type="string">
            <text:p>mudef mudefonte</text:p>
          </table:table-cell>
          <table:table-cell table:style-name="ce6" office:value-type="string">
            <text:p>حطح حددطولحرف</text:p>
          </table:table-cell>
          <table:table-cell office:value-type="string">
            <text:p>tipp tiparon_provizu</text:p>
          </table:table-cell>
          <table:table-cell office:value-type="string">
            <text:p>sfg setzefontgröße</text:p>
          </table:table-cell>
          <table:table-cell table:number-columns-repeated="249"/>
        </table:table-row>
        <table:table-row table:style-name="ro2">
          <table:table-cell office:value-type="string">
            <text:p>ftc fixetaillecrayon</text:p>
          </table:table-cell>
          <table:table-cell office:value-type="string">
            <text:p>setpw setpenwidth</text:p>
          </table:table-cell>
          <table:table-cell office:value-type="string">
            <text:p>pongrosor</text:p>
          </table:table-cell>
          <table:table-cell office:value-type="string">
            <text:p>mudeel mudeespessuradolápis</text:p>
          </table:table-cell>
          <table:table-cell table:style-name="ce6" office:value-type="string">
            <text:p>حقق حددقامةقلم</text:p>
          </table:table-cell>
          <table:table-cell office:value-type="string">
            <text:p>sdp skribdikon_provizu</text:p>
          </table:table-cell>
          <table:table-cell office:value-type="string">
            <text:p>sstb stiftbreite </text:p>
          </table:table-cell>
          <table:table-cell table:number-columns-repeated="249"/>
        </table:table-row>
        <table:table-row table:style-name="ro2">
          <table:table-cell office:value-type="string">
            <text:p>fct fixecouleurtexte</text:p>
          </table:table-cell>
          <table:table-cell office:value-type="string">
            <text:p>settc settextcolor</text:p>
          </table:table-cell>
          <table:table-cell office:value-type="string">
            <text:p>pctexto poncolortexto</text:p>
          </table:table-cell>
          <table:table-cell office:value-type="string">
            <text:p>mudect mudecordotexto</text:p>
          </table:table-cell>
          <table:table-cell table:style-name="ce6" office:value-type="string">
            <text:p>حلح حددلونحرف</text:p>
          </table:table-cell>
          <table:table-cell office:value-type="string">
            <text:p>tkolp tekstkoloron_provizu</text:p>
          </table:table-cell>
          <table:table-cell office:value-type="string">
            <text:p>stf setzetextfarbe</text:p>
          </table:table-cell>
          <table:table-cell table:number-columns-repeated="249"/>
        </table:table-row>
        <table:table-row table:style-name="ro2">
          <table:table-cell office:value-type="string">
            <text:p>fcfg fixecouleurfondgraphique</text:p>
          </table:table-cell>
          <table:table-cell office:value-type="string">
            <text:p>setsc setscreencolor</text:p>
          </table:table-cell>
          <table:table-cell office:value-type="string">
            <text:p>poncp poncolorpapel</text:p>
          </table:table-cell>
          <table:table-cell office:value-type="string">
            <text:p>mudecf mudecordofundo</text:p>
          </table:table-cell>
          <table:table-cell table:style-name="ce6" office:value-type="string">
            <text:p>حلخ <text:s/>حددلونخلفية</text:p>
          </table:table-cell>
          <table:table-cell office:value-type="string">
            <text:p>fkolp fonkoloron_provizu</text:p>
          </table:table-cell>
          <table:table-cell office:value-type="string">
            <text:p>sbf sbildfarbe setzebildfarbe</text:p>
          </table:table-cell>
          <table:table-cell table:number-columns-repeated="249"/>
        </table:table-row>
        <table:table-row table:style-name="ro2">
          <table:table-cell office:value-type="string">
            <text:p>fcc fixecouleurcrayon</text:p>
          </table:table-cell>
          <table:table-cell office:value-type="string">
            <text:p>setpc setpencolor</text:p>
          </table:table-cell>
          <table:table-cell office:value-type="string">
            <text:p>poncl poncolorlapiz</text:p>
          </table:table-cell>
          <table:table-cell office:value-type="string">
            <text:p>mudecl mudecordolápis</text:p>
          </table:table-cell>
          <table:table-cell table:style-name="ce6" office:value-type="string">
            <text:p>حلق حددلونقلم</text:p>
          </table:table-cell>
          <table:table-cell office:value-type="string">
            <text:p>skolp skribkoloron_provizu </text:p>
          </table:table-cell>
          <table:table-cell office:value-type="string">
            <text:p>sstf setzestiftfarbe </text:p>
          </table:table-cell>
          <table:table-cell table:number-columns-repeated="249"/>
        </table:table-row>
        <table:table-row table:style-name="ro2">
          <table:table-cell office:value-type="string">
            <text:p>frep fixerepertoire</text:p>
          </table:table-cell>
          <table:table-cell office:value-type="string">
            <text:p>setdir setdirectory</text:p>
          </table:table-cell>
          <table:table-cell office:value-type="string">
            <text:p>pondir pondirectorio</text:p>
          </table:table-cell>
          <table:table-cell office:value-type="string">
            <text:p>mudedir mudediretório</text:p>
          </table:table-cell>
          <table:table-cell table:style-name="ce6" office:value-type="string">
            <text:p>حم حددمجلد</text:p>
          </table:table-cell>
          <table:table-cell office:value-type="string">
            <text:p>regp registron_provizu</text:p>
          </table:table-cell>
          <table:table-cell office:value-type="string">
            <text:p>sordner setzeordner </text:p>
          </table:table-cell>
          <table:table-cell table:number-columns-repeated="249"/>
        </table:table-row>
        <table:table-row table:style-name="ro2">
          <table:table-cell office:value-type="string">
            <text:p>ct cachetortue</text:p>
          </table:table-cell>
          <table:table-cell office:value-type="string">
            <text:p>ht hideturtle</text:p>
          </table:table-cell>
          <table:table-cell office:value-type="string">
            <text:p>ot ocultatortuga</text:p>
          </table:table-cell>
          <table:table-cell office:value-type="string">
            <text:p>dt escondetat</text:p>
          </table:table-cell>
          <table:table-cell table:style-name="ce6" office:value-type="string">
            <text:p>خبأ</text:p>
          </table:table-cell>
          <table:table-cell office:value-type="string">
            <text:p>tdk testudon_kaŝu</text:p>
          </table:table-cell>
          <table:table-cell office:value-type="string">
            <text:p>vi versteckeigel</text:p>
          </table:table-cell>
          <table:table-cell table:number-columns-repeated="249"/>
        </table:table-row>
        <table:table-row table:style-name="ro2">
          <table:table-cell office:value-type="string">
            <text:p>faux</text:p>
          </table:table-cell>
          <table:table-cell office:value-type="string">
            <text:p>false</text:p>
          </table:table-cell>
          <table:table-cell table:number-columns-repeated="2" office:value-type="string">
            <text:p>falso</text:p>
          </table:table-cell>
          <table:table-cell table:style-name="ce6" office:value-type="string">
            <text:p>خطأ</text:p>
          </table:table-cell>
          <table:table-cell office:value-type="string">
            <text:p>mvera malvera</text:p>
          </table:table-cell>
          <table:table-cell table:style-name="ce5" office:value-type="string">
            <text:p>falsch</text:p>
          </table:table-cell>
          <table:table-cell table:number-columns-repeated="249"/>
        </table:table-row>
        <table:table-row table:style-name="ro2">
          <table:table-cell office:value-type="string">
            <text:p>bc baissecrayon</text:p>
          </table:table-cell>
          <table:table-cell office:value-type="string">
            <text:p>pd pendown</text:p>
          </table:table-cell>
          <table:table-cell office:value-type="string">
            <text:p>bl bajalapiz</text:p>
          </table:table-cell>
          <table:table-cell office:value-type="string">
            <text:p>ul uselápis</text:p>
          </table:table-cell>
          <table:table-cell table:style-name="ce6" office:value-type="string">
            <text:p>خق خدقلم</text:p>
          </table:table-cell>
          <table:table-cell office:value-type="string">
            <text:p>ml mallevu</text:p>
          </table:table-cell>
          <table:table-cell office:value-type="string">
            <text:p>sa stiftab </text:p>
          </table:table-cell>
          <table:table-cell table:number-columns-repeated="249"/>
        </table:table-row>
        <table:table-row table:style-name="ro2">
          <table:table-cell office:value-type="string">
            <text:p>sd saufdernier</text:p>
          </table:table-cell>
          <table:table-cell office:value-type="string">
            <text:p>bl butlast</text:p>
          </table:table-cell>
          <table:table-cell office:value-type="string">
            <text:p>mu menosultimo</text:p>
          </table:table-cell>
          <table:table-cell office:value-type="string">
            <text:p>su semúltimo</text:p>
          </table:table-cell>
          <table:table-cell table:style-name="ce6" office:value-type="string">
            <text:p>دآ دونآخر</text:p>
          </table:table-cell>
          <table:table-cell office:value-type="string">
            <text:p>ls senlastan</text:p>
          </table:table-cell>
          <table:table-cell office:value-type="string">
            <text:p>ol ohneletztes </text:p>
          </table:table-cell>
          <table:table-cell table:number-columns-repeated="249"/>
        </table:table-row>
        <table:table-row table:style-name="ro2">
          <table:table-cell office:value-type="string">
            <text:p>sp saufpremier</text:p>
          </table:table-cell>
          <table:table-cell office:value-type="string">
            <text:p>bf butfirst</text:p>
          </table:table-cell>
          <table:table-cell office:value-type="string">
            <text:p>mp menosprimero</text:p>
          </table:table-cell>
          <table:table-cell office:value-type="string">
            <text:p>sp semprimeiro</text:p>
          </table:table-cell>
          <table:table-cell table:style-name="ce6" office:value-type="string">
            <text:p>دأ دونأول </text:p>
          </table:table-cell>
          <table:table-cell office:value-type="string">
            <text:p>us senunuan</text:p>
          </table:table-cell>
          <table:table-cell office:value-type="string">
            <text:p>oe ohneerstes </text:p>
          </table:table-cell>
          <table:table-cell table:number-columns-repeated="249"/>
        </table:table-row>
        <table:table-row table:style-name="ro2">
          <table:table-cell office:value-type="string">
            <text:p>cercle</text:p>
          </table:table-cell>
          <table:table-cell office:value-type="string">
            <text:p>circle</text:p>
          </table:table-cell>
          <table:table-cell office:value-type="string">
            <text:p>circulo</text:p>
          </table:table-cell>
          <table:table-cell office:value-type="string">
            <text:p>círculo circ</text:p>
          </table:table-cell>
          <table:table-cell table:style-name="ce6" office:value-type="string">
            <text:p>دائرة</text:p>
          </table:table-cell>
          <table:table-cell office:value-type="string">
            <text:p>rond rondon_desegnu</text:p>
          </table:table-cell>
          <table:table-cell office:value-type="string">
            <text:p>kreis <text:s/></text:p>
          </table:table-cell>
          <table:table-cell table:number-columns-repeated="249"/>
        </table:table-row>
        <table:table-row table:style-name="ro3">
          <table:table-cell table:number-columns-repeated="4" office:value-type="string">
            <text:p>chattcp</text:p>
          </table:table-cell>
          <table:table-cell table:style-name="ce6" office:value-type="string">
            <text:p>دردشةtcp</text:p>
          </table:table-cell>
          <table:table-cell office:value-type="string">
            <text:p>diskutilotcp</text:p>
          </table:table-cell>
          <table:table-cell office:value-type="string">
            <text:p>chattcp</text:p>
          </table:table-cell>
          <table:table-cell table:number-columns-repeated="249"/>
        </table:table-row>
        <table:table-row table:style-name="ro2">
          <table:table-cell office:value-type="string">
            <text:p>lc levecrayon</text:p>
          </table:table-cell>
          <table:table-cell office:value-type="string">
            <text:p>pu penup</text:p>
          </table:table-cell>
          <table:table-cell office:value-type="string">
            <text:p>sl subelapiz</text:p>
          </table:table-cell>
          <table:table-cell office:value-type="string">
            <text:p>un usenada</text:p>
          </table:table-cell>
          <table:table-cell table:style-name="ce6" office:value-type="string">
            <text:p>دق دونقلم</text:p>
          </table:table-cell>
          <table:table-cell office:value-type="string">
            <text:p>l levu</text:p>
          </table:table-cell>
          <table:table-cell office:value-type="string">
            <text:p>sh stifthoch </text:p>
          </table:table-cell>
          <table:table-cell table:number-columns-repeated="249"/>
        </table:table-row>
        <table:table-row table:style-name="ro2">
          <table:table-cell office:value-type="string">
            <text:p>cap</text:p>
          </table:table-cell>
          <table:table-cell office:value-type="string">
            <text:p>heading</text:p>
          </table:table-cell>
          <table:table-cell office:value-type="string">
            <text:p>rumbo</text:p>
          </table:table-cell>
          <table:table-cell office:value-type="string">
            <text:p>direção dç</text:p>
          </table:table-cell>
          <table:table-cell table:style-name="ce6" office:value-type="string">
            <text:p>رأس</text:p>
          </table:table-cell>
          <table:table-cell office:value-type="string">
            <text:p>dir direkton</text:p>
          </table:table-cell>
          <table:table-cell office:value-type="string">
            <text:p>kurs </text:p>
          </table:table-cell>
          <table:table-cell table:number-columns-repeated="249"/>
        </table:table-row>
        <table:table-row table:style-name="ro2">
          <table:table-cell office:value-type="string">
            <text:p>ramene</text:p>
          </table:table-cell>
          <table:table-cell office:value-type="string">
            <text:p>load</text:p>
          </table:table-cell>
          <table:table-cell office:value-type="string">
            <text:p>carga</text:p>
          </table:table-cell>
          <table:table-cell office:value-type="string">
            <text:p>abra</text:p>
          </table:table-cell>
          <table:table-cell table:style-name="ce6" office:value-type="string">
            <text:p>رد</text:p>
          </table:table-cell>
          <table:table-cell office:value-type="string">
            <text:p>ramenu</text:p>
          </table:table-cell>
          <table:table-cell office:value-type="string">
            <text:p>lade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indseq indexsequence</text:p>
          </table:table-cell>
          <table:table-cell office:value-type="string">
            <text:p>indsec indicesecuencia</text:p>
          </table:table-cell>
          <table:table-cell office:value-type="string">
            <text:p>indseq índiceseqüência</text:p>
          </table:table-cell>
          <table:table-cell table:style-name="ce6" office:value-type="string">
            <text:p>رم رقممتثالية</text:p>
          </table:table-cell>
          <table:table-cell office:value-type="string">
            <text:p>sekvind sekvencindekson</text:p>
          </table:table-cell>
          <table:table-cell office:value-type="string">
            <text:p>indfol indexfolge </text:p>
          </table:table-cell>
          <table:table-cell table:number-columns-repeated="249"/>
        </table:table-row>
        <table:table-row table:style-name="ro2">
          <table:table-cell office:value-type="string">
            <text:p>gris</text:p>
          </table:table-cell>
          <table:table-cell office:value-type="string">
            <text:p>gray</text:p>
          </table:table-cell>
          <table:table-cell office:value-type="string">
            <text:p>gris</text:p>
          </table:table-cell>
          <table:table-cell office:value-type="string">
            <text:p>cinza</text:p>
          </table:table-cell>
          <table:table-cell table:style-name="ce6" office:value-type="string">
            <text:p>رمادي</text:p>
          </table:table-cell>
          <table:table-cell office:value-type="string">
            <text:p>grizigu</text:p>
          </table:table-cell>
          <table:table-cell office:value-type="string">
            <text:p>grau </text:p>
          </table:table-cell>
          <table:table-cell table:number-columns-repeated="249"/>
        </table:table-row>
        <table:table-row table:style-name="ro2">
          <table:table-cell office:value-type="string">
            <text:p>grisclair</text:p>
          </table:table-cell>
          <table:table-cell office:value-type="string">
            <text:p>lightgray</text:p>
          </table:table-cell>
          <table:table-cell office:value-type="string">
            <text:p>grisclaro</text:p>
          </table:table-cell>
          <table:table-cell office:value-type="string">
            <text:p>cinzaclaro</text:p>
          </table:table-cell>
          <table:table-cell table:style-name="ce6" office:value-type="string">
            <text:p>رماديباهت</text:p>
          </table:table-cell>
          <table:table-cell office:value-type="string">
            <text:p>hele_grizigu</text:p>
          </table:table-cell>
          <table:table-cell office:value-type="string">
            <text:p>hellgrau </text:p>
          </table:table-cell>
          <table:table-cell table:number-columns-repeated="249"/>
        </table:table-row>
        <table:table-row table:style-name="ro3">
          <table:table-cell office:value-type="string">
            <text:p>temps</text:p>
          </table:table-cell>
          <table:table-cell office:value-type="string">
            <text:p>pasttime</text:p>
          </table:table-cell>
          <table:table-cell office:value-type="string">
            <text:p>tiempo</text:p>
          </table:table-cell>
          <table:table-cell office:value-type="string">
            <text:p>tempodec tempodecorrido</text:p>
          </table:table-cell>
          <table:table-cell table:style-name="ce6" office:value-type="string">
            <text:p>زمنs</text:p>
          </table:table-cell>
          <table:table-cell office:value-type="string">
            <text:p>tmp tempon</text:p>
          </table:table-cell>
          <table:table-cell office:value-type="string">
            <text:p>vz vergangenezeit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item</text:p>
          </table:table-cell>
          <table:table-cell office:value-type="string">
            <text:p>elemento</text:p>
          </table:table-cell>
          <table:table-cell office:value-type="string">
            <text:p>elem elemento</text:p>
          </table:table-cell>
          <table:table-cell table:style-name="ce6" office:value-type="string">
            <text:p>سؤال</text:p>
          </table:table-cell>
          <table:table-cell office:value-type="string">
            <text:p>er eron</text:p>
          </table:table-cell>
          <table:table-cell office:value-type="string">
            <text:p>element </text:p>
          </table:table-cell>
          <table:table-cell table:number-columns-repeated="249"/>
        </table:table-row>
        <table:table-row table:style-name="ro3">
          <table:table-cell office:value-type="string">
            <text:p>precede?</text:p>
          </table:table-cell>
          <table:table-cell office:value-type="string">
            <text:p>before? beforep</text:p>
          </table:table-cell>
          <table:table-cell office:value-type="string">
            <text:p>antes? anterior?</text:p>
          </table:table-cell>
          <table:table-cell office:value-type="string">
            <text:p>eant? éanterior?</text:p>
          </table:table-cell>
          <table:table-cell table:style-name="ce6" office:value-type="string">
            <text:p>سابق?</text:p>
          </table:table-cell>
          <table:table-cell office:value-type="string">
            <text:p>ĉu_antaŭas?</text:p>
          </table:table-cell>
          <table:table-cell office:value-type="string">
            <text:p>vorher?</text:p>
          </table:table-cell>
          <table:table-cell table:number-columns-repeated="249"/>
        </table:table-row>
        <table:table-row table:style-name="ro2">
          <table:table-cell office:value-type="string">
            <text:p>heure</text:p>
          </table:table-cell>
          <table:table-cell office:value-type="string">
            <text:p>time</text:p>
          </table:table-cell>
          <table:table-cell office:value-type="string">
            <text:p>hora</text:p>
          </table:table-cell>
          <table:table-cell office:value-type="string">
            <text:p>tempo</text:p>
          </table:table-cell>
          <table:table-cell table:style-name="ce6" office:value-type="string">
            <text:p>ساعة</text:p>
          </table:table-cell>
          <table:table-cell office:value-type="string">
            <text:p>horon</text:p>
          </table:table-cell>
          <table:table-cell office:value-type="string">
            <text:p>zeit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ty style</text:p>
          </table:table-cell>
          <table:table-cell office:value-type="string">
            <text:p>est estilo</text:p>
          </table:table-cell>
          <table:table-cell office:value-type="string">
            <text:p>estilo</text:p>
          </table:table-cell>
          <table:table-cell table:style-name="ce6" office:value-type="string">
            <text:p>ستيل</text:p>
          </table:table-cell>
          <table:table-cell office:value-type="string">
            <text:p>sti stilon</text:p>
          </table:table-cell>
          <table:table-cell office:value-type="string">
            <text:p>stil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trace</text:p>
          </table:table-cell>
          <table:table-cell office:value-type="string">
            <text:p>trazado</text:p>
          </table:table-cell>
          <table:table-cell office:value-type="string">
            <text:p>rastreie</text:p>
          </table:table-cell>
          <table:table-cell table:style-name="ce6" office:value-type="string">
            <text:p>سطر</text:p>
          </table:table-cell>
          <table:table-cell office:value-type="string">
            <text:p>programon_kontrolu</text:p>
          </table:table-cell>
          <table:table-cell office:value-type="string">
            <text:p>verfolge</text:p>
          </table:table-cell>
          <table:table-cell table:number-columns-repeated="249"/>
        </table:table-row>
        <table:table-row table:style-name="ro2">
          <table:table-cell office:value-type="string">
            <text:p>tortues</text:p>
          </table:table-cell>
          <table:table-cell office:value-type="string">
            <text:p>turtles</text:p>
          </table:table-cell>
          <table:table-cell office:value-type="string">
            <text:p>tortugas</text:p>
          </table:table-cell>
          <table:table-cell office:value-type="string">
            <text:p>tartarugas</text:p>
          </table:table-cell>
          <table:table-cell table:style-name="ce6" office:value-type="string">
            <text:p>سلاحف</text:p>
          </table:table-cell>
          <table:table-cell office:value-type="string">
            <text:p>tdj testudojn</text:p>
          </table:table-cell>
          <table:table-cell office:value-type="string">
            <text:p>igelliste</text:p>
          </table:table-cell>
          <table:table-cell table:number-columns-repeated="249"/>
        </table:table-row>
        <table:table-row table:style-name="ro2">
          <table:table-cell office:value-type="string">
            <text:p>tortue</text:p>
          </table:table-cell>
          <table:table-cell office:value-type="string">
            <text:p>turtle</text:p>
          </table:table-cell>
          <table:table-cell office:value-type="string">
            <text:p>tortuga</text:p>
          </table:table-cell>
          <table:table-cell office:value-type="string">
            <text:p>tatativa</text:p>
          </table:table-cell>
          <table:table-cell table:style-name="ce6" office:value-type="string">
            <text:p>سلحفاة</text:p>
          </table:table-cell>
          <table:table-cell office:value-type="string">
            <text:p>td testudon</text:p>
          </table:table-cell>
          <table:table-cell office:value-type="string">
            <text:p>igel</text:p>
          </table:table-cell>
          <table:table-cell table:number-columns-repeated="249"/>
        </table:table-row>
        <table:table-row table:style-name="ro2">
          <table:table-cell table:number-columns-repeated="3" office:value-type="string">
            <text:p>cyan</text:p>
          </table:table-cell>
          <table:table-cell office:value-type="string">
            <text:p>ciano</text:p>
          </table:table-cell>
          <table:table-cell table:style-name="ce6" office:value-type="string">
            <text:p>سماء</text:p>
          </table:table-cell>
          <table:table-cell office:value-type="string">
            <text:p>verdbluigu</text:p>
          </table:table-cell>
          <table:table-cell office:value-type="string">
            <text:p>cyan</text:p>
          </table:table-cell>
          <table:table-cell table:number-columns-repeated="249"/>
        </table:table-row>
        <table:table-row table:style-name="ro2">
          <table:table-cell office:value-type="string">
            <text:p>grille</text:p>
          </table:table-cell>
          <table:table-cell office:value-type="string">
            <text:p>grid</text:p>
          </table:table-cell>
          <table:table-cell office:value-type="string">
            <text:p>cuadricula</text:p>
          </table:table-cell>
          <table:table-cell office:value-type="string">
            <text:p>grade</text:p>
          </table:table-cell>
          <table:table-cell table:style-name="ce6" office:value-type="string">
            <text:p>شبكة</text:p>
          </table:table-cell>
          <table:table-cell office:value-type="string">
            <text:p>dratretu</text:p>
          </table:table-cell>
          <table:table-cell office:value-type="string">
            <text:p>gitter</text:p>
          </table:table-cell>
          <table:table-cell table:number-columns-repeated="249"/>
        </table:table-row>
        <table:table-row table:style-name="ro2">
          <table:table-cell office:value-type="string">
            <text:p>forme</text:p>
          </table:table-cell>
          <table:table-cell office:value-type="string">
            <text:p>shape</text:p>
          </table:table-cell>
          <table:table-cell office:value-type="string">
            <text:p>forma</text:p>
          </table:table-cell>
          <table:table-cell office:value-type="string">
            <text:p>roupa</text:p>
          </table:table-cell>
          <table:table-cell table:style-name="ce6" office:value-type="string">
            <text:p>شكل</text:p>
          </table:table-cell>
          <table:table-cell office:value-type="string">
            <text:p>form formon</text:p>
          </table:table-cell>
          <table:table-cell office:value-type="string">
            <text:p>form </text:p>
          </table:table-cell>
          <table:table-cell table:number-columns-repeated="249"/>
        </table:table-row>
        <table:table-row table:style-name="ro2">
          <table:table-cell office:value-type="string">
            <text:p>fc formecrayon</text:p>
          </table:table-cell>
          <table:table-cell office:value-type="string">
            <text:p>ps penshape</text:p>
          </table:table-cell>
          <table:table-cell office:value-type="string">
            <text:p>fl formalapiz</text:p>
          </table:table-cell>
          <table:table-cell office:value-type="string">
            <text:p>pl pontadolápis</text:p>
          </table:table-cell>
          <table:table-cell table:style-name="ce6" office:value-type="string">
            <text:p>شكلقلم <text:s text:c="8"/>شق</text:p>
          </table:table-cell>
          <table:table-cell office:value-type="string">
            <text:p>sform skribformon</text:p>
          </table:table-cell>
          <table:table-cell office:value-type="string">
            <text:p>sf stiftform</text:p>
          </table:table-cell>
          <table:table-cell table:number-columns-repeated="249"/>
        </table:table-row>
        <table:table-row table:style-name="ro2">
          <table:table-cell office:value-type="string">
            <text:p>chose</text:p>
          </table:table-cell>
          <table:table-cell office:value-type="string">
            <text:p>thing</text:p>
          </table:table-cell>
          <table:table-cell office:value-type="string">
            <text:p>objeto cosa</text:p>
          </table:table-cell>
          <table:table-cell office:value-type="string">
            <text:p>conteúdo</text:p>
          </table:table-cell>
          <table:table-cell table:style-name="ce6" office:value-type="string">
            <text:p>شيئ</text:p>
          </table:table-cell>
          <table:table-cell office:value-type="string">
            <text:p>enhv enhavon</text:p>
          </table:table-cell>
          <table:table-cell office:value-type="string">
            <text:p>wert </text:p>
          </table:table-cell>
          <table:table-cell table:number-columns-repeated="249"/>
        </table:table-row>
        <table:table-row table:style-name="ro2">
          <table:table-cell office:value-type="string">
            <text:p>vrai</text:p>
          </table:table-cell>
          <table:table-cell office:value-type="string">
            <text:p>true</text:p>
          </table:table-cell>
          <table:table-cell office:value-type="string">
            <text:p>cierto</text:p>
          </table:table-cell>
          <table:table-cell office:value-type="string">
            <text:p>verd</text:p>
          </table:table-cell>
          <table:table-cell table:style-name="ce6" office:value-type="string">
            <text:p>صحيح</text:p>
          </table:table-cell>
          <table:table-cell office:value-type="string">
            <text:p>vera</text:p>
          </table:table-cell>
          <table:table-cell table:style-name="ce5" office:value-type="string">
            <text:p>wahr</text:p>
          </table:table-cell>
          <table:table-cell table:number-columns-repeated="249"/>
        </table:table-row>
        <table:table-row table:style-name="ro3">
          <table:table-cell office:value-type="string">
            <text:p>entier?</text:p>
          </table:table-cell>
          <table:table-cell office:value-type="string">
            <text:p>integer?</text:p>
          </table:table-cell>
          <table:table-cell office:value-type="string">
            <text:p>entero?</text:p>
          </table:table-cell>
          <table:table-cell office:value-type="string">
            <text:p>éinteiro?</text:p>
          </table:table-cell>
          <table:table-cell table:style-name="ce6" office:value-type="string">
            <text:p>صحيح?</text:p>
          </table:table-cell>
          <table:table-cell office:value-type="string">
            <text:p>entjera?</text:p>
          </table:table-cell>
          <table:table-cell office:value-type="string">
            <text:p>ganzezahl?</text:p>
          </table:table-cell>
          <table:table-cell table:number-columns-repeated="249"/>
        </table:table-row>
        <table:table-row table:style-name="ro2">
          <table:table-cell office:value-type="string">
            <text:p>mp metspremier</text:p>
          </table:table-cell>
          <table:table-cell office:value-type="string">
            <text:p>fput</text:p>
          </table:table-cell>
          <table:table-cell office:value-type="string">
            <text:p>pp ponprimero</text:p>
          </table:table-cell>
          <table:table-cell office:value-type="string">
            <text:p>ji juntenoinício</text:p>
          </table:table-cell>
          <table:table-cell table:style-name="ce6" office:value-type="string">
            <text:p>ضب ضعبداية</text:p>
          </table:table-cell>
          <table:table-cell office:value-type="string">
            <text:p>uk konunuan</text:p>
          </table:table-cell>
          <table:table-cell office:value-type="string">
            <text:p>me miterstem </text:p>
          </table:table-cell>
          <table:table-cell table:number-columns-repeated="249"/>
        </table:table-row>
        <table:table-row table:style-name="ro2">
          <table:table-cell office:value-type="string">
            <text:p>md metsdernier</text:p>
          </table:table-cell>
          <table:table-cell office:value-type="string">
            <text:p>lput</text:p>
          </table:table-cell>
          <table:table-cell office:value-type="string">
            <text:p>pu ponultimo</text:p>
          </table:table-cell>
          <table:table-cell office:value-type="string">
            <text:p>jf juntenofim</text:p>
          </table:table-cell>
          <table:table-cell table:style-name="ce6" office:value-type="string">
            <text:p>ضن ضعنهاية </text:p>
          </table:table-cell>
          <table:table-cell office:value-type="string">
            <text:p>lk konlastan</text:p>
          </table:table-cell>
          <table:table-cell office:value-type="string">
            <text:p>ml mitletztem </text:p>
          </table:table-cell>
          <table:table-cell table:number-columns-repeated="249"/>
        </table:table-row>
        <table:table-row table:style-name="ro2">
          <table:table-cell office:value-type="string">
            <text:p>le longueuretiquette</text:p>
          </table:table-cell>
          <table:table-cell office:value-type="string">
            <text:p>labellength</text:p>
          </table:table-cell>
          <table:table-cell office:value-type="string">
            <text:p>largoetiqueta le</text:p>
          </table:table-cell>
          <table:table-cell office:value-type="string">
            <text:p>tamanhorotule tr</text:p>
          </table:table-cell>
          <table:table-cell table:style-name="ce6" office:value-type="string">
            <text:p>طب طولبطاقة</text:p>
          </table:table-cell>
          <table:table-cell office:value-type="string">
            <text:p>etiketlongon etikl</text:p>
          </table:table-cell>
          <table:table-cell office:value-type="string">
            <text:p>litext längeigeltext</text:p>
          </table:table-cell>
          <table:table-cell table:number-columns-repeated="249"/>
        </table:table-row>
        <table:table-row table:style-name="ro2">
          <table:table-cell office:value-type="string">
            <text:p>taillepolicetexte tpt</text:p>
          </table:table-cell>
          <table:table-cell office:value-type="string">
            <text:p>ts textsize</text:p>
          </table:table-cell>
          <table:table-cell office:value-type="string">
            <text:p>ftexto fuentetexto</text:p>
          </table:table-cell>
          <table:table-cell office:value-type="string">
            <text:p>ftexto fontetexto</text:p>
          </table:table-cell>
          <table:table-cell table:style-name="ce6" office:value-type="string">
            <text:p>طح طولحرف</text:p>
          </table:table-cell>
          <table:table-cell office:value-type="string">
            <text:p>ttip teksttiparon</text:p>
          </table:table-cell>
          <table:table-cell office:value-type="string">
            <text:p>fg fontgröße </text:p>
          </table:table-cell>
          <table:table-cell table:number-columns-repeated="249"/>
        </table:table-row>
        <table:table-row table:style-name="ro2">
          <table:table-cell office:value-type="string">
            <text:p>difference</text:p>
          </table:table-cell>
          <table:table-cell office:value-type="string">
            <text:p>diff difference</text:p>
          </table:table-cell>
          <table:table-cell office:value-type="string">
            <text:p>diferencia</text:p>
          </table:table-cell>
          <table:table-cell office:value-type="string">
            <text:p>diferença</text:p>
          </table:table-cell>
          <table:table-cell table:style-name="ce6" office:value-type="string">
            <text:p>طرح</text:p>
          </table:table-cell>
          <table:table-cell office:value-type="string">
            <text:p>sub subtrahon</text:p>
          </table:table-cell>
          <table:table-cell office:value-type="string">
            <text:p>differenz <text:s/></text:p>
          </table:table-cell>
          <table:table-cell table:number-columns-repeated="249"/>
        </table:table-row>
        <table:table-row table:style-name="ro2">
          <table:table-cell office:value-type="string">
            <text:p>tf taillefenetre</text:p>
          </table:table-cell>
          <table:table-cell office:value-type="string">
            <text:p>zonesize</text:p>
          </table:table-cell>
          <table:table-cell office:value-type="string">
            <text:p>tamañoventana tv esquinasventana</text:p>
          </table:table-cell>
          <table:table-cell office:value-type="string">
            <text:p>tamanhojanela tj</text:p>
          </table:table-cell>
          <table:table-cell table:style-name="ce6" office:value-type="string">
            <text:p>طن طولنافذة</text:p>
          </table:table-cell>
          <table:table-cell office:value-type="string">
            <text:p>fenestramplekson fenampl</text:p>
          </table:table-cell>
          <table:table-cell office:value-type="string">
            <text:p>fenstergröße</text:p>
          </table:table-cell>
          <table:table-cell table:number-columns-repeated="249"/>
        </table:table-row>
        <table:table-row table:style-name="ro2">
          <table:table-cell office:value-type="string">
            <text:p>taillepolice tp</text:p>
          </table:table-cell>
          <table:table-cell office:value-type="string">
            <text:p>fontsize</text:p>
          </table:table-cell>
          <table:table-cell office:value-type="string">
            <text:p>fuente</text:p>
          </table:table-cell>
          <table:table-cell office:value-type="string">
            <text:p>fonte</text:p>
          </table:table-cell>
          <table:table-cell table:style-name="ce6" office:value-type="string">
            <text:p>طولحرف</text:p>
          </table:table-cell>
          <table:table-cell office:value-type="string">
            <text:p>tip tiparon</text:p>
          </table:table-cell>
          <table:table-cell office:value-type="string">
            <text:p>fontgröße </text:p>
          </table:table-cell>
          <table:table-cell table:number-columns-repeated="249"/>
        </table:table-row>
        <table:table-row table:style-name="ro3">
          <table:table-cell table:number-columns-repeated="3" office:value-type="string">
            <text:p>visible?</text:p>
          </table:table-cell>
          <table:table-cell office:value-type="string">
            <text:p>visível?</text:p>
          </table:table-cell>
          <table:table-cell table:style-name="ce6" office:value-type="string">
            <text:p>ظاهر?</text:p>
          </table:table-cell>
          <table:table-cell office:value-type="string">
            <text:p>videbla?</text:p>
          </table:table-cell>
          <table:table-cell office:value-type="string">
            <text:p>sichtbar?</text:p>
          </table:table-cell>
          <table:table-cell table:number-columns-repeated="249"/>
        </table:table-row>
        <table:table-row table:style-name="ro3">
          <table:table-cell office:value-type="string">
            <text:p>ecoutetcp</text:p>
          </table:table-cell>
          <table:table-cell office:value-type="string">
            <text:p>listentcp</text:p>
          </table:table-cell>
          <table:table-cell office:value-type="string">
            <text:p>escuchatcp</text:p>
          </table:table-cell>
          <table:table-cell office:value-type="string">
            <text:p>escutetcp</text:p>
          </table:table-cell>
          <table:table-cell table:style-name="ce6" office:value-type="string">
            <text:p>عاينtcp</text:p>
          </table:table-cell>
          <table:table-cell office:value-type="string">
            <text:p>tcp_aŭskultu </text:p>
          </table:table-cell>
          <table:table-cell office:value-type="string">
            <text:p>höretcp</text:p>
          </table:table-cell>
          <table:table-cell table:number-columns-repeated="249"/>
        </table:table-row>
        <table:table-row table:style-name="ro2">
          <table:table-cell office:value-type="string">
            <text:p>compteur</text:p>
          </table:table-cell>
          <table:table-cell office:value-type="string">
            <text:p>repcount</text:p>
          </table:table-cell>
          <table:table-cell office:value-type="string">
            <text:p>cuentarepite contador</text:p>
          </table:table-cell>
          <table:table-cell office:value-type="string">
            <text:p>contevezes cv</text:p>
          </table:table-cell>
          <table:table-cell table:style-name="ce6" office:value-type="string">
            <text:p>عداد</text:p>
          </table:table-cell>
          <table:table-cell office:value-type="string">
            <text:p>komputu</text:p>
          </table:table-cell>
          <table:table-cell office:value-type="string">
            <text:p>whzahl</text:p>
          </table:table-cell>
          <table:table-cell table:number-columns-repeated="249"/>
        </table:table-row>
        <table:table-row table:style-name="ro3">
          <table:table-cell office:value-type="string">
            <text:p>nombre?</text:p>
          </table:table-cell>
          <table:table-cell office:value-type="string">
            <text:p>number? numberp</text:p>
          </table:table-cell>
          <table:table-cell office:value-type="string">
            <text:p>numero?</text:p>
          </table:table-cell>
          <table:table-cell office:value-type="string">
            <text:p>enum? énúmero?</text:p>
          </table:table-cell>
          <table:table-cell table:style-name="ce6" office:value-type="string">
            <text:p>عدد?</text:p>
          </table:table-cell>
          <table:table-cell office:value-type="string">
            <text:p>nb? nombra?</text:p>
          </table:table-cell>
          <table:table-cell office:value-type="string">
            <text:p>zahl?</text:p>
          </table:table-cell>
          <table:table-cell table:number-columns-repeated="249"/>
        </table:table-row>
        <table:table-row table:style-name="ro2">
          <table:table-cell office:value-type="string">
            <text:p>maxtortues</text:p>
          </table:table-cell>
          <table:table-cell office:value-type="string">
            <text:p>tm turtlesmax</text:p>
          </table:table-cell>
          <table:table-cell office:value-type="string">
            <text:p>maxt maximastortugas</text:p>
          </table:table-cell>
          <table:table-cell office:value-type="string">
            <text:p>maxtat máximodetartarugas</text:p>
          </table:table-cell>
          <table:table-cell table:style-name="ce6" office:value-type="string">
            <text:p>عددأقصى</text:p>
          </table:table-cell>
          <table:table-cell office:value-type="string">
            <text:p>tdkiomp testudkiomon</text:p>
          </table:table-cell>
          <table:table-cell office:value-type="string">
            <text:p>igelmax</text:p>
          </table:table-cell>
          <table:table-cell table:number-columns-repeated="249"/>
        </table:table-row>
        <table:table-row table:style-name="ro2">
          <table:table-cell office:value-type="string">
            <text:p>hasard</text:p>
          </table:table-cell>
          <table:table-cell office:value-type="string">
            <text:p>ran random</text:p>
          </table:table-cell>
          <table:table-cell office:value-type="string">
            <text:p>azar</text:p>
          </table:table-cell>
          <table:table-cell office:value-type="string">
            <text:p>sorteie</text:p>
          </table:table-cell>
          <table:table-cell table:style-name="ce6" office:value-type="string">
            <text:p>عشوائي</text:p>
          </table:table-cell>
          <table:table-cell office:value-type="string">
            <text:p>hzd hazardon</text:p>
          </table:table-cell>
          <table:table-cell office:value-type="string">
            <text:p>zz zufallszahl</text:p>
          </table:table-cell>
          <table:table-cell table:number-columns-repeated="249"/>
        </table:table-row>
        <table:table-row table:style-name="ro2">
          <table:table-cell office:value-type="string">
            <text:p>membre</text:p>
          </table:table-cell>
          <table:table-cell office:value-type="string">
            <text:p>member</text:p>
          </table:table-cell>
          <table:table-cell office:value-type="string">
            <text:p>miembro</text:p>
          </table:table-cell>
          <table:table-cell office:value-type="string">
            <text:p>membro</text:p>
          </table:table-cell>
          <table:table-cell table:style-name="ce6" office:value-type="string">
            <text:p>عضو</text:p>
          </table:table-cell>
          <table:table-cell office:value-type="string">
            <text:p>mbr membron</text:p>
          </table:table-cell>
          <table:table-cell office:value-type="string">
            <text:p>elementab </text:p>
          </table:table-cell>
          <table:table-cell table:number-columns-repeated="249"/>
        </table:table-row>
        <table:table-row table:style-name="ro3">
          <table:table-cell office:value-type="string">
            <text:p>membre?</text:p>
          </table:table-cell>
          <table:table-cell office:value-type="string">
            <text:p>member? memberp</text:p>
          </table:table-cell>
          <table:table-cell office:value-type="string">
            <text:p>miembro?</text:p>
          </table:table-cell>
          <table:table-cell office:value-type="string">
            <text:p>emembro? émembro?</text:p>
          </table:table-cell>
          <table:table-cell table:style-name="ce6" office:value-type="string">
            <text:p>عضو?</text:p>
          </table:table-cell>
          <table:table-cell office:value-type="string">
            <text:p>mbr? membra?</text:p>
          </table:table-cell>
          <table:table-cell office:value-type="string">
            <text:p>element?</text:p>
          </table:table-cell>
          <table:table-cell table:number-columns-repeated="249"/>
        </table:table-row>
        <table:table-row table:style-name="ro2">
          <table:table-cell office:value-type="string">
            <text:p>ic inversecrayon</text:p>
          </table:table-cell>
          <table:table-cell office:value-type="string">
            <text:p>px penreverse</text:p>
          </table:table-cell>
          <table:table-cell office:value-type="string">
            <text:p>ila inviertelapiz</text:p>
          </table:table-cell>
          <table:table-cell office:value-type="string">
            <text:p>il invertelápis</text:p>
          </table:table-cell>
          <table:table-cell table:style-name="ce6" office:value-type="string">
            <text:p>عق عكسقلم</text:p>
          </table:table-cell>
          <table:table-cell office:value-type="string">
            <text:p>is strekon_inversu</text:p>
          </table:table-cell>
          <table:table-cell office:value-type="string">
            <text:p>umkehrestift </text:p>
          </table:table-cell>
          <table:table-cell table:number-columns-repeated="249"/>
        </table:table-row>
        <table:table-row table:style-name="ro2">
          <table:table-cell office:value-type="string">
            <text:p>inverse</text:p>
          </table:table-cell>
          <table:table-cell office:value-type="string">
            <text:p>reverse</text:p>
          </table:table-cell>
          <table:table-cell office:value-type="string">
            <text:p>invierte</text:p>
          </table:table-cell>
          <table:table-cell office:value-type="string">
            <text:p>inverte</text:p>
          </table:table-cell>
          <table:table-cell table:style-name="ce6" office:value-type="string">
            <text:p>عكس</text:p>
          </table:table-cell>
          <table:table-cell office:value-type="string">
            <text:p>inv inversan</text:p>
          </table:table-cell>
          <table:table-cell office:value-type="string">
            <text:p>umdreheliste </text:p>
          </table:table-cell>
          <table:table-cell table:number-columns-repeated="249"/>
        </table:table-row>
        <table:table-row table:style-name="ro2">
          <table:table-cell office:value-type="string">
            <text:p>cd changedossier</text:p>
          </table:table-cell>
          <table:table-cell office:value-type="string">
            <text:p>changedirectory cd</text:p>
          </table:table-cell>
          <table:table-cell office:value-type="string">
            <text:p>cambiadirectorio cd</text:p>
          </table:table-cell>
          <table:table-cell office:value-type="string">
            <text:p>mudedir</text:p>
          </table:table-cell>
          <table:table-cell table:style-name="ce6" office:value-type="string">
            <text:p>غم غيرمجلد</text:p>
          </table:table-cell>
          <table:table-cell office:value-type="string">
            <text:p>cd celu_dosieron</text:p>
          </table:table-cell>
          <table:table-cell office:value-type="string">
            <text:p>wo wechsleordner</text:p>
          </table:table-cell>
          <table:table-cell table:number-columns-repeated="249"/>
        </table:table-row>
        <table:table-row table:style-name="ro3">
          <table:table-cell office:value-type="string">
            <text:p>souris?</text:p>
          </table:table-cell>
          <table:table-cell office:value-type="string">
            <text:p>mouse?</text:p>
          </table:table-cell>
          <table:table-cell office:value-type="string">
            <text:p>raton?</text:p>
          </table:table-cell>
          <table:table-cell office:value-type="string">
            <text:p>mouse? rato?</text:p>
          </table:table-cell>
          <table:table-cell table:style-name="ce6" office:value-type="string">
            <text:p>فأرة?</text:p>
          </table:table-cell>
          <table:table-cell office:value-type="string">
            <text:p>muse?</text:p>
          </table:table-cell>
          <table:table-cell office:value-type="string">
            <text:p>maus? </text:p>
          </table:table-cell>
          <table:table-cell table:number-columns-repeated="249"/>
        </table:table-row>
        <table:table-row table:style-name="ro3">
          <table:table-cell office:value-type="string">
            <text:p>vide?</text:p>
          </table:table-cell>
          <table:table-cell office:value-type="string">
            <text:p>empty? emptyp</text:p>
          </table:table-cell>
          <table:table-cell office:value-type="string">
            <text:p>vacio?</text:p>
          </table:table-cell>
          <table:table-cell office:value-type="string">
            <text:p>evazio? évazio?</text:p>
          </table:table-cell>
          <table:table-cell table:style-name="ce6" office:value-type="string">
            <text:p>فارغ?</text:p>
          </table:table-cell>
          <table:table-cell office:value-type="string">
            <text:p>mpl? malplena?</text:p>
          </table:table-cell>
          <table:table-cell office:value-type="string">
            <text:p>leer? </text:p>
          </table:table-cell>
          <table:table-cell table:number-columns-repeated="249"/>
        </table:table-row>
        <table:table-row table:style-name="ro2">
          <table:table-cell office:value-type="string">
            <text:p>sep separation</text:p>
          </table:table-cell>
          <table:table-cell office:value-type="string">
            <text:p>separation sep</text:p>
          </table:table-cell>
          <table:table-cell office:value-type="string">
            <text:p>separacion</text:p>
          </table:table-cell>
          <table:table-cell office:value-type="string">
            <text:p>separação</text:p>
          </table:table-cell>
          <table:table-cell table:style-name="ce6" office:value-type="string">
            <text:p>فصل</text:p>
          </table:table-cell>
          <table:table-cell office:value-type="string">
            <text:p>ekranon_disigon</text:p>
          </table:table-cell>
          <table:table-cell office:value-type="string">
            <text:p>trenner</text:p>
          </table:table-cell>
          <table:table-cell table:number-columns-repeated="249"/>
        </table:table-row>
        <table:table-row table:style-name="ro2">
          <table:table-cell table:number-columns-repeated="4" office:value-type="string">
            <text:p>magenta</text:p>
          </table:table-cell>
          <table:table-cell table:style-name="ce6" office:value-type="string">
            <text:p>فندي</text:p>
          </table:table-cell>
          <table:table-cell office:value-type="string">
            <text:p>violruĝigu</text:p>
          </table:table-cell>
          <table:table-cell office:value-type="string">
            <text:p>magenta</text:p>
          </table:table-cell>
          <table:table-cell table:number-columns-repeated="249"/>
        </table:table-row>
        <table:table-row table:style-name="ro2">
          <table:table-cell office:value-type="string">
            <text:p>violet</text:p>
          </table:table-cell>
          <table:table-cell office:value-type="string">
            <text:p>purple</text:p>
          </table:table-cell>
          <table:table-cell office:value-type="string">
            <text:p>violeta </text:p>
          </table:table-cell>
          <table:table-cell office:value-type="string">
            <text:p>violeta</text:p>
          </table:table-cell>
          <table:table-cell table:style-name="ce6" office:value-type="string">
            <text:p>فيولي</text:p>
          </table:table-cell>
          <table:table-cell office:value-type="string">
            <text:p>violigu</text:p>
          </table:table-cell>
          <table:table-cell office:value-type="string">
            <text:p>violett</text:p>
          </table:table-cell>
          <table:table-cell table:number-columns-repeated="249"/>
        </table:table-row>
        <table:table-row table:style-name="ro2">
          <table:table-cell office:value-type="string">
            <text:p>liste</text:p>
          </table:table-cell>
          <table:table-cell office:value-type="string">
            <text:p>list</text:p>
          </table:table-cell>
          <table:table-cell table:number-columns-repeated="2" office:value-type="string">
            <text:p>lista</text:p>
          </table:table-cell>
          <table:table-cell table:style-name="ce6" office:value-type="string">
            <text:p>قائمة</text:p>
          </table:table-cell>
          <table:table-cell office:value-type="string">
            <text:p>list liston</text:p>
          </table:table-cell>
          <table:table-cell office:value-type="string">
            <text:p>liste </text:p>
          </table:table-cell>
          <table:table-cell table:number-columns-repeated="249"/>
        </table:table-row>
        <table:table-row table:style-name="ro3">
          <table:table-cell office:value-type="string">
            <text:p>liste?</text:p>
          </table:table-cell>
          <table:table-cell office:value-type="string">
            <text:p>list? listp</text:p>
          </table:table-cell>
          <table:table-cell office:value-type="string">
            <text:p>lista?</text:p>
          </table:table-cell>
          <table:table-cell office:value-type="string">
            <text:p>elista? élista?</text:p>
          </table:table-cell>
          <table:table-cell table:style-name="ce6" office:value-type="string">
            <text:p>قائمة?</text:p>
          </table:table-cell>
          <table:table-cell office:value-type="string">
            <text:p>list? lista?</text:p>
          </table:table-cell>
          <table:table-cell office:value-type="string">
            <text:p>liste?</text:p>
          </table:table-cell>
          <table:table-cell table:number-columns-repeated="249"/>
        </table:table-row>
        <table:table-row table:style-name="ro2">
          <table:table-cell office:value-type="string">
            <text:p>listeflux</text:p>
          </table:table-cell>
          <table:table-cell office:value-type="string">
            <text:p>listflow</text:p>
          </table:table-cell>
          <table:table-cell office:value-type="string">
            <text:p>listaflujos</text:p>
          </table:table-cell>
          <table:table-cell office:value-type="string">
            <text:p>listefluxo listefx</text:p>
          </table:table-cell>
          <table:table-cell table:style-name="ce6" office:value-type="string">
            <text:p>قائمةاندفاق</text:p>
          </table:table-cell>
          <table:table-cell office:value-type="string">
            <text:p>flulist fluksliston</text:p>
          </table:table-cell>
          <table:table-cell office:value-type="string">
            <text:p>listefluss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quotient</text:p>
          </table:table-cell>
          <table:table-cell office:value-type="string">
            <text:p>cociente</text:p>
          </table:table-cell>
          <table:table-cell office:value-type="string">
            <text:p>quociente</text:p>
          </table:table-cell>
          <table:table-cell table:style-name="ce6" office:value-type="string">
            <text:p>قاسم</text:p>
          </table:table-cell>
          <table:table-cell office:value-type="string">
            <text:p>kvoc <text:s/>kvociento</text:p>
          </table:table-cell>
          <table:table-cell office:value-type="string">
            <text:p>quotient </text:p>
          </table:table-cell>
          <table:table-cell table:number-columns-repeated="249"/>
        </table:table-row>
        <table:table-row table:style-name="ro2">
          <table:table-cell office:value-type="string">
            <text:p>puissance</text:p>
          </table:table-cell>
          <table:table-cell office:value-type="string">
            <text:p>power</text:p>
          </table:table-cell>
          <table:table-cell office:value-type="string">
            <text:p>potencia</text:p>
          </table:table-cell>
          <table:table-cell office:value-type="string">
            <text:p>potência</text:p>
          </table:table-cell>
          <table:table-cell table:style-name="ce6" office:value-type="string">
            <text:p>قدرة</text:p>
          </table:table-cell>
          <table:table-cell office:value-type="string">
            <text:p>pot potencigan</text:p>
          </table:table-cell>
          <table:table-cell office:value-type="string">
            <text:p>potenz</text:p>
          </table:table-cell>
          <table:table-cell table:number-columns-repeated="249"/>
        </table:table-row>
        <table:table-row table:style-name="ro2">
          <table:table-cell office:value-type="string">
            <text:p>divise div </text:p>
          </table:table-cell>
          <table:table-cell office:value-type="string">
            <text:p>divide div </text:p>
          </table:table-cell>
          <table:table-cell office:value-type="string">
            <text:p>div division</text:p>
          </table:table-cell>
          <table:table-cell office:value-type="string">
            <text:p>div</text:p>
          </table:table-cell>
          <table:table-cell table:style-name="ce6" office:value-type="string">
            <text:p>قسمة</text:p>
          </table:table-cell>
          <table:table-cell office:value-type="string">
            <text:p>dividu div </text:p>
          </table:table-cell>
          <table:table-cell office:value-type="string">
            <text:p>teile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top</text:p>
          </table:table-cell>
          <table:table-cell office:value-type="string">
            <text:p>alto</text:p>
          </table:table-cell>
          <table:table-cell office:value-type="string">
            <text:p>pare</text:p>
          </table:table-cell>
          <table:table-cell table:style-name="ce6" office:value-type="string">
            <text:p>قف</text:p>
          </table:table-cell>
          <table:table-cell office:value-type="string">
            <text:p>haltu</text:p>
          </table:table-cell>
          <table:table-cell office:value-type="string">
            <text:p>stoppe</text:p>
          </table:table-cell>
          <table:table-cell table:number-columns-repeated="249"/>
        </table:table-row>
        <table:table-row table:style-name="ro2">
          <table:table-cell office:value-type="string">
            <text:p>marron</text:p>
          </table:table-cell>
          <table:table-cell office:value-type="string">
            <text:p>brown</text:p>
          </table:table-cell>
          <table:table-cell office:value-type="string">
            <text:p>marron</text:p>
          </table:table-cell>
          <table:table-cell office:value-type="string">
            <text:p>marrom</text:p>
          </table:table-cell>
          <table:table-cell table:style-name="ce6" office:value-type="string">
            <text:p>قهوي</text:p>
          </table:table-cell>
          <table:table-cell office:value-type="string">
            <text:p>maronigu</text:p>
          </table:table-cell>
          <table:table-cell office:value-type="string">
            <text:p>braun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arc</text:p>
          </table:table-cell>
          <table:table-cell table:number-columns-repeated="2" office:value-type="string">
            <text:p>arco</text:p>
          </table:table-cell>
          <table:table-cell table:style-name="ce6" office:value-type="string">
            <text:p>قوس</text:p>
          </table:table-cell>
          <table:table-cell office:value-type="string">
            <text:p>ark <text:s/>arkon_ desegnu</text:p>
          </table:table-cell>
          <table:table-cell office:value-type="string">
            <text:p>arc bogen</text:p>
          </table:table-cell>
          <table:table-cell table:number-columns-repeated="249"/>
        </table:table-row>
        <table:table-row table:style-name="ro2">
          <table:table-cell office:value-type="string">
            <text:p>tailledessin</text:p>
          </table:table-cell>
          <table:table-cell office:value-type="string">
            <text:p>screensize</text:p>
          </table:table-cell>
          <table:table-cell office:value-type="string">
            <text:p>tpant tamañopantalla</text:p>
          </table:table-cell>
          <table:table-cell office:value-type="string">
            <text:p>tamjan tamanhodajanela</text:p>
          </table:table-cell>
          <table:table-cell table:style-name="ce6" office:value-type="string">
            <text:p>قياسرسم</text:p>
          </table:table-cell>
          <table:table-cell office:value-type="string">
            <text:p>dsgnampl desegnamplekson</text:p>
          </table:table-cell>
          <table:table-cell office:value-type="string">
            <text:p>bildgröße </text:p>
          </table:table-cell>
          <table:table-cell table:number-columns-repeated="249"/>
        </table:table-row>
        <table:table-row table:style-name="ro2">
          <table:table-cell office:value-type="string">
            <text:p>tc taillecrayon</text:p>
          </table:table-cell>
          <table:table-cell office:value-type="string">
            <text:p>pw penwidth</text:p>
          </table:table-cell>
          <table:table-cell office:value-type="string">
            <text:p>gl grosorlapiz</text:p>
          </table:table-cell>
          <table:table-cell office:value-type="string">
            <text:p>el espessuradolápis</text:p>
          </table:table-cell>
          <table:table-cell table:style-name="ce6" office:value-type="string">
            <text:p>قياسقلم <text:s text:c="3"/>قق</text:p>
          </table:table-cell>
          <table:table-cell office:value-type="string">
            <text:p>sdik skribdikon</text:p>
          </table:table-cell>
          <table:table-cell office:value-type="string">
            <text:p>sb stiftbreite</text:p>
          </table:table-cell>
          <table:table-cell table:number-columns-repeated="249"/>
        </table:table-row>
        <table:table-row table:style-name="ro2">
          <table:table-cell office:value-type="string">
            <text:p>mot</text:p>
          </table:table-cell>
          <table:table-cell office:value-type="string">
            <text:p>word</text:p>
          </table:table-cell>
          <table:table-cell office:value-type="string">
            <text:p>palabra</text:p>
          </table:table-cell>
          <table:table-cell office:value-type="string">
            <text:p>pal palavra</text:p>
          </table:table-cell>
          <table:table-cell table:style-name="ce6" office:value-type="string">
            <text:p>كلمة</text:p>
          </table:table-cell>
          <table:table-cell office:value-type="string">
            <text:p>vort vorton</text:p>
          </table:table-cell>
          <table:table-cell office:value-type="string">
            <text:p>wort </text:p>
          </table:table-cell>
          <table:table-cell table:number-columns-repeated="249"/>
        </table:table-row>
        <table:table-row table:style-name="ro3">
          <table:table-cell office:value-type="string">
            <text:p>mot?</text:p>
          </table:table-cell>
          <table:table-cell office:value-type="string">
            <text:p>word? wordp</text:p>
          </table:table-cell>
          <table:table-cell office:value-type="string">
            <text:p>palabra?</text:p>
          </table:table-cell>
          <table:table-cell office:value-type="string">
            <text:p>epal? épalavra?</text:p>
          </table:table-cell>
          <table:table-cell table:style-name="ce6" office:value-type="string">
            <text:p>كلمة?</text:p>
          </table:table-cell>
          <table:table-cell office:value-type="string">
            <text:p>vort? vorta?</text:p>
          </table:table-cell>
          <table:table-cell office:value-type="string">
            <text:p>wort?</text:p>
          </table:table-cell>
          <table:table-cell table:number-columns-repeated="249"/>
        </table:table-row>
        <table:table-row table:style-name="ro2">
          <table:table-cell table:number-columns-repeated="3" office:value-type="string">
            <text:p>unicode </text:p>
          </table:table-cell>
          <table:table-cell office:value-type="string">
            <text:p>unicode</text:p>
          </table:table-cell>
          <table:table-cell table:style-name="ce6" office:value-type="string">
            <text:p>كود</text:p>
          </table:table-cell>
          <table:table-cell office:value-type="string">
            <text:p>u unikode</text:p>
          </table:table-cell>
          <table:table-cell office:value-type="string">
            <text:p>unicode <text:s/></text:p>
          </table:table-cell>
          <table:table-cell table:number-columns-repeated="249"/>
        </table:table-row>
        <table:table-row table:style-name="ro2">
          <table:table-cell office:value-type="string">
            <text:p>enr enroule</text:p>
          </table:table-cell>
          <table:table-cell office:value-type="string">
            <text:p>wrap</text:p>
          </table:table-cell>
          <table:table-cell office:value-type="string">
            <text:p>modovuelta</text:p>
          </table:table-cell>
          <table:table-cell office:value-type="string">
            <text:p>comlimite</text:p>
          </table:table-cell>
          <table:table-cell table:style-name="ce6" office:value-type="string">
            <text:p>كور</text:p>
          </table:table-cell>
          <table:table-cell office:value-type="string">
            <text:p>vlv volve</text:p>
          </table:table-cell>
          <table:table-cell office:value-type="string">
            <text:p>rspr randsprung </text:p>
          </table:table-cell>
          <table:table-cell table:number-columns-repeated="249"/>
        </table:table-row>
        <table:table-row table:style-name="ro2">
          <table:table-cell office:value-type="string">
            <text:p>non</text:p>
          </table:table-cell>
          <table:table-cell office:value-type="string">
            <text:p>not</text:p>
          </table:table-cell>
          <table:table-cell office:value-type="string">
            <text:p>no <text:s/></text:p>
          </table:table-cell>
          <table:table-cell office:value-type="string">
            <text:p>não</text:p>
          </table:table-cell>
          <table:table-cell table:style-name="ce6" office:value-type="string">
            <text:p>لا</text:p>
          </table:table-cell>
          <table:table-cell office:value-type="string">
            <text:p>ne</text:p>
          </table:table-cell>
          <table:table-cell office:value-type="string">
            <text:p>nicht </text:p>
          </table:table-cell>
          <table:table-cell table:number-columns-repeated="249"/>
        </table:table-row>
        <table:table-row table:style-name="ro2">
          <table:table-cell office:value-type="string">
            <text:p>cf couleurfond</text:p>
          </table:table-cell>
          <table:table-cell office:value-type="string">
            <text:p>sc screencolor</text:p>
          </table:table-cell>
          <table:table-cell office:value-type="string">
            <text:p>colorpapel</text:p>
          </table:table-cell>
          <table:table-cell office:value-type="string">
            <text:p>cdf cordofundo</text:p>
          </table:table-cell>
          <table:table-cell table:style-name="ce6" office:value-type="string">
            <text:p>لخ لونخلفية</text:p>
          </table:table-cell>
          <table:table-cell office:value-type="string">
            <text:p>fkol fonkoloron</text:p>
          </table:table-cell>
          <table:table-cell office:value-type="string">
            <text:p>bf bildfarbe </text:p>
          </table:table-cell>
          <table:table-cell table:number-columns-repeated="249"/>
        </table:table-row>
        <table:table-row table:style-name="ro2">
          <table:table-cell office:value-type="string">
            <text:p>cc couleurcrayon</text:p>
          </table:table-cell>
          <table:table-cell office:value-type="string">
            <text:p>pc pencolor</text:p>
          </table:table-cell>
          <table:table-cell office:value-type="string">
            <text:p>cl colorlapiz</text:p>
          </table:table-cell>
          <table:table-cell office:value-type="string">
            <text:p>cdl cordolápis</text:p>
          </table:table-cell>
          <table:table-cell table:style-name="ce6" office:value-type="string">
            <text:p>لق لونقلم</text:p>
          </table:table-cell>
          <table:table-cell office:value-type="string">
            <text:p>skol skribkoloron</text:p>
          </table:table-cell>
          <table:table-cell office:value-type="string">
            <text:p>sf stiftfarbe </text:p>
          </table:table-cell>
          <table:table-cell table:number-columns-repeated="249"/>
        </table:table-row>
        <table:table-row table:style-name="ro3">
          <table:table-cell office:value-type="string">
            <text:p>touche?</text:p>
          </table:table-cell>
          <table:table-cell office:value-type="string">
            <text:p>key?</text:p>
          </table:table-cell>
          <table:table-cell office:value-type="string">
            <text:p>tecla?</text:p>
          </table:table-cell>
          <table:table-cell office:value-type="string">
            <text:p>étecla?</text:p>
          </table:table-cell>
          <table:table-cell table:style-name="ce6" office:value-type="string">
            <text:p>لمس?</text:p>
          </table:table-cell>
          <table:table-cell office:value-type="string">
            <text:p>klave?</text:p>
          </table:table-cell>
          <table:table-cell office:value-type="string">
            <text:p>taste?</text:p>
          </table:table-cell>
          <table:table-cell table:number-columns-repeated="249"/>
        </table:table-row>
        <table:table-row table:style-name="ro2">
          <table:table-cell office:value-type="string">
            <text:p>ctexte couleurtexte</text:p>
          </table:table-cell>
          <table:table-cell office:value-type="string">
            <text:p>tc textcolor</text:p>
          </table:table-cell>
          <table:table-cell office:value-type="string">
            <text:p>colortexto</text:p>
          </table:table-cell>
          <table:table-cell office:value-type="string">
            <text:p>cdt cordotexto</text:p>
          </table:table-cell>
          <table:table-cell table:style-name="ce6" office:value-type="string">
            <text:p>لونحرف لح</text:p>
          </table:table-cell>
          <table:table-cell office:value-type="string">
            <text:p>tkol tekstkoloron</text:p>
          </table:table-cell>
          <table:table-cell office:value-type="string">
            <text:p>textfarbe</text:p>
          </table:table-cell>
          <table:table-cell table:number-columns-repeated="249"/>
        </table:table-row>
        <table:table-row table:style-name="ro2">
          <table:table-cell office:value-type="string">
            <text:p>tantque</text:p>
          </table:table-cell>
          <table:table-cell office:value-type="string">
            <text:p>while</text:p>
          </table:table-cell>
          <table:table-cell office:value-type="string">
            <text:p>mientras</text:p>
          </table:table-cell>
          <table:table-cell office:value-type="string">
            <text:p>enquanto</text:p>
          </table:table-cell>
          <table:table-cell table:style-name="ce6" office:value-type="string">
            <text:p>مادام</text:p>
          </table:table-cell>
          <table:table-cell office:value-type="string">
            <text:p>dum</text:p>
          </table:table-cell>
          <table:table-cell office:value-type="string">
            <text:p>solange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eq sequence</text:p>
          </table:table-cell>
          <table:table-cell office:value-type="string">
            <text:p>sec secuencia</text:p>
          </table:table-cell>
          <table:table-cell office:value-type="string">
            <text:p>seq seqüência</text:p>
          </table:table-cell>
          <table:table-cell table:style-name="ce6" office:value-type="string">
            <text:p>متثالية</text:p>
          </table:table-cell>
          <table:table-cell office:value-type="string">
            <text:p>sek sekvencon</text:p>
          </table:table-cell>
          <table:table-cell office:value-type="string">
            <text:p>fol folge </text:p>
          </table:table-cell>
          <table:table-cell table:number-columns-repeated="249"/>
        </table:table-row>
        <table:table-row table:style-name="ro2">
          <table:table-cell office:value-type="string">
            <text:p>rep repertoire</text:p>
          </table:table-cell>
          <table:table-cell office:value-type="string">
            <text:p>dir directory</text:p>
          </table:table-cell>
          <table:table-cell office:value-type="string">
            <text:p>dir directorio</text:p>
          </table:table-cell>
          <table:table-cell office:value-type="string">
            <text:p>dir diretório</text:p>
          </table:table-cell>
          <table:table-cell table:style-name="ce6" office:value-type="string">
            <text:p>مجلد</text:p>
          </table:table-cell>
          <table:table-cell office:value-type="string">
            <text:p>reg registron</text:p>
          </table:table-cell>
          <table:table-cell office:value-type="string">
            <text:p>ord ordner </text:p>
          </table:table-cell>
          <table:table-cell table:number-columns-repeated="249"/>
        </table:table-row>
        <table:table-row table:style-name="ro2">
          <table:table-cell office:value-type="string">
            <text:p>sauved</text:p>
          </table:table-cell>
          <table:table-cell office:value-type="string">
            <text:p>saved</text:p>
          </table:table-cell>
          <table:table-cell office:value-type="string">
            <text:p>guardatodo</text:p>
          </table:table-cell>
          <table:table-cell office:value-type="string">
            <text:p>guardado</text:p>
          </table:table-cell>
          <table:table-cell table:style-name="ce6" office:value-type="string">
            <text:p>محفوظ</text:p>
          </table:table-cell>
          <table:table-cell office:value-type="string">
            <text:p>paĝon_registru</text:p>
          </table:table-cell>
          <table:table-cell office:value-type="string">
            <text:p>gespeichert </text:p>
          </table:table-cell>
          <table:table-cell table:number-columns-repeated="249"/>
        </table:table-row>
        <table:table-row table:style-name="ro2">
          <table:table-cell office:value-type="string">
            <text:p>locale</text:p>
          </table:table-cell>
          <table:table-cell table:number-columns-repeated="3" office:value-type="string">
            <text:p>local</text:p>
          </table:table-cell>
          <table:table-cell table:style-name="ce6" office:value-type="string">
            <text:p>محلية</text:p>
          </table:table-cell>
          <table:table-cell office:value-type="string">
            <text:p>lokvark lokan_varianton_kreu</text:p>
          </table:table-cell>
          <table:table-cell office:value-type="string">
            <text:p>lokal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distance</text:p>
          </table:table-cell>
          <table:table-cell office:value-type="string">
            <text:p>distancia</text:p>
          </table:table-cell>
          <table:table-cell office:value-type="string">
            <text:p>dist distância</text:p>
          </table:table-cell>
          <table:table-cell table:style-name="ce6" office:value-type="string">
            <text:p>مسافة</text:p>
          </table:table-cell>
          <table:table-cell office:value-type="string">
            <text:p>dist distancon</text:p>
          </table:table-cell>
          <table:table-cell office:value-type="string">
            <text:p>abstand</text:p>
          </table:table-cell>
          <table:table-cell table:number-columns-repeated="249"/>
        </table:table-row>
        <table:table-row table:style-name="ro2">
          <table:table-cell office:value-type="string">
            <text:p>clos</text:p>
          </table:table-cell>
          <table:table-cell office:value-type="string">
            <text:p>close</text:p>
          </table:table-cell>
          <table:table-cell office:value-type="string">
            <text:p>modojaula</text:p>
          </table:table-cell>
          <table:table-cell office:value-type="string">
            <text:p>cercar</text:p>
          </table:table-cell>
          <table:table-cell table:style-name="ce6" office:value-type="string">
            <text:p>مسيج</text:p>
          </table:table-cell>
          <table:table-cell office:value-type="string">
            <text:p>f ferme</text:p>
          </table:table-cell>
          <table:table-cell office:value-type="string">
            <text:p>schl schließe</text:p>
          </table:table-cell>
          <table:table-cell table:number-columns-repeated="249"/>
        </table:table-row>
        <table:table-row table:style-name="ro2">
          <table:table-cell office:value-type="string">
            <text:p>abs absolue</text:p>
          </table:table-cell>
          <table:table-cell office:value-type="string">
            <text:p>abs absolute</text:p>
          </table:table-cell>
          <table:table-cell table:number-columns-repeated="2" office:value-type="string">
            <text:p>absoluto abs</text:p>
          </table:table-cell>
          <table:table-cell table:style-name="ce6" office:value-type="string">
            <text:p>مطلق</text:p>
          </table:table-cell>
          <table:table-cell office:value-type="string">
            <text:p>absolute abs</text:p>
          </table:table-cell>
          <table:table-cell office:value-type="string">
            <text:p>ovz ohnevorzeichen betrag</text:p>
          </table:table-cell>
          <table:table-cell table:number-columns-repeated="249"/>
        </table:table-row>
        <table:table-row table:style-name="ro2">
          <table:table-cell office:value-type="string">
            <text:p>go gomme</text:p>
          </table:table-cell>
          <table:table-cell office:value-type="string">
            <text:p>pe penerase</text:p>
          </table:table-cell>
          <table:table-cell office:value-type="string">
            <text:p>go goma</text:p>
          </table:table-cell>
          <table:table-cell office:value-type="string">
            <text:p>ub useborracha</text:p>
          </table:table-cell>
          <table:table-cell table:style-name="ce6" office:value-type="string">
            <text:p>ممسحة</text:p>
          </table:table-cell>
          <table:table-cell office:value-type="string">
            <text:p>gum gumskrapu</text:p>
          </table:table-cell>
          <table:table-cell office:value-type="string">
            <text:p>rd radiere </text:p>
          </table:table-cell>
          <table:table-cell table:number-columns-repeated="249"/>
        </table:table-row>
        <table:table-row table:style-name="ro2">
          <table:table-cell office:value-type="string">
            <text:p>pos</text:p>
          </table:table-cell>
          <table:table-cell office:value-type="string">
            <text:p>pos position</text:p>
          </table:table-cell>
          <table:table-cell office:value-type="string">
            <text:p>pos posicion </text:p>
          </table:table-cell>
          <table:table-cell office:value-type="string">
            <text:p>pos </text:p>
          </table:table-cell>
          <table:table-cell table:style-name="ce6" office:value-type="string">
            <text:p>موقع</text:p>
          </table:table-cell>
          <table:table-cell office:value-type="string">
            <text:p>sit situon</text:p>
          </table:table-cell>
          <table:table-cell office:value-type="string">
            <text:p>pos</text:p>
          </table:table-cell>
          <table:table-cell table:number-columns-repeated="249"/>
        </table:table-row>
        <table:table-row table:style-name="ro2">
          <table:table-cell office:value-type="string">
            <text:p>possouris</text:p>
          </table:table-cell>
          <table:table-cell office:value-type="string">
            <text:p>mousepos mouseposition</text:p>
          </table:table-cell>
          <table:table-cell office:value-type="string">
            <text:p>posraton</text:p>
          </table:table-cell>
          <table:table-cell office:value-type="string">
            <text:p>posmouse</text:p>
          </table:table-cell>
          <table:table-cell table:style-name="ce6" office:value-type="string">
            <text:p>موقعفأرة</text:p>
          </table:table-cell>
          <table:table-cell office:value-type="string">
            <text:p>mussit mussituon</text:p>
          </table:table-cell>
          <table:table-cell office:value-type="string">
            <text:p>mauspos mausposition</text:p>
          </table:table-cell>
          <table:table-cell table:number-columns-repeated="249"/>
        </table:table-row>
        <table:table-row table:style-name="ro2">
          <table:table-cell office:value-type="string">
            <text:p>fen fenetre</text:p>
          </table:table-cell>
          <table:table-cell office:value-type="string">
            <text:p>window</text:p>
          </table:table-cell>
          <table:table-cell office:value-type="string">
            <text:p>modoventana</text:p>
          </table:table-cell>
          <table:table-cell office:value-type="string">
            <text:p>semlimite</text:p>
          </table:table-cell>
          <table:table-cell table:style-name="ce6" office:value-type="string">
            <text:p>نافذة</text:p>
          </table:table-cell>
          <table:table-cell office:value-type="string">
            <text:p>fen fenestre</text:p>
          </table:table-cell>
          <table:table-cell office:value-type="string">
            <text:p>fen fenster </text:p>
          </table:table-cell>
          <table:table-cell table:number-columns-repeated="249"/>
        </table:table-row>
        <table:table-row table:style-name="ro2">
          <table:table-cell office:value-type="string">
            <text:p>moins</text:p>
          </table:table-cell>
          <table:table-cell office:value-type="string">
            <text:p>minus</text:p>
          </table:table-cell>
          <table:table-cell office:value-type="string">
            <text:p>cs cambiasigno</text:p>
          </table:table-cell>
          <table:table-cell office:value-type="string">
            <text:p>menos</text:p>
          </table:table-cell>
          <table:table-cell table:style-name="ce6" office:value-type="string">
            <text:p>ناقص</text:p>
          </table:table-cell>
          <table:table-cell office:value-type="string">
            <text:p>mns minusigan</text:p>
          </table:table-cell>
          <table:table-cell office:value-type="string">
            <text:p>minus</text:p>
          </table:table-cell>
          <table:table-cell table:number-columns-repeated="249"/>
        </table:table-row>
        <table:table-row table:style-name="ro2">
          <table:table-cell office:value-type="string">
            <text:p>nettoie</text:p>
          </table:table-cell>
          <table:table-cell office:value-type="string">
            <text:p>wash</text:p>
          </table:table-cell>
          <table:table-cell office:value-type="string">
            <text:p>limpia</text:p>
          </table:table-cell>
          <table:table-cell office:value-type="string">
            <text:p>limpe</text:p>
          </table:table-cell>
          <table:table-cell table:style-name="ce6" office:value-type="string">
            <text:p>نظف</text:p>
          </table:table-cell>
          <table:table-cell office:value-type="string">
            <text:p>pur purigu</text:p>
          </table:table-cell>
          <table:table-cell office:value-type="string">
            <text:p>wasche </text:p>
          </table:table-cell>
          <table:table-cell table:number-columns-repeated="249"/>
        </table:table-row>
        <table:table-row table:style-name="ro2">
          <table:table-cell office:value-type="string">
            <text:p>exec execute</text:p>
          </table:table-cell>
          <table:table-cell office:value-type="string">
            <text:p>run</text:p>
          </table:table-cell>
          <table:table-cell office:value-type="string">
            <text:p>ejecuta</text:p>
          </table:table-cell>
          <table:table-cell office:value-type="string">
            <text:p>execute</text:p>
          </table:table-cell>
          <table:table-cell table:style-name="ce6" office:value-type="string">
            <text:p>نفد</text:p>
          </table:table-cell>
          <table:table-cell office:value-type="string">
            <text:p>ekzek ekzekutu</text:p>
          </table:table-cell>
          <table:table-cell office:value-type="string">
            <text:p>starte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executetcp</text:p>
          </table:table-cell>
          <table:table-cell office:value-type="string">
            <text:p>ejecutatcp</text:p>
          </table:table-cell>
          <table:table-cell office:value-type="string">
            <text:p>executetcp</text:p>
          </table:table-cell>
          <table:table-cell table:style-name="ce6" office:value-type="string">
            <text:p>نفدtcp</text:p>
          </table:table-cell>
          <table:table-cell office:value-type="string">
            <text:p>ekzekucutcp</text:p>
          </table:table-cell>
          <table:table-cell office:value-type="string">
            <text:p>ausführetcp</text:p>
          </table:table-cell>
          <table:table-cell table:number-columns-repeated="249"/>
        </table:table-row>
        <table:table-row table:style-name="ro3">
          <table:table-cell office:value-type="string">
            <text:p>point</text:p>
          </table:table-cell>
          <table:table-cell office:value-type="string">
            <text:p>dot</text:p>
          </table:table-cell>
          <table:table-cell office:value-type="string">
            <text:p>punto</text:p>
          </table:table-cell>
          <table:table-cell office:value-type="string">
            <text:p>ponto</text:p>
          </table:table-cell>
          <table:table-cell table:style-name="ce6" office:value-type="string">
            <text:p>نقطةt</text:p>
          </table:table-cell>
          <table:table-cell office:value-type="string">
            <text:p>punkt punkton_montru</text:p>
          </table:table-cell>
          <table:table-cell office:value-type="string">
            <text:p>punkt </text:p>
          </table:table-cell>
          <table:table-cell table:number-columns-repeated="249"/>
        </table:table-row>
        <table:table-row table:style-name="ro3">
          <table:table-cell office:value-type="string">
            <text:p>finflux?</text:p>
          </table:table-cell>
          <table:table-cell office:value-type="string">
            <text:p>endflow?</text:p>
          </table:table-cell>
          <table:table-cell office:value-type="string">
            <text:p>finflujo?</text:p>
          </table:table-cell>
          <table:table-cell office:value-type="string">
            <text:p>fimarq? fimfluxo?</text:p>
          </table:table-cell>
          <table:table-cell table:style-name="ce6" office:value-type="string">
            <text:p>نهايةاندفاق?</text:p>
          </table:table-cell>
          <table:table-cell office:value-type="string">
            <text:p>flufin? fluksfine?</text:p>
          </table:table-cell>
          <table:table-cell office:value-type="string">
            <text:p>endefluss?</text:p>
          </table:table-cell>
          <table:table-cell table:number-columns-repeated="249"/>
        </table:table-row>
        <table:table-row table:style-name="ro3">
          <table:table-cell office:value-type="string">
            <text:p>fintemps?</text:p>
          </table:table-cell>
          <table:table-cell office:value-type="string">
            <text:p>endcountdown?</text:p>
          </table:table-cell>
          <table:table-cell office:value-type="string">
            <text:p>fincrono? fincronometro?</text:p>
          </table:table-cell>
          <table:table-cell office:value-type="string">
            <text:p>fimcontador?</text:p>
          </table:table-cell>
          <table:table-cell table:style-name="ce6" office:value-type="string">
            <text:p>نهايةزمن?</text:p>
          </table:table-cell>
          <table:table-cell office:value-type="string">
            <text:p>tmpfi tempofine?</text:p>
          </table:table-cell>
          <table:table-cell office:value-type="string">
            <text:p>ezr? endezählerunter?</text:p>
          </table:table-cell>
          <table:table-cell table:number-columns-repeated="249"/>
        </table:table-row>
        <table:table-row table:style-name="ro2">
          <table:table-cell office:value-type="string">
            <text:p>et</text:p>
          </table:table-cell>
          <table:table-cell office:value-type="string">
            <text:p>and</text:p>
          </table:table-cell>
          <table:table-cell office:value-type="string">
            <text:p>y</text:p>
          </table:table-cell>
          <table:table-cell office:value-type="string">
            <text:p>e</text:p>
          </table:table-cell>
          <table:table-cell table:style-name="ce6" office:value-type="string">
            <text:p>و</text:p>
          </table:table-cell>
          <table:table-cell office:value-type="string">
            <text:p>k kaj</text:p>
          </table:table-cell>
          <table:table-cell office:value-type="string">
            <text:p>und alle?</text:p>
          </table:table-cell>
          <table:table-cell table:number-columns-repeated="249"/>
        </table:table-row>
        <table:table-row table:style-name="ro2">
          <table:table-cell office:value-type="string">
            <text:p>rose</text:p>
          </table:table-cell>
          <table:table-cell office:value-type="string">
            <text:p>pink</text:p>
          </table:table-cell>
          <table:table-cell table:number-columns-repeated="2" office:value-type="string">
            <text:p>rosa</text:p>
          </table:table-cell>
          <table:table-cell table:style-name="ce6" office:value-type="string">
            <text:p>وردي</text:p>
          </table:table-cell>
          <table:table-cell office:value-type="string">
            <text:p>rozigu</text:p>
          </table:table-cell>
          <table:table-cell office:value-type="string">
            <text:p>rosa</text:p>
          </table:table-cell>
          <table:table-cell table:number-columns-repeated="249"/>
        </table:table-row>
        <table:table-row table:style-name="ro2">
          <table:table-cell office:value-type="string">
            <text:p>tg tournegauche</text:p>
          </table:table-cell>
          <table:table-cell office:value-type="string">
            <text:p>lt left</text:p>
          </table:table-cell>
          <table:table-cell office:value-type="string">
            <text:p>gi giraizquierda</text:p>
          </table:table-cell>
          <table:table-cell office:value-type="string">
            <text:p>pe paraesquerda</text:p>
          </table:table-cell>
          <table:table-cell table:style-name="ce6" office:value-type="string">
            <text:p>يسار</text:p>
          </table:table-cell>
          <table:table-cell office:value-type="string">
            <text:p>md maldekstren</text:p>
          </table:table-cell>
          <table:table-cell office:value-type="string">
            <text:p>li links </text:p>
          </table:table-cell>
          <table:table-cell table:number-columns-repeated="249"/>
        </table:table-row>
        <table:table-row table:style-name="ro3">
          <table:table-cell office:value-type="string">
            <text:p>egal?</text:p>
          </table:table-cell>
          <table:table-cell office:value-type="string">
            <text:p>equal? equalp</text:p>
          </table:table-cell>
          <table:table-cell office:value-type="string">
            <text:p>iguales?</text:p>
          </table:table-cell>
          <table:table-cell office:value-type="string">
            <text:p>saoiguais? sãoiguais?</text:p>
          </table:table-cell>
          <table:table-cell table:style-name="ce6" office:value-type="string">
            <text:p>يساوي?</text:p>
          </table:table-cell>
          <table:table-cell office:value-type="string">
            <text:p>eg? egala?</text:p>
          </table:table-cell>
          <table:table-cell office:value-type="string">
            <text:p>gleich?</text:p>
          </table:table-cell>
          <table:table-cell table:number-columns-repeated="249"/>
        </table:table-row>
        <table:table-row table:style-name="ro2">
          <table:table-cell office:value-type="string">
            <text:p>td tournedroite</text:p>
          </table:table-cell>
          <table:table-cell office:value-type="string">
            <text:p>rt right</text:p>
          </table:table-cell>
          <table:table-cell office:value-type="string">
            <text:p>gd giraderecha</text:p>
          </table:table-cell>
          <table:table-cell office:value-type="string">
            <text:p>pd paradireita</text:p>
          </table:table-cell>
          <table:table-cell table:style-name="ce6" office:value-type="string">
            <text:p>يمين</text:p>
          </table:table-cell>
          <table:table-cell office:value-type="string">
            <text:p>d dekstren</text:p>
          </table:table-cell>
          <table:table-cell office:value-type="string">
            <text:p>re rechts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date</text:p>
          </table:table-cell>
          <table:table-cell office:value-type="string">
            <text:p>fecha</text:p>
          </table:table-cell>
          <table:table-cell office:value-type="string">
            <text:p>data</text:p>
          </table:table-cell>
          <table:table-cell table:style-name="ce6" office:value-type="string">
            <text:p>يوم</text:p>
          </table:table-cell>
          <table:table-cell office:value-type="string">
            <text:p>daton</text:p>
          </table:table-cell>
          <table:table-cell office:value-type="string">
            <text:p>datum </text:p>
          </table:table-cell>
          <table:table-cell table:number-columns-repeated="249"/>
        </table:table-row>
        <table:table-row table:style-name="ro2" table:number-rows-repeated="6531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XLogo EO" table:style-name="ta6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number-columns-repeated="9" table:default-cell-style-name="Default"/>
        <table:table-column table:style-name="co9" table:default-cell-style-name="Default"/>
        <table:table-column table:style-name="co8" table:number-columns-repeated="239" table:default-cell-style-name="Default"/>
        <table:table-row table:style-name="ro1">
          <table:table-cell table:style-name="ce3" office:value-type="string">
            <text:p><text:s/>FR</text:p>
            <draw:frame table:end-cell-address="'XLogo EO'.A1" table:end-x="0.996cm" table:end-y="0.443cm" draw:z-index="0" draw:name="Grafik 1" draw:style-name="gr1" draw:text-style-name="P1" svg:width="0.995cm" svg:height="0.442cm" svg:x="0cm" svg:y="0cm">
              <draw:image xlink:href="Pictures/100000000000002400000018BF80F467.png" xlink:type="simple" xlink:show="embed" xlink:actuate="onLoad">
                <text:p/>
              </draw:image>
            </draw:frame>
            <draw:frame table:end-cell-address="'XLogo EO'.A1" table:end-x="0.996cm" table:end-y="0.64cm" draw:z-index="5" draw:name="Grafik 1" draw:style-name="gr1" draw:text-style-name="P1" svg:width="0.995cm" svg:height="0.639cm" svg:x="0cm" svg:y="0cm">
              <draw:image xlink:href="Pictures/100000000000002400000018BF80F467.png" xlink:type="simple" xlink:show="embed" xlink:actuate="onLoad">
                <text:p/>
              </draw:image>
            </draw:frame>
            <draw:frame table:end-cell-address="'XLogo EO'.A1" table:end-x="0.996cm" table:end-y="0.64cm" draw:z-index="12" draw:name="Grafik 1" draw:style-name="gr1" draw:text-style-name="P1" svg:width="0.995cm" svg:height="0.639cm" svg:x="0cm" svg:y="0cm">
              <draw:image xlink:href="Pictures/100000000000002400000018BF80F467.png" xlink:type="simple" xlink:show="embed" xlink:actuate="onLoad">
                <text:p/>
              </draw:image>
            </draw:frame>
          </table:table-cell>
          <table:table-cell table:style-name="ce3" office:value-type="string">
            <text:p>EN</text:p>
            <draw:frame table:end-cell-address="'XLogo EO'.B1" table:end-x="1.049cm" table:end-y="0.465cm" draw:z-index="1" draw:name="Grafik 2" draw:style-name="gr1" draw:text-style-name="P1" svg:width="1.043cm" svg:height="0.463cm" svg:x="0.005cm" svg:y="0.001cm">
              <draw:image xlink:href="Pictures/100000000000002A0000001BBF4BF434.png" xlink:type="simple" xlink:show="embed" xlink:actuate="onLoad">
                <text:p/>
              </draw:image>
            </draw:frame>
            <draw:frame table:end-cell-address="'XLogo EO'.B1" table:end-x="1.049cm" table:end-y="0.668cm" draw:z-index="6" draw:name="Grafik 2" draw:style-name="gr1" draw:text-style-name="P1" svg:width="1.043cm" svg:height="0.666cm" svg:x="0.005cm" svg:y="0.001cm">
              <draw:image xlink:href="Pictures/100000000000002A0000001BBF4BF434.png" xlink:type="simple" xlink:show="embed" xlink:actuate="onLoad">
                <text:p/>
              </draw:image>
            </draw:frame>
          </table:table-cell>
          <table:table-cell table:style-name="ce3" office:value-type="string">
            <text:p>SP</text:p>
            <draw:frame table:end-cell-address="'XLogo EO'.C1" table:end-x="1.099cm" table:end-y="0.465cm" draw:z-index="2" draw:name="Grafik 3" draw:style-name="gr1" draw:text-style-name="P1" svg:width="1.091cm" svg:height="0.463cm" svg:x="0.007cm" svg:y="0.001cm">
              <draw:image xlink:href="Pictures/1000000000000031000000219EC85974.png" xlink:type="simple" xlink:show="embed" xlink:actuate="onLoad">
                <text:p/>
              </draw:image>
            </draw:frame>
            <draw:frame table:end-cell-address="'XLogo EO'.C1" table:end-x="1.099cm" table:end-y="0.668cm" draw:z-index="7" draw:name="Grafik 3" draw:style-name="gr1" draw:text-style-name="P1" svg:width="1.091cm" svg:height="0.666cm" svg:x="0.007cm" svg:y="0.001cm">
              <draw:image xlink:href="Pictures/1000000000000031000000219EC85974.png" xlink:type="simple" xlink:show="embed" xlink:actuate="onLoad">
                <text:p/>
              </draw:image>
            </draw:frame>
          </table:table-cell>
          <table:table-cell table:style-name="ce3" office:value-type="string">
            <text:p>PT</text:p>
            <draw:frame table:end-cell-address="'XLogo EO'.D1" table:end-x="1.073cm" table:end-y="0.465cm" draw:z-index="3" draw:name="Grafik 4" draw:style-name="gr1" draw:text-style-name="P1" svg:width="1.06cm" svg:height="0.463cm" svg:x="0.012cm" svg:y="0.001cm">
              <draw:image xlink:href="Pictures/100000000000002A0000001C30B5CA77.png" xlink:type="simple" xlink:show="embed" xlink:actuate="onLoad">
                <text:p/>
              </draw:image>
            </draw:frame>
            <draw:frame table:end-cell-address="'XLogo EO'.D1" table:end-x="1.126cm" table:end-y="0.668cm" draw:z-index="8" draw:name="Grafik 4" draw:style-name="gr1" draw:text-style-name="P1" svg:width="1.113cm" svg:height="0.666cm" svg:x="0.012cm" svg:y="0.001cm">
              <draw:image xlink:href="Pictures/100000000000002A0000001C30B5CA77.png" xlink:type="simple" xlink:show="embed" xlink:actuate="onLoad">
                <text:p/>
              </draw:image>
            </draw:frame>
          </table:table-cell>
          <table:table-cell table:style-name="ce3" office:value-type="string">
            <text:p>AR</text:p>
            <draw:frame table:end-cell-address="'XLogo EO'.E1" table:end-x="1.101cm" table:end-y="0.465cm" draw:z-index="4" draw:name="Grafik 5" draw:style-name="gr1" draw:text-style-name="P1" svg:width="1.082cm" svg:height="0.463cm" svg:x="0.018cm" svg:y="0.001cm">
              <draw:image xlink:href="Pictures/100002000000003200000021E950A05E.png" xlink:type="simple" xlink:show="embed" xlink:actuate="onLoad">
                <text:p/>
              </draw:image>
            </draw:frame>
            <draw:frame table:end-cell-address="'XLogo EO'.E1" table:end-x="1.101cm" table:end-y="0.668cm" draw:z-index="9" draw:name="Grafik 5" draw:style-name="gr1" draw:text-style-name="P1" svg:width="1.082cm" svg:height="0.666cm" svg:x="0.018cm" svg:y="0.001cm">
              <draw:image xlink:href="Pictures/100002000000003200000021E950A05E.png" xlink:type="simple" xlink:show="embed" xlink:actuate="onLoad">
                <text:p/>
              </draw:image>
            </draw:frame>
          </table:table-cell>
          <table:table-cell table:style-name="ce1" office:value-type="string">
            <text:p>EO</text:p>
            <draw:frame table:end-cell-address="'XLogo EO'.F1" table:end-x="1.127cm" table:end-y="0.667cm" draw:z-index="10" draw:name="Grafik 6" draw:style-name="gr1" draw:text-style-name="P1" svg:width="1.071cm" svg:height="0.666cm" svg:x="0.055cm" svg:y="0cm">
              <draw:image xlink:href="Pictures/100000000000003200000021F10D11D2.png" xlink:type="simple" xlink:show="embed" xlink:actuate="onLoad">
                <text:p/>
              </draw:image>
            </draw:frame>
          </table:table-cell>
          <table:table-cell table:style-name="ce3" office:value-type="string">
            <text:p>DE</text:p>
            <draw:frame table:end-cell-address="'XLogo EO'.G2" table:end-x="1.024cm" table:end-y="0.015cm" draw:z-index="11" draw:name="Grafik 7" draw:style-name="gr1" draw:text-style-name="P1" svg:width="1.023cm" svg:height="0.694cm" svg:x="0cm" svg:y="0.001cm">
              <draw:image xlink:href="Pictures/100000000000003000000020A7A6F5D2.png" xlink:type="simple" xlink:show="embed" xlink:actuate="onLoad">
                <text:p/>
              </draw:image>
            </draw:frame>
          </table:table-cell>
          <table:table-cell table:number-columns-repeated="249"/>
        </table:table-row>
        <table:table-row table:style-name="ro2">
          <table:table-cell office:value-type="string">
            <text:p>ou</text:p>
          </table:table-cell>
          <table:table-cell office:value-type="string">
            <text:p>or</text:p>
          </table:table-cell>
          <table:table-cell office:value-type="string">
            <text:p>o</text:p>
          </table:table-cell>
          <table:table-cell office:value-type="string">
            <text:p>ou</text:p>
          </table:table-cell>
          <table:table-cell table:style-name="ce4" office:value-type="string">
            <text:p>أو</text:p>
          </table:table-cell>
          <table:table-cell office:value-type="string">
            <text:p>a aǔ</text:p>
          </table:table-cell>
          <table:table-cell office:value-type="string">
            <text:p>oder eines? </text:p>
          </table:table-cell>
          <table:table-cell table:number-columns-repeated="249"/>
        </table:table-row>
        <table:table-row table:style-name="ro2">
          <table:table-cell office:value-type="string">
            <text:p>abs absolue</text:p>
          </table:table-cell>
          <table:table-cell office:value-type="string">
            <text:p>abs absolute</text:p>
          </table:table-cell>
          <table:table-cell table:number-columns-repeated="2" office:value-type="string">
            <text:p>absoluto abs</text:p>
          </table:table-cell>
          <table:table-cell table:style-name="ce4" office:value-type="string">
            <text:p>مطلق</text:p>
          </table:table-cell>
          <table:table-cell office:value-type="string">
            <text:p>absolute abs</text:p>
          </table:table-cell>
          <table:table-cell office:value-type="string">
            <text:p>ovz ohnevorzeichen betrag</text:p>
          </table:table-cell>
          <table:table-cell table:number-columns-repeated="249"/>
        </table:table-row>
        <table:table-row table:style-name="ro2">
          <table:table-cell office:value-type="string">
            <text:p>acos arccosinus</text:p>
          </table:table-cell>
          <table:table-cell office:value-type="string">
            <text:p>acos arccosine</text:p>
          </table:table-cell>
          <table:table-cell office:value-type="string">
            <text:p>acos arcocoseno</text:p>
          </table:table-cell>
          <table:table-cell office:value-type="string">
            <text:p>acos arccoseno</text:p>
          </table:table-cell>
          <table:table-cell table:style-name="ce4" office:value-type="string">
            <text:p>acos arccosinus</text:p>
          </table:table-cell>
          <table:table-cell office:value-type="string">
            <text:p>akos arkokosinuson</text:p>
          </table:table-cell>
          <table:table-cell office:value-type="string">
            <text:p>acos arccos</text:p>
          </table:table-cell>
          <table:table-cell table:number-columns-repeated="249"/>
        </table:table-row>
        <table:table-row table:style-name="ro2">
          <table:table-cell office:value-type="string">
            <text:p>ajoute</text:p>
          </table:table-cell>
          <table:table-cell office:value-type="string">
            <text:p>additem</text:p>
          </table:table-cell>
          <table:table-cell office:value-type="string">
            <text:p>agrega</text:p>
          </table:table-cell>
          <table:table-cell office:value-type="string">
            <text:p>coloqueelemento colelem</text:p>
          </table:table-cell>
          <table:table-cell table:style-name="ce4" office:value-type="string">
            <text:p>أضف</text:p>
          </table:table-cell>
          <table:table-cell office:value-type="string">
            <text:p>almetu</text:p>
          </table:table-cell>
          <table:table-cell office:value-type="string">
            <text:p>fez fügeelementzu </text:p>
          </table:table-cell>
          <table:table-cell table:number-columns-repeated="249"/>
        </table:table-row>
        <table:table-row table:style-name="ro2">
          <table:table-cell office:value-type="string">
            <text:p>remplace</text:p>
          </table:table-cell>
          <table:table-cell office:value-type="string">
            <text:p>setitem replace</text:p>
          </table:table-cell>
          <table:table-cell office:value-type="string">
            <text:p>reemplaza</text:p>
          </table:table-cell>
          <table:table-cell office:value-type="string">
            <text:p>mudeelemento mudeelem</text:p>
          </table:table-cell>
          <table:table-cell table:style-name="ce4" office:value-type="string">
            <text:p>بدل</text:p>
          </table:table-cell>
          <table:table-cell office:value-type="string">
            <text:p>anstataŭigu</text:p>
          </table:table-cell>
          <table:table-cell office:value-type="string">
            <text:p>selem setzeelement</text:p>
          </table:table-cell>
          <table:table-cell table:number-columns-repeated="249"/>
        </table:table-row>
        <table:table-row table:style-name="ro2">
          <table:table-cell office:value-type="string">
            <text:p>av avance</text:p>
          </table:table-cell>
          <table:table-cell office:value-type="string">
            <text:p>fd forward</text:p>
          </table:table-cell>
          <table:table-cell office:value-type="string">
            <text:p>av avanza</text:p>
          </table:table-cell>
          <table:table-cell office:value-type="string">
            <text:p>pf parafrente</text:p>
          </table:table-cell>
          <table:table-cell table:style-name="ce4" office:value-type="string">
            <text:p>تقدم</text:p>
          </table:table-cell>
          <table:table-cell office:value-type="string">
            <text:p>antaŭiru an</text:p>
          </table:table-cell>
          <table:table-cell office:value-type="string">
            <text:p>vw vorwärts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arc</text:p>
          </table:table-cell>
          <table:table-cell table:number-columns-repeated="2" office:value-type="string">
            <text:p>arco</text:p>
          </table:table-cell>
          <table:table-cell table:style-name="ce4" office:value-type="string">
            <text:p>قوس</text:p>
          </table:table-cell>
          <table:table-cell office:value-type="string">
            <text:p>ark <text:s/>arkon_ desegnu</text:p>
          </table:table-cell>
          <table:table-cell office:value-type="string">
            <text:p>arc bogen</text:p>
          </table:table-cell>
          <table:table-cell table:number-columns-repeated="249"/>
        </table:table-row>
        <table:table-row table:style-name="ro2">
          <table:table-cell office:value-type="string">
            <text:p>asin arcsinus</text:p>
          </table:table-cell>
          <table:table-cell office:value-type="string">
            <text:p>asin arcsine</text:p>
          </table:table-cell>
          <table:table-cell office:value-type="string">
            <text:p>asen arcoseno</text:p>
          </table:table-cell>
          <table:table-cell office:value-type="string">
            <text:p>asen arcseno</text:p>
          </table:table-cell>
          <table:table-cell table:style-name="ce4" office:value-type="string">
            <text:p>asin arcsinus</text:p>
          </table:table-cell>
          <table:table-cell office:value-type="string">
            <text:p>asin arkosinuson</text:p>
          </table:table-cell>
          <table:table-cell office:value-type="string">
            <text:p>asin arcsin</text:p>
          </table:table-cell>
          <table:table-cell table:number-columns-repeated="249"/>
        </table:table-row>
        <table:table-row table:style-name="ro2">
          <table:table-cell office:value-type="string">
            <text:p>atan arctangente</text:p>
          </table:table-cell>
          <table:table-cell office:value-type="string">
            <text:p>atan arctan</text:p>
          </table:table-cell>
          <table:table-cell office:value-type="string">
            <text:p>atan arcotangente</text:p>
          </table:table-cell>
          <table:table-cell office:value-type="string">
            <text:p>atan </text:p>
          </table:table-cell>
          <table:table-cell table:style-name="ce4" office:value-type="string">
            <text:p>atan arctangente</text:p>
          </table:table-cell>
          <table:table-cell office:value-type="string">
            <text:p>atan arkotangenton</text:p>
          </table:table-cell>
          <table:table-cell office:value-type="string">
            <text:p>atan arctan</text:p>
          </table:table-cell>
          <table:table-cell table:number-columns-repeated="249"/>
        </table:table-row>
        <table:table-row table:style-name="ro2">
          <table:table-cell office:value-type="string">
            <text:p>attends</text:p>
          </table:table-cell>
          <table:table-cell office:value-type="string">
            <text:p>wait</text:p>
          </table:table-cell>
          <table:table-cell office:value-type="string">
            <text:p>espera</text:p>
          </table:table-cell>
          <table:table-cell office:value-type="string">
            <text:p>espere</text:p>
          </table:table-cell>
          <table:table-cell table:style-name="ce4" office:value-type="string">
            <text:p>انتظر</text:p>
          </table:table-cell>
          <table:table-cell office:value-type="string">
            <text:p>atnd atendu</text:p>
          </table:table-cell>
          <table:table-cell office:value-type="string">
            <text:p>warte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msg message</text:p>
          </table:table-cell>
          <table:table-cell office:value-type="string">
            <text:p>msj mensaje</text:p>
          </table:table-cell>
          <table:table-cell office:value-type="string">
            <text:p>msg mensagem</text:p>
          </table:table-cell>
          <table:table-cell table:style-name="ce4" office:value-type="string">
            <text:p>إشارة</text:p>
          </table:table-cell>
          <table:table-cell office:value-type="string">
            <text:p>avrt avertu</text:p>
          </table:table-cell>
          <table:table-cell office:value-type="string">
            <text:p>nricht nachricht </text:p>
          </table:table-cell>
          <table:table-cell table:number-columns-repeated="249"/>
        </table:table-row>
        <table:table-row table:style-name="ro2">
          <table:table-cell office:value-type="string">
            <text:p>ci chargeimage</text:p>
          </table:table-cell>
          <table:table-cell office:value-type="string">
            <text:p>li loadimage</text:p>
          </table:table-cell>
          <table:table-cell office:value-type="string">
            <text:p>ci cargaimagen</text:p>
          </table:table-cell>
          <table:table-cell office:value-type="string">
            <text:p>carimg carregueimagem</text:p>
          </table:table-cell>
          <table:table-cell table:style-name="ce4" office:value-type="string">
            <text:p>حص حملصورة</text:p>
          </table:table-cell>
          <table:table-cell office:value-type="string">
            <text:p>bild bildon_ŝargu</text:p>
          </table:table-cell>
          <table:table-cell office:value-type="string">
            <text:p>ladebild</text:p>
          </table:table-cell>
          <table:table-cell table:number-columns-repeated="249"/>
        </table:table-row>
        <table:table-row table:style-name="ro2">
          <table:table-cell office:value-type="string">
            <text:p>blanc</text:p>
          </table:table-cell>
          <table:table-cell office:value-type="string">
            <text:p>white </text:p>
          </table:table-cell>
          <table:table-cell office:value-type="string">
            <text:p>blanco</text:p>
          </table:table-cell>
          <table:table-cell office:value-type="string">
            <text:p>branco</text:p>
          </table:table-cell>
          <table:table-cell table:style-name="ce4" office:value-type="string">
            <text:p>أبيض</text:p>
          </table:table-cell>
          <table:table-cell office:value-type="string">
            <text:p>blankigu</text:p>
          </table:table-cell>
          <table:table-cell office:value-type="string">
            <text:p>weiß</text:p>
          </table:table-cell>
          <table:table-cell table:number-columns-repeated="249"/>
        </table:table-row>
        <table:table-row table:style-name="ro2">
          <table:table-cell office:value-type="string">
            <text:p>bleu</text:p>
          </table:table-cell>
          <table:table-cell office:value-type="string">
            <text:p>blue</text:p>
          </table:table-cell>
          <table:table-cell table:number-columns-repeated="2" office:value-type="string">
            <text:p>azul</text:p>
          </table:table-cell>
          <table:table-cell table:style-name="ce4" office:value-type="string">
            <text:p>أزرق</text:p>
          </table:table-cell>
          <table:table-cell office:value-type="string">
            <text:p>bluigu</text:p>
          </table:table-cell>
          <table:table-cell office:value-type="string">
            <text:p>blau </text:p>
          </table:table-cell>
          <table:table-cell table:number-columns-repeated="249"/>
        </table:table-row>
        <table:table-row table:style-name="ro2">
          <table:table-cell office:value-type="string">
            <text:p>cd changedossier</text:p>
          </table:table-cell>
          <table:table-cell office:value-type="string">
            <text:p>changedirectory cd</text:p>
          </table:table-cell>
          <table:table-cell office:value-type="string">
            <text:p>cambiadirectorio cd</text:p>
          </table:table-cell>
          <table:table-cell office:value-type="string">
            <text:p>mudedir</text:p>
          </table:table-cell>
          <table:table-cell table:style-name="ce4" office:value-type="string">
            <text:p>غم غيرمجلد</text:p>
          </table:table-cell>
          <table:table-cell office:value-type="string">
            <text:p>cd celu_dosieron</text:p>
          </table:table-cell>
          <table:table-cell office:value-type="string">
            <text:p>wo wechsleordner</text:p>
          </table:table-cell>
          <table:table-cell table:number-columns-repeated="249"/>
        </table:table-row>
        <table:table-row table:style-name="ro3">
          <table:table-cell office:value-type="string">
            <text:p>precede?</text:p>
          </table:table-cell>
          <table:table-cell office:value-type="string">
            <text:p>before? beforep</text:p>
          </table:table-cell>
          <table:table-cell office:value-type="string">
            <text:p>antes? anterior?</text:p>
          </table:table-cell>
          <table:table-cell office:value-type="string">
            <text:p>eant? éanterior?</text:p>
          </table:table-cell>
          <table:table-cell table:style-name="ce4" office:value-type="string">
            <text:p>سابق?</text:p>
          </table:table-cell>
          <table:table-cell office:value-type="string">
            <text:p>ĉu_antaŭas?</text:p>
          </table:table-cell>
          <table:table-cell office:value-type="string">
            <text:p>vorher?</text:p>
          </table:table-cell>
          <table:table-cell table:number-columns-repeated="249"/>
        </table:table-row>
        <table:table-row table:style-name="ro2">
          <table:table-cell office:value-type="string">
            <text:p>td tournedroite</text:p>
          </table:table-cell>
          <table:table-cell office:value-type="string">
            <text:p>rt right</text:p>
          </table:table-cell>
          <table:table-cell office:value-type="string">
            <text:p>gd giraderecha</text:p>
          </table:table-cell>
          <table:table-cell office:value-type="string">
            <text:p>pd paradireita</text:p>
          </table:table-cell>
          <table:table-cell table:style-name="ce4" office:value-type="string">
            <text:p>يمين</text:p>
          </table:table-cell>
          <table:table-cell office:value-type="string">
            <text:p>d dekstren</text:p>
          </table:table-cell>
          <table:table-cell office:value-type="string">
            <text:p>re rechts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date</text:p>
          </table:table-cell>
          <table:table-cell office:value-type="string">
            <text:p>fecha</text:p>
          </table:table-cell>
          <table:table-cell office:value-type="string">
            <text:p>data</text:p>
          </table:table-cell>
          <table:table-cell table:style-name="ce4" office:value-type="string">
            <text:p>يوم</text:p>
          </table:table-cell>
          <table:table-cell office:value-type="string">
            <text:p>daton</text:p>
          </table:table-cell>
          <table:table-cell office:value-type="string">
            <text:p>datum </text:p>
          </table:table-cell>
          <table:table-cell table:number-columns-repeated="249"/>
        </table:table-row>
        <table:table-row table:style-name="ro2">
          <table:table-cell office:value-type="string">
            <text:p>def definis</text:p>
          </table:table-cell>
          <table:table-cell table:number-columns-repeated="2" office:value-type="string">
            <text:p>def define</text:p>
          </table:table-cell>
          <table:table-cell office:value-type="string">
            <text:p>def defina</text:p>
          </table:table-cell>
          <table:table-cell table:style-name="ce4" office:value-type="string">
            <text:p>حدد</text:p>
          </table:table-cell>
          <table:table-cell office:value-type="string">
            <text:p>dif difinu</text:p>
          </table:table-cell>
          <table:table-cell office:value-type="string">
            <text:p>def definiere </text:p>
          </table:table-cell>
          <table:table-cell table:number-columns-repeated="249"/>
        </table:table-row>
        <table:table-row table:style-name="ro2">
          <table:table-cell office:value-type="string">
            <text:p>cap</text:p>
          </table:table-cell>
          <table:table-cell office:value-type="string">
            <text:p>heading</text:p>
          </table:table-cell>
          <table:table-cell office:value-type="string">
            <text:p>rumbo</text:p>
          </table:table-cell>
          <table:table-cell office:value-type="string">
            <text:p>direção dç</text:p>
          </table:table-cell>
          <table:table-cell table:style-name="ce4" office:value-type="string">
            <text:p>رأس</text:p>
          </table:table-cell>
          <table:table-cell office:value-type="string">
            <text:p>dir direkton</text:p>
          </table:table-cell>
          <table:table-cell office:value-type="string">
            <text:p>kurs </text:p>
          </table:table-cell>
          <table:table-cell table:number-columns-repeated="249"/>
        </table:table-row>
        <table:table-row table:style-name="ro3">
          <table:table-cell office:value-type="string">
            <text:p>vers</text:p>
          </table:table-cell>
          <table:table-cell office:value-type="string">
            <text:p>towards</text:p>
          </table:table-cell>
          <table:table-cell office:value-type="string">
            <text:p>hacia</text:p>
          </table:table-cell>
          <table:table-cell office:value-type="string">
            <text:p>dçpara direçãopara</text:p>
          </table:table-cell>
          <table:table-cell table:style-name="ce4" office:value-type="string">
            <text:p>اتجاهs</text:p>
          </table:table-cell>
          <table:table-cell office:value-type="string">
            <text:p>diral aldirektu</text:p>
          </table:table-cell>
          <table:table-cell office:value-type="string">
            <text:p>ri richtung </text:p>
          </table:table-cell>
          <table:table-cell table:number-columns-repeated="249"/>
        </table:table-row>
        <table:table-row table:style-name="ro2">
          <table:table-cell office:value-type="string">
            <text:p>fixecap</text:p>
          </table:table-cell>
          <table:table-cell office:value-type="string">
            <text:p>setheading</text:p>
          </table:table-cell>
          <table:table-cell office:value-type="string">
            <text:p>ponr ponrumbo</text:p>
          </table:table-cell>
          <table:table-cell office:value-type="string">
            <text:p>mudedç mudedireção</text:p>
          </table:table-cell>
          <table:table-cell table:style-name="ce4" office:value-type="string">
            <text:p>حددرأس حر</text:p>
          </table:table-cell>
          <table:table-cell office:value-type="string">
            <text:p>dirp direkton_provizu</text:p>
          </table:table-cell>
          <table:table-cell office:value-type="string">
            <text:p>ak aufkurs </text:p>
          </table:table-cell>
          <table:table-cell table:number-columns-repeated="249"/>
        </table:table-row>
        <table:table-row table:style-name="ro3">
          <table:table-cell table:number-columns-repeated="4" office:value-type="string">
            <text:p>chattcp</text:p>
          </table:table-cell>
          <table:table-cell table:style-name="ce4" office:value-type="string">
            <text:p>دردشةtcp</text:p>
          </table:table-cell>
          <table:table-cell office:value-type="string">
            <text:p>diskutilotcp</text:p>
          </table:table-cell>
          <table:table-cell office:value-type="string">
            <text:p>chattcp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distance</text:p>
          </table:table-cell>
          <table:table-cell office:value-type="string">
            <text:p>distancia</text:p>
          </table:table-cell>
          <table:table-cell office:value-type="string">
            <text:p>dist distância</text:p>
          </table:table-cell>
          <table:table-cell table:style-name="ce4" office:value-type="string">
            <text:p>مسافة</text:p>
          </table:table-cell>
          <table:table-cell office:value-type="string">
            <text:p>dist distancon</text:p>
          </table:table-cell>
          <table:table-cell office:value-type="string">
            <text:p>abstand</text:p>
          </table:table-cell>
          <table:table-cell table:number-columns-repeated="249"/>
        </table:table-row>
        <table:table-row table:style-name="ro2">
          <table:table-cell office:value-type="string">
            <text:p>divise div </text:p>
          </table:table-cell>
          <table:table-cell office:value-type="string">
            <text:p>divide div </text:p>
          </table:table-cell>
          <table:table-cell office:value-type="string">
            <text:p>div division</text:p>
          </table:table-cell>
          <table:table-cell office:value-type="string">
            <text:p>div</text:p>
          </table:table-cell>
          <table:table-cell table:style-name="ce4" office:value-type="string">
            <text:p>قسمة</text:p>
          </table:table-cell>
          <table:table-cell office:value-type="string">
            <text:p>dividu div </text:p>
          </table:table-cell>
          <table:table-cell office:value-type="string">
            <text:p>teile </text:p>
          </table:table-cell>
          <table:table-cell table:number-columns-repeated="249"/>
        </table:table-row>
        <table:table-row table:style-name="ro2">
          <table:table-cell office:value-type="string">
            <text:p>grille</text:p>
          </table:table-cell>
          <table:table-cell office:value-type="string">
            <text:p>grid</text:p>
          </table:table-cell>
          <table:table-cell office:value-type="string">
            <text:p>cuadricula</text:p>
          </table:table-cell>
          <table:table-cell office:value-type="string">
            <text:p>grade</text:p>
          </table:table-cell>
          <table:table-cell table:style-name="ce4" office:value-type="string">
            <text:p>شبكة</text:p>
          </table:table-cell>
          <table:table-cell office:value-type="string">
            <text:p>dratretu</text:p>
          </table:table-cell>
          <table:table-cell office:value-type="string">
            <text:p>gitter</text:p>
          </table:table-cell>
          <table:table-cell table:number-columns-repeated="249"/>
        </table:table-row>
        <table:table-row table:style-name="ro2">
          <table:table-cell office:value-type="string">
            <text:p>ftd fixetailledessin</text:p>
          </table:table-cell>
          <table:table-cell office:value-type="string">
            <text:p>setscreensize</text:p>
          </table:table-cell>
          <table:table-cell office:value-type="string">
            <text:p>ptp pontamañopantalla</text:p>
          </table:table-cell>
          <table:table-cell office:value-type="string">
            <text:p>mudetamjan mudetamanhodajanela </text:p>
          </table:table-cell>
          <table:table-cell table:style-name="ce4" office:value-type="string">
            <text:p>حددقياسرسم <text:s text:c="3"/>حقر</text:p>
          </table:table-cell>
          <table:table-cell office:value-type="string">
            <text:p>dsgamplp</text:p>
          </table:table-cell>
          <table:table-cell office:value-type="string">
            <text:p>sbg setzebildgröße</text:p>
          </table:table-cell>
          <table:table-cell table:number-columns-repeated="249"/>
        </table:table-row>
        <table:table-row table:style-name="ro2">
          <table:table-cell office:value-type="string">
            <text:p>de dessine</text:p>
          </table:table-cell>
          <table:table-cell office:value-type="string">
            <text:p>ppt penpaint</text:p>
          </table:table-cell>
          <table:table-cell office:value-type="string">
            <text:p>pla ponlapiz</text:p>
          </table:table-cell>
          <table:table-cell office:value-type="string">
            <text:p>lp lápispinta</text:p>
          </table:table-cell>
          <table:table-cell table:style-name="ce4" office:value-type="string">
            <text:p>ارسم</text:p>
          </table:table-cell>
          <table:table-cell office:value-type="string">
            <text:p>dsgn desegnu</text:p>
          </table:table-cell>
          <table:table-cell office:value-type="string">
            <text:p>ns normalstift </text:p>
          </table:table-cell>
          <table:table-cell table:number-columns-repeated="249"/>
        </table:table-row>
        <table:table-row table:style-name="ro2">
          <table:table-cell office:value-type="string">
            <text:p>tailledessin</text:p>
          </table:table-cell>
          <table:table-cell office:value-type="string">
            <text:p>screensize</text:p>
          </table:table-cell>
          <table:table-cell office:value-type="string">
            <text:p>tpant tamañopantalla</text:p>
          </table:table-cell>
          <table:table-cell office:value-type="string">
            <text:p>tamjan tamanhodajanela</text:p>
          </table:table-cell>
          <table:table-cell table:style-name="ce4" office:value-type="string">
            <text:p>قياسرسم</text:p>
          </table:table-cell>
          <table:table-cell office:value-type="string">
            <text:p>dsgnampl desegnamplekson</text:p>
          </table:table-cell>
          <table:table-cell office:value-type="string">
            <text:p>bildgröße </text:p>
          </table:table-cell>
          <table:table-cell table:number-columns-repeated="249"/>
        </table:table-row>
        <table:table-row table:style-name="ro2">
          <table:table-cell office:value-type="string">
            <text:p>qd qualitedessin</text:p>
          </table:table-cell>
          <table:table-cell office:value-type="string">
            <text:p>dq drawingquality</text:p>
          </table:table-cell>
          <table:table-cell office:value-type="string">
            <text:p>cdib calidaddibujo</text:p>
          </table:table-cell>
          <table:table-cell office:value-type="string">
            <text:p>qi qualidadedaimagem</text:p>
          </table:table-cell>
          <table:table-cell table:style-name="ce4" office:value-type="string">
            <text:p>جودةرسم <text:s text:c="3"/>جر</text:p>
          </table:table-cell>
          <table:table-cell office:value-type="string">
            <text:p>dsgnec desegnecon</text:p>
          </table:table-cell>
          <table:table-cell office:value-type="string">
            <text:p>zq zeichnungsqualität</text:p>
          </table:table-cell>
          <table:table-cell table:number-columns-repeated="249"/>
        </table:table-row>
        <table:table-row table:style-name="ro2">
          <table:table-cell office:value-type="string">
            <text:p>fqd fixequalitedessin</text:p>
          </table:table-cell>
          <table:table-cell office:value-type="string">
            <text:p>setdq setdrawingquality</text:p>
          </table:table-cell>
          <table:table-cell office:value-type="string">
            <text:p>pcd poncalidaddibujo</text:p>
          </table:table-cell>
          <table:table-cell office:value-type="string">
            <text:p>mudeqi mudequalidadedaimagem</text:p>
          </table:table-cell>
          <table:table-cell table:style-name="ce4" office:value-type="string">
            <text:p>حددجودةرسم <text:s text:c="3"/>حجر</text:p>
          </table:table-cell>
          <table:table-cell office:value-type="string">
            <text:p>dsgnecp desegnecon_provizu</text:p>
          </table:table-cell>
          <table:table-cell office:value-type="string">
            <text:p>szq szeichnungsqualität</text:p>
          </table:table-cell>
          <table:table-cell table:number-columns-repeated="249"/>
        </table:table-row>
        <table:table-row table:style-name="ro2">
          <table:table-cell office:value-type="string">
            <text:p>tantque</text:p>
          </table:table-cell>
          <table:table-cell office:value-type="string">
            <text:p>while</text:p>
          </table:table-cell>
          <table:table-cell office:value-type="string">
            <text:p>mientras</text:p>
          </table:table-cell>
          <table:table-cell office:value-type="string">
            <text:p>enquanto</text:p>
          </table:table-cell>
          <table:table-cell table:style-name="ce4" office:value-type="string">
            <text:p>مادام</text:p>
          </table:table-cell>
          <table:table-cell office:value-type="string">
            <text:p>dum</text:p>
          </table:table-cell>
          <table:table-cell office:value-type="string">
            <text:p>solange</text:p>
          </table:table-cell>
          <table:table-cell table:number-columns-repeated="249"/>
        </table:table-row>
        <table:table-row table:style-name="ro3">
          <table:table-cell office:value-type="string">
            <text:p>egal?</text:p>
          </table:table-cell>
          <table:table-cell office:value-type="string">
            <text:p>equal? equalp</text:p>
          </table:table-cell>
          <table:table-cell office:value-type="string">
            <text:p>iguales?</text:p>
          </table:table-cell>
          <table:table-cell office:value-type="string">
            <text:p>saoiguais? sãoiguais?</text:p>
          </table:table-cell>
          <table:table-cell table:style-name="ce4" office:value-type="string">
            <text:p>يساوي?</text:p>
          </table:table-cell>
          <table:table-cell office:value-type="string">
            <text:p>eg? egala?</text:p>
          </table:table-cell>
          <table:table-cell office:value-type="string">
            <text:p>gleich?</text:p>
          </table:table-cell>
          <table:table-cell table:number-columns-repeated="249"/>
        </table:table-row>
        <table:table-row table:style-name="ro2">
          <table:table-cell office:value-type="string">
            <text:p>sep separation</text:p>
          </table:table-cell>
          <table:table-cell office:value-type="string">
            <text:p>separation sep</text:p>
          </table:table-cell>
          <table:table-cell office:value-type="string">
            <text:p>separacion</text:p>
          </table:table-cell>
          <table:table-cell office:value-type="string">
            <text:p>separação</text:p>
          </table:table-cell>
          <table:table-cell table:style-name="ce4" office:value-type="string">
            <text:p>فصل</text:p>
          </table:table-cell>
          <table:table-cell office:value-type="string">
            <text:p>ekranon_disigon</text:p>
          </table:table-cell>
          <table:table-cell office:value-type="string">
            <text:p>trenner</text:p>
          </table:table-cell>
          <table:table-cell table:number-columns-repeated="249"/>
        </table:table-row>
        <table:table-row table:style-name="ro2">
          <table:table-cell office:value-type="string">
            <text:p>fsep fixeseparation</text:p>
          </table:table-cell>
          <table:table-cell office:value-type="string">
            <text:p>setseparation setsep</text:p>
          </table:table-cell>
          <table:table-cell office:value-type="string">
            <text:p>ponseparacion ponsep</text:p>
          </table:table-cell>
          <table:table-cell office:value-type="string">
            <text:p>mudeseparação</text:p>
          </table:table-cell>
          <table:table-cell table:style-name="ce4" office:value-type="string">
            <text:p>حددالفصل</text:p>
          </table:table-cell>
          <table:table-cell office:value-type="string">
            <text:p>ekranon_disigu</text:p>
          </table:table-cell>
          <table:table-cell office:value-type="string">
            <text:p>stren setzetrenner</text:p>
          </table:table-cell>
          <table:table-cell table:number-columns-repeated="249"/>
        </table:table-row>
        <table:table-row table:style-name="ro2">
          <table:table-cell office:value-type="string">
            <text:p>exec execute</text:p>
          </table:table-cell>
          <table:table-cell office:value-type="string">
            <text:p>run</text:p>
          </table:table-cell>
          <table:table-cell office:value-type="string">
            <text:p>ejecuta</text:p>
          </table:table-cell>
          <table:table-cell office:value-type="string">
            <text:p>execute</text:p>
          </table:table-cell>
          <table:table-cell table:style-name="ce4" office:value-type="string">
            <text:p>نفد</text:p>
          </table:table-cell>
          <table:table-cell office:value-type="string">
            <text:p>ekzek ekzekutu</text:p>
          </table:table-cell>
          <table:table-cell office:value-type="string">
            <text:p>starte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executetcp</text:p>
          </table:table-cell>
          <table:table-cell office:value-type="string">
            <text:p>ejecutatcp</text:p>
          </table:table-cell>
          <table:table-cell office:value-type="string">
            <text:p>executetcp</text:p>
          </table:table-cell>
          <table:table-cell table:style-name="ce4" office:value-type="string">
            <text:p>نفدtcp</text:p>
          </table:table-cell>
          <table:table-cell office:value-type="string">
            <text:p>ekzekucutcp</text:p>
          </table:table-cell>
          <table:table-cell office:value-type="string">
            <text:p>ausführetcp</text:p>
          </table:table-cell>
          <table:table-cell table:number-columns-repeated="249"/>
        </table:table-row>
        <table:table-row table:style-name="ro2">
          <table:table-cell office:value-type="string">
            <text:p>choix</text:p>
          </table:table-cell>
          <table:table-cell office:value-type="string">
            <text:p>pick</text:p>
          </table:table-cell>
          <table:table-cell office:value-type="string">
            <text:p>elige</text:p>
          </table:table-cell>
          <table:table-cell office:value-type="string">
            <text:p>escolhe</text:p>
          </table:table-cell>
          <table:table-cell table:style-name="ce4" office:value-type="string">
            <text:p>اختيار</text:p>
          </table:table-cell>
          <table:table-cell office:value-type="string">
            <text:p>elkt elekton</text:p>
          </table:table-cell>
          <table:table-cell office:value-type="string">
            <text:p>nehme nehmewas</text:p>
          </table:table-cell>
          <table:table-cell table:number-columns-repeated="249"/>
        </table:table-row>
        <table:table-row table:style-name="ro2">
          <table:table-cell office:value-type="string">
            <text:p>chose</text:p>
          </table:table-cell>
          <table:table-cell office:value-type="string">
            <text:p>thing</text:p>
          </table:table-cell>
          <table:table-cell office:value-type="string">
            <text:p>objeto cosa</text:p>
          </table:table-cell>
          <table:table-cell office:value-type="string">
            <text:p>conteúdo</text:p>
          </table:table-cell>
          <table:table-cell table:style-name="ce4" office:value-type="string">
            <text:p>شيئ</text:p>
          </table:table-cell>
          <table:table-cell office:value-type="string">
            <text:p>enhv enhavon</text:p>
          </table:table-cell>
          <table:table-cell office:value-type="string">
            <text:p>wert </text:p>
          </table:table-cell>
          <table:table-cell table:number-columns-repeated="249"/>
        </table:table-row>
        <table:table-row table:style-name="ro3">
          <table:table-cell office:value-type="string">
            <text:p>entier?</text:p>
          </table:table-cell>
          <table:table-cell office:value-type="string">
            <text:p>integer?</text:p>
          </table:table-cell>
          <table:table-cell office:value-type="string">
            <text:p>entero?</text:p>
          </table:table-cell>
          <table:table-cell office:value-type="string">
            <text:p>éinteiro?</text:p>
          </table:table-cell>
          <table:table-cell table:style-name="ce4" office:value-type="string">
            <text:p>صحيح?</text:p>
          </table:table-cell>
          <table:table-cell office:value-type="string">
            <text:p>entjera?</text:p>
          </table:table-cell>
          <table:table-cell office:value-type="string">
            <text:p>ganzezahl?</text:p>
          </table:table-cell>
          <table:table-cell table:number-columns-repeated="249"/>
        </table:table-row>
        <table:table-row table:style-name="ro2">
          <table:table-cell office:value-type="string">
            <text:p>arrondi</text:p>
          </table:table-cell>
          <table:table-cell office:value-type="string">
            <text:p>rnd round</text:p>
          </table:table-cell>
          <table:table-cell office:value-type="string">
            <text:p>redondea</text:p>
          </table:table-cell>
          <table:table-cell office:value-type="string">
            <text:p>arredonde</text:p>
          </table:table-cell>
          <table:table-cell table:style-name="ce4" office:value-type="string">
            <text:p>جبر</text:p>
          </table:table-cell>
          <table:table-cell office:value-type="string">
            <text:p>entjeran</text:p>
          </table:table-cell>
          <table:table-cell office:value-type="string">
            <text:p>runde</text:p>
          </table:table-cell>
          <table:table-cell table:number-columns-repeated="249"/>
        </table:table-row>
        <table:table-row table:style-name="ro2">
          <table:table-cell office:value-type="string">
            <text:p>tronque</text:p>
          </table:table-cell>
          <table:table-cell office:value-type="string">
            <text:p>integer int</text:p>
          </table:table-cell>
          <table:table-cell office:value-type="string">
            <text:p>truncar</text:p>
          </table:table-cell>
          <table:table-cell office:value-type="string">
            <text:p>inteiro</text:p>
          </table:table-cell>
          <table:table-cell table:style-name="ce4" office:value-type="string">
            <text:p>اقطع</text:p>
          </table:table-cell>
          <table:table-cell office:value-type="string">
            <text:p>entjeran_parton</text:p>
          </table:table-cell>
          <table:table-cell office:value-type="string">
            <text:p>ganzezahl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item</text:p>
          </table:table-cell>
          <table:table-cell office:value-type="string">
            <text:p>elemento</text:p>
          </table:table-cell>
          <table:table-cell office:value-type="string">
            <text:p>elem elemento</text:p>
          </table:table-cell>
          <table:table-cell table:style-name="ce4" office:value-type="string">
            <text:p>سؤال</text:p>
          </table:table-cell>
          <table:table-cell office:value-type="string">
            <text:p>er eron</text:p>
          </table:table-cell>
          <table:table-cell office:value-type="string">
            <text:p>element </text:p>
          </table:table-cell>
          <table:table-cell table:number-columns-repeated="249"/>
        </table:table-row>
        <table:table-row table:style-name="ro2">
          <table:table-cell office:value-type="string">
            <text:p>etiquette</text:p>
          </table:table-cell>
          <table:table-cell office:value-type="string">
            <text:p>label</text:p>
          </table:table-cell>
          <table:table-cell office:value-type="string">
            <text:p>rotula</text:p>
          </table:table-cell>
          <table:table-cell office:value-type="string">
            <text:p>rotule</text:p>
          </table:table-cell>
          <table:table-cell table:style-name="ce4" office:value-type="string">
            <text:p>بطاقة</text:p>
          </table:table-cell>
          <table:table-cell office:value-type="string">
            <text:p>etik etiketu</text:p>
          </table:table-cell>
          <table:table-cell office:value-type="string">
            <text:p>igeltext</text:p>
          </table:table-cell>
          <table:table-cell table:number-columns-repeated="249"/>
        </table:table-row>
        <table:table-row table:style-name="ro2">
          <table:table-cell office:value-type="string">
            <text:p>le longueuretiquette</text:p>
          </table:table-cell>
          <table:table-cell office:value-type="string">
            <text:p>labellength</text:p>
          </table:table-cell>
          <table:table-cell office:value-type="string">
            <text:p>largoetiqueta le</text:p>
          </table:table-cell>
          <table:table-cell office:value-type="string">
            <text:p>tamanhorotule tr</text:p>
          </table:table-cell>
          <table:table-cell table:style-name="ce4" office:value-type="string">
            <text:p>طب طولبطاقة</text:p>
          </table:table-cell>
          <table:table-cell office:value-type="string">
            <text:p>etiketlongon etikl</text:p>
          </table:table-cell>
          <table:table-cell office:value-type="string">
            <text:p>litext längeigeltext</text:p>
          </table:table-cell>
          <table:table-cell table:number-columns-repeated="249"/>
        </table:table-row>
        <table:table-row table:style-name="ro2">
          <table:table-cell office:value-type="string">
            <text:p>ve videecran</text:p>
          </table:table-cell>
          <table:table-cell office:value-type="string">
            <text:p>cs clearscreen</text:p>
          </table:table-cell>
          <table:table-cell office:value-type="string">
            <text:p>bp borrapantalla</text:p>
          </table:table-cell>
          <table:table-cell office:value-type="string">
            <text:p>ld limpedesenho</text:p>
          </table:table-cell>
          <table:table-cell table:style-name="ce4" office:value-type="string">
            <text:p>امسح</text:p>
          </table:table-cell>
          <table:table-cell office:value-type="string">
            <text:p>ev ekranon_viŝu</text:p>
          </table:table-cell>
          <table:table-cell office:value-type="string">
            <text:p>lb löschebild</text:p>
          </table:table-cell>
          <table:table-cell table:number-columns-repeated="249"/>
        </table:table-row>
        <table:table-row table:style-name="ro2">
          <table:table-cell office:value-type="string">
            <text:p>clos</text:p>
          </table:table-cell>
          <table:table-cell office:value-type="string">
            <text:p>close</text:p>
          </table:table-cell>
          <table:table-cell office:value-type="string">
            <text:p>modojaula</text:p>
          </table:table-cell>
          <table:table-cell office:value-type="string">
            <text:p>cercar</text:p>
          </table:table-cell>
          <table:table-cell table:style-name="ce4" office:value-type="string">
            <text:p>مسيج</text:p>
          </table:table-cell>
          <table:table-cell office:value-type="string">
            <text:p>f ferme</text:p>
          </table:table-cell>
          <table:table-cell office:value-type="string">
            <text:p>schl schließe</text:p>
          </table:table-cell>
          <table:table-cell table:number-columns-repeated="249"/>
        </table:table-row>
        <table:table-row table:style-name="ro2">
          <table:table-cell office:value-type="string">
            <text:p>fen fenetre</text:p>
          </table:table-cell>
          <table:table-cell office:value-type="string">
            <text:p>window</text:p>
          </table:table-cell>
          <table:table-cell office:value-type="string">
            <text:p>modoventana</text:p>
          </table:table-cell>
          <table:table-cell office:value-type="string">
            <text:p>semlimite</text:p>
          </table:table-cell>
          <table:table-cell table:style-name="ce4" office:value-type="string">
            <text:p>نافذة</text:p>
          </table:table-cell>
          <table:table-cell office:value-type="string">
            <text:p>fen fenestre</text:p>
          </table:table-cell>
          <table:table-cell office:value-type="string">
            <text:p>fen fenster </text:p>
          </table:table-cell>
          <table:table-cell table:number-columns-repeated="249"/>
        </table:table-row>
        <table:table-row table:style-name="ro2">
          <table:table-cell office:value-type="string">
            <text:p>tf taillefenetre</text:p>
          </table:table-cell>
          <table:table-cell office:value-type="string">
            <text:p>zonesize</text:p>
          </table:table-cell>
          <table:table-cell office:value-type="string">
            <text:p>tamañoventana tv esquinasventana</text:p>
          </table:table-cell>
          <table:table-cell office:value-type="string">
            <text:p>tamanhojanela tj</text:p>
          </table:table-cell>
          <table:table-cell table:style-name="ce4" office:value-type="string">
            <text:p>طن طولنافذة</text:p>
          </table:table-cell>
          <table:table-cell office:value-type="string">
            <text:p>fenestramplekson fenampl</text:p>
          </table:table-cell>
          <table:table-cell office:value-type="string">
            <text:p>fenstergröße</text:p>
          </table:table-cell>
          <table:table-cell table:number-columns-repeated="249"/>
        </table:table-row>
        <table:table-row table:style-name="ro2">
          <table:table-cell office:value-type="string">
            <text:p>cf couleurfond</text:p>
          </table:table-cell>
          <table:table-cell office:value-type="string">
            <text:p>sc screencolor</text:p>
          </table:table-cell>
          <table:table-cell office:value-type="string">
            <text:p>colorpapel</text:p>
          </table:table-cell>
          <table:table-cell office:value-type="string">
            <text:p>cdf cordofundo</text:p>
          </table:table-cell>
          <table:table-cell table:style-name="ce4" office:value-type="string">
            <text:p>لخ لونخلفية</text:p>
          </table:table-cell>
          <table:table-cell office:value-type="string">
            <text:p>fkol fonkoloron</text:p>
          </table:table-cell>
          <table:table-cell office:value-type="string">
            <text:p>bf bildfarbe </text:p>
          </table:table-cell>
          <table:table-cell table:number-columns-repeated="249"/>
        </table:table-row>
        <table:table-row table:style-name="ro2">
          <table:table-cell office:value-type="string">
            <text:p>fcfg fixecouleurfondgraphique</text:p>
          </table:table-cell>
          <table:table-cell office:value-type="string">
            <text:p>setsc setscreencolor</text:p>
          </table:table-cell>
          <table:table-cell office:value-type="string">
            <text:p>poncp poncolorpapel</text:p>
          </table:table-cell>
          <table:table-cell office:value-type="string">
            <text:p>mudecf mudecordofundo</text:p>
          </table:table-cell>
          <table:table-cell table:style-name="ce4" office:value-type="string">
            <text:p>حلخ <text:s/>حددلونخلفية</text:p>
          </table:table-cell>
          <table:table-cell office:value-type="string">
            <text:p>fkolp fonkoloron_provizu</text:p>
          </table:table-cell>
          <table:table-cell office:value-type="string">
            <text:p>sbf sbildfarbe setzebildfarbe</text:p>
          </table:table-cell>
          <table:table-cell table:number-columns-repeated="249"/>
        </table:table-row>
        <table:table-row table:style-name="ro2">
          <table:table-cell office:value-type="string">
            <text:p>jaune</text:p>
          </table:table-cell>
          <table:table-cell office:value-type="string">
            <text:p>yellow</text:p>
          </table:table-cell>
          <table:table-cell office:value-type="string">
            <text:p>amarillo</text:p>
          </table:table-cell>
          <table:table-cell office:value-type="string">
            <text:p>amarelo </text:p>
          </table:table-cell>
          <table:table-cell table:style-name="ce4" office:value-type="string">
            <text:p>أصفر</text:p>
          </table:table-cell>
          <table:table-cell office:value-type="string">
            <text:p>flavigu</text:p>
          </table:table-cell>
          <table:table-cell office:value-type="string">
            <text:p>gelb </text:p>
          </table:table-cell>
          <table:table-cell table:number-columns-repeated="249"/>
        </table:table-row>
        <table:table-row table:style-name="ro2">
          <table:table-cell office:value-type="string">
            <text:p>fermeflux</text:p>
          </table:table-cell>
          <table:table-cell office:value-type="string">
            <text:p>closeflow</text:p>
          </table:table-cell>
          <table:table-cell office:value-type="string">
            <text:p>cierraflujo</text:p>
          </table:table-cell>
          <table:table-cell office:value-type="string">
            <text:p>fechefluxo fechefx</text:p>
          </table:table-cell>
          <table:table-cell table:style-name="ce4" office:value-type="string">
            <text:p>اقفلاندفاق</text:p>
          </table:table-cell>
          <table:table-cell office:value-type="string">
            <text:p>fluf flukson_fermu</text:p>
          </table:table-cell>
          <table:table-cell office:value-type="string">
            <text:p>schließefluss</text:p>
          </table:table-cell>
          <table:table-cell table:number-columns-repeated="249"/>
        </table:table-row>
        <table:table-row table:style-name="ro3">
          <table:table-cell office:value-type="string">
            <text:p>finflux?</text:p>
          </table:table-cell>
          <table:table-cell office:value-type="string">
            <text:p>endflow?</text:p>
          </table:table-cell>
          <table:table-cell office:value-type="string">
            <text:p>finflujo?</text:p>
          </table:table-cell>
          <table:table-cell office:value-type="string">
            <text:p>fimarq? fimfluxo?</text:p>
          </table:table-cell>
          <table:table-cell table:style-name="ce4" office:value-type="string">
            <text:p>نهايةاندفاق?</text:p>
          </table:table-cell>
          <table:table-cell office:value-type="string">
            <text:p>flufin? fluksfine?</text:p>
          </table:table-cell>
          <table:table-cell office:value-type="string">
            <text:p>endefluss?</text:p>
          </table:table-cell>
          <table:table-cell table:number-columns-repeated="249"/>
        </table:table-row>
        <table:table-row table:style-name="ro2">
          <table:table-cell office:value-type="string">
            <text:p>ajouteligneflux</text:p>
          </table:table-cell>
          <table:table-cell office:value-type="string">
            <text:p>appendlineflow</text:p>
          </table:table-cell>
          <table:table-cell office:value-type="string">
            <text:p>agregalineaflujo</text:p>
          </table:table-cell>
          <table:table-cell office:value-type="string">
            <text:p>juntelfx</text:p>
          </table:table-cell>
          <table:table-cell table:style-name="ce4" office:value-type="string">
            <text:p>اضفسطراندفاق</text:p>
          </table:table-cell>
          <table:table-cell office:value-type="string">
            <text:p>flulinald flukslinion_aldonu</text:p>
          </table:table-cell>
          <table:table-cell office:value-type="string">
            <text:p>hängezeileanfluss</text:p>
          </table:table-cell>
          <table:table-cell table:number-columns-repeated="249"/>
        </table:table-row>
        <table:table-row table:style-name="ro2">
          <table:table-cell office:value-type="string">
            <text:p>lisligneflux</text:p>
          </table:table-cell>
          <table:table-cell office:value-type="string">
            <text:p>readlineflow</text:p>
          </table:table-cell>
          <table:table-cell office:value-type="string">
            <text:p>leelineaflujo</text:p>
          </table:table-cell>
          <table:table-cell office:value-type="string">
            <text:p>leialinha leialfx</text:p>
          </table:table-cell>
          <table:table-cell table:style-name="ce4" office:value-type="string">
            <text:p>اقرأاندفاقسطر</text:p>
          </table:table-cell>
          <table:table-cell office:value-type="string">
            <text:p>flulinleg flukslinion_legu</text:p>
          </table:table-cell>
          <table:table-cell office:value-type="string">
            <text:p>lesezeilenfluss</text:p>
          </table:table-cell>
          <table:table-cell table:number-columns-repeated="249"/>
        </table:table-row>
        <table:table-row table:style-name="ro2">
          <table:table-cell office:value-type="string">
            <text:p>ecrisligneflux</text:p>
          </table:table-cell>
          <table:table-cell office:value-type="string">
            <text:p>writelineflow</text:p>
          </table:table-cell>
          <table:table-cell office:value-type="string">
            <text:p>escribelineaflujo</text:p>
          </table:table-cell>
          <table:table-cell office:value-type="string">
            <text:p>escrevalinha eslfx</text:p>
          </table:table-cell>
          <table:table-cell table:style-name="ce4" office:value-type="string">
            <text:p>اكتبسطراندفاق</text:p>
          </table:table-cell>
          <table:table-cell office:value-type="string">
            <text:p>flulins flukslinion_skribu</text:p>
          </table:table-cell>
          <table:table-cell office:value-type="string">
            <text:p>schreibezeilenfluss</text:p>
          </table:table-cell>
          <table:table-cell table:number-columns-repeated="249"/>
        </table:table-row>
        <table:table-row table:style-name="ro2">
          <table:table-cell office:value-type="string">
            <text:p>listeflux</text:p>
          </table:table-cell>
          <table:table-cell office:value-type="string">
            <text:p>listflow</text:p>
          </table:table-cell>
          <table:table-cell office:value-type="string">
            <text:p>listaflujos</text:p>
          </table:table-cell>
          <table:table-cell office:value-type="string">
            <text:p>listefluxo listefx</text:p>
          </table:table-cell>
          <table:table-cell table:style-name="ce4" office:value-type="string">
            <text:p>قائمةاندفاق</text:p>
          </table:table-cell>
          <table:table-cell office:value-type="string">
            <text:p>flulist fluksliston</text:p>
          </table:table-cell>
          <table:table-cell office:value-type="string">
            <text:p>listefluss</text:p>
          </table:table-cell>
          <table:table-cell table:number-columns-repeated="249"/>
        </table:table-row>
        <table:table-row table:style-name="ro2">
          <table:table-cell office:value-type="string">
            <text:p>liscarflux</text:p>
          </table:table-cell>
          <table:table-cell office:value-type="string">
            <text:p>readcharflow</text:p>
          </table:table-cell>
          <table:table-cell office:value-type="string">
            <text:p>leecarflujo</text:p>
          </table:table-cell>
          <table:table-cell office:value-type="string">
            <text:p>leiacaractere leiacarfx</text:p>
          </table:table-cell>
          <table:table-cell table:style-name="ce4" office:value-type="string">
            <text:p>اقرأاندفاقحرف</text:p>
          </table:table-cell>
          <table:table-cell office:value-type="string">
            <text:p>flulitleg fluksliteron_legu </text:p>
          </table:table-cell>
          <table:table-cell office:value-type="string">
            <text:p>lesebuchstabenfluss</text:p>
          </table:table-cell>
          <table:table-cell table:number-columns-repeated="249"/>
        </table:table-row>
        <table:table-row table:style-name="ro2">
          <table:table-cell office:value-type="string">
            <text:p>ouvreflux </text:p>
          </table:table-cell>
          <table:table-cell office:value-type="string">
            <text:p>openflow</text:p>
          </table:table-cell>
          <table:table-cell office:value-type="string">
            <text:p>abreflujo</text:p>
          </table:table-cell>
          <table:table-cell office:value-type="string">
            <text:p>abrafluxo abrafx</text:p>
          </table:table-cell>
          <table:table-cell table:style-name="ce4" office:value-type="string">
            <text:p>افتحاندفاق اا</text:p>
          </table:table-cell>
          <table:table-cell office:value-type="string">
            <text:p>flumf flukson_malfermu</text:p>
          </table:table-cell>
          <table:table-cell office:value-type="string">
            <text:p>öffnefluss</text:p>
          </table:table-cell>
          <table:table-cell table:number-columns-repeated="249"/>
        </table:table-row>
        <table:table-row table:style-name="ro2">
          <table:table-cell office:value-type="string">
            <text:p>enleve</text:p>
          </table:table-cell>
          <table:table-cell office:value-type="string">
            <text:p>remove</text:p>
          </table:table-cell>
          <table:table-cell office:value-type="string">
            <text:p>quita</text:p>
          </table:table-cell>
          <table:table-cell office:value-type="string">
            <text:p>apague</text:p>
          </table:table-cell>
          <table:table-cell table:style-name="ce4" office:value-type="string">
            <text:p>ارفع</text:p>
          </table:table-cell>
          <table:table-cell office:value-type="string">
            <text:p>for forigu</text:p>
          </table:table-cell>
          <table:table-cell office:value-type="string">
            <text:p>entferne</text:p>
          </table:table-cell>
          <table:table-cell table:number-columns-repeated="249"/>
        </table:table-row>
        <table:table-row table:style-name="ro2">
          <table:table-cell office:value-type="string">
            <text:p>forme</text:p>
          </table:table-cell>
          <table:table-cell office:value-type="string">
            <text:p>shape</text:p>
          </table:table-cell>
          <table:table-cell office:value-type="string">
            <text:p>forma</text:p>
          </table:table-cell>
          <table:table-cell office:value-type="string">
            <text:p>roupa</text:p>
          </table:table-cell>
          <table:table-cell table:style-name="ce4" office:value-type="string">
            <text:p>شكل</text:p>
          </table:table-cell>
          <table:table-cell office:value-type="string">
            <text:p>form formon</text:p>
          </table:table-cell>
          <table:table-cell office:value-type="string">
            <text:p>form </text:p>
          </table:table-cell>
          <table:table-cell table:number-columns-repeated="249"/>
        </table:table-row>
        <table:table-row table:style-name="ro2">
          <table:table-cell office:value-type="string">
            <text:p>fforme fixeforme</text:p>
          </table:table-cell>
          <table:table-cell office:value-type="string">
            <text:p>setshape</text:p>
          </table:table-cell>
          <table:table-cell office:value-type="string">
            <text:p>pforma ponforma</text:p>
          </table:table-cell>
          <table:table-cell office:value-type="string">
            <text:p>muderoupa</text:p>
          </table:table-cell>
          <table:table-cell table:style-name="ce4" office:value-type="string">
            <text:p>حش حددشكل</text:p>
          </table:table-cell>
          <table:table-cell office:value-type="string">
            <text:p>formp formon_provizu</text:p>
          </table:table-cell>
          <table:table-cell office:value-type="string">
            <text:p>sform setzeform </text:p>
          </table:table-cell>
          <table:table-cell table:number-columns-repeated="249"/>
        </table:table-row>
        <table:table-row table:style-name="ro2">
          <table:table-cell office:value-type="string">
            <text:p>ph phrase</text:p>
          </table:table-cell>
          <table:table-cell office:value-type="string">
            <text:p>se sentence</text:p>
          </table:table-cell>
          <table:table-cell office:value-type="string">
            <text:p>fr frase</text:p>
          </table:table-cell>
          <table:table-cell office:value-type="string">
            <text:p>sn sentença</text:p>
          </table:table-cell>
          <table:table-cell table:style-name="ce4" office:value-type="string">
            <text:p>جملة</text:p>
          </table:table-cell>
          <table:table-cell office:value-type="string">
            <text:p>fr frazon</text:p>
          </table:table-cell>
          <table:table-cell office:value-type="string">
            <text:p>satz </text:p>
          </table:table-cell>
          <table:table-cell table:number-columns-repeated="249"/>
        </table:table-row>
        <table:table-row table:style-name="ro2">
          <table:table-cell office:value-type="string">
            <text:p>gris</text:p>
          </table:table-cell>
          <table:table-cell office:value-type="string">
            <text:p>gray</text:p>
          </table:table-cell>
          <table:table-cell office:value-type="string">
            <text:p>gris</text:p>
          </table:table-cell>
          <table:table-cell office:value-type="string">
            <text:p>cinza</text:p>
          </table:table-cell>
          <table:table-cell table:style-name="ce4" office:value-type="string">
            <text:p>رمادي</text:p>
          </table:table-cell>
          <table:table-cell office:value-type="string">
            <text:p>grizigu</text:p>
          </table:table-cell>
          <table:table-cell office:value-type="string">
            <text:p>grau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guiaction</text:p>
          </table:table-cell>
          <table:table-cell office:value-type="string">
            <text:p>accionigu</text:p>
          </table:table-cell>
          <table:table-cell office:value-type="string">
            <text:p>igfaz</text:p>
          </table:table-cell>
          <table:table-cell table:style-name="ce4" office:value-type="string">
            <text:p>ارسمفعل</text:p>
          </table:table-cell>
          <table:table-cell office:value-type="string">
            <text:p>gui_agadon</text:p>
          </table:table-cell>
          <table:table-cell office:value-type="string">
            <text:p>guiaktion</text:p>
          </table:table-cell>
          <table:table-cell table:number-columns-repeated="249"/>
        </table:table-row>
        <table:table-row table:style-name="ro2">
          <table:table-cell office:value-type="string">
            <text:p>guibouton</text:p>
          </table:table-cell>
          <table:table-cell office:value-type="string">
            <text:p>guibutton</text:p>
          </table:table-cell>
          <table:table-cell office:value-type="string">
            <text:p>botonigu</text:p>
          </table:table-cell>
          <table:table-cell office:value-type="string">
            <text:p>igbotão</text:p>
          </table:table-cell>
          <table:table-cell table:style-name="ce4" office:value-type="string">
            <text:p>ارسمزر</text:p>
          </table:table-cell>
          <table:table-cell office:value-type="string">
            <text:p>gui_butonon</text:p>
          </table:table-cell>
          <table:table-cell office:value-type="string">
            <text:p>guitaste</text:p>
          </table:table-cell>
          <table:table-cell table:number-columns-repeated="249"/>
        </table:table-row>
        <table:table-row table:style-name="ro2">
          <table:table-cell office:value-type="string">
            <text:p>guidessine</text:p>
          </table:table-cell>
          <table:table-cell office:value-type="string">
            <text:p>guidraw</text:p>
          </table:table-cell>
          <table:table-cell office:value-type="string">
            <text:p>dibujaigu</text:p>
          </table:table-cell>
          <table:table-cell office:value-type="string">
            <text:p>igdesenhe</text:p>
          </table:table-cell>
          <table:table-cell table:style-name="ce4" office:value-type="string">
            <text:p>ارسمرسم</text:p>
          </table:table-cell>
          <table:table-cell office:value-type="string">
            <text:p>gui_desegnu</text:p>
          </table:table-cell>
          <table:table-cell office:value-type="string">
            <text:p>guizeichne</text:p>
          </table:table-cell>
          <table:table-cell table:number-columns-repeated="249"/>
        </table:table-row>
        <table:table-row table:style-name="ro2">
          <table:table-cell office:value-type="string">
            <text:p>guienleve</text:p>
          </table:table-cell>
          <table:table-cell office:value-type="string">
            <text:p>guiremove</text:p>
          </table:table-cell>
          <table:table-cell office:value-type="string">
            <text:p>eliminaigu</text:p>
          </table:table-cell>
          <table:table-cell office:value-type="string">
            <text:p>igapague</text:p>
          </table:table-cell>
          <table:table-cell table:style-name="ce4" office:value-type="string">
            <text:p>ارسممسح</text:p>
          </table:table-cell>
          <table:table-cell office:value-type="string">
            <text:p>gui_forigu </text:p>
          </table:table-cell>
          <table:table-cell office:value-type="string">
            <text:p>guientferne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guiposition</text:p>
          </table:table-cell>
          <table:table-cell office:value-type="string">
            <text:p>posicionigu</text:p>
          </table:table-cell>
          <table:table-cell office:value-type="string">
            <text:p>iglocal</text:p>
          </table:table-cell>
          <table:table-cell table:style-name="ce4" office:value-type="string">
            <text:p>ارسمموقع</text:p>
          </table:table-cell>
          <table:table-cell office:value-type="string">
            <text:p>gui_koordinatojn</text:p>
          </table:table-cell>
          <table:table-cell office:value-type="string">
            <text:p>guiposition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guimenu</text:p>
          </table:table-cell>
          <table:table-cell office:value-type="string">
            <text:p>menuigu</text:p>
          </table:table-cell>
          <table:table-cell office:value-type="string">
            <text:p>igmenu</text:p>
          </table:table-cell>
          <table:table-cell table:style-name="ce4" office:value-type="string">
            <text:p>ارسمقائمة</text:p>
          </table:table-cell>
          <table:table-cell office:value-type="string">
            <text:p>gui_menuon</text:p>
          </table:table-cell>
          <table:table-cell office:value-type="string">
            <text:p>guimenü</text:p>
          </table:table-cell>
          <table:table-cell table:number-columns-repeated="249"/>
        </table:table-row>
        <table:table-row table:style-name="ro2">
          <table:table-cell office:value-type="string">
            <text:p>go gomme</text:p>
          </table:table-cell>
          <table:table-cell office:value-type="string">
            <text:p>pe penerase</text:p>
          </table:table-cell>
          <table:table-cell office:value-type="string">
            <text:p>go goma</text:p>
          </table:table-cell>
          <table:table-cell office:value-type="string">
            <text:p>ub useborracha</text:p>
          </table:table-cell>
          <table:table-cell table:style-name="ce4" office:value-type="string">
            <text:p>ممسحة</text:p>
          </table:table-cell>
          <table:table-cell office:value-type="string">
            <text:p>gum gumskrapu</text:p>
          </table:table-cell>
          <table:table-cell office:value-type="string">
            <text:p>rd radiere </text:p>
          </table:table-cell>
          <table:table-cell table:number-columns-repeated="249"/>
        </table:table-row>
        <table:table-row table:style-name="ro2">
          <table:table-cell office:value-type="string">
            <text:p>stoptout</text:p>
          </table:table-cell>
          <table:table-cell office:value-type="string">
            <text:p>stopall</text:p>
          </table:table-cell>
          <table:table-cell office:value-type="string">
            <text:p>detienetodo</text:p>
          </table:table-cell>
          <table:table-cell office:value-type="string">
            <text:p>paretudo</text:p>
          </table:table-cell>
          <table:table-cell table:style-name="ce4" office:value-type="string">
            <text:p>أقفالكل</text:p>
          </table:table-cell>
          <table:table-cell office:value-type="string">
            <text:p>haltu</text:p>
          </table:table-cell>
          <table:table-cell office:value-type="string">
            <text:p>stoppealles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top</text:p>
          </table:table-cell>
          <table:table-cell office:value-type="string">
            <text:p>alto</text:p>
          </table:table-cell>
          <table:table-cell office:value-type="string">
            <text:p>pare</text:p>
          </table:table-cell>
          <table:table-cell table:style-name="ce4" office:value-type="string">
            <text:p>قف</text:p>
          </table:table-cell>
          <table:table-cell office:value-type="string">
            <text:p>haltu</text:p>
          </table:table-cell>
          <table:table-cell office:value-type="string">
            <text:p>stoppe</text:p>
          </table:table-cell>
          <table:table-cell table:number-columns-repeated="249"/>
        </table:table-row>
        <table:table-row table:style-name="ro2">
          <table:table-cell office:value-type="string">
            <text:p>grisclair</text:p>
          </table:table-cell>
          <table:table-cell office:value-type="string">
            <text:p>lightgray</text:p>
          </table:table-cell>
          <table:table-cell office:value-type="string">
            <text:p>grisclaro</text:p>
          </table:table-cell>
          <table:table-cell office:value-type="string">
            <text:p>cinzaclaro</text:p>
          </table:table-cell>
          <table:table-cell table:style-name="ce4" office:value-type="string">
            <text:p>رماديباهت</text:p>
          </table:table-cell>
          <table:table-cell office:value-type="string">
            <text:p>hele_grizigu</text:p>
          </table:table-cell>
          <table:table-cell office:value-type="string">
            <text:p>hellgrau </text:p>
          </table:table-cell>
          <table:table-cell table:number-columns-repeated="249"/>
        </table:table-row>
        <table:table-row table:style-name="ro2">
          <table:table-cell office:value-type="string">
            <text:p>heure</text:p>
          </table:table-cell>
          <table:table-cell office:value-type="string">
            <text:p>time</text:p>
          </table:table-cell>
          <table:table-cell office:value-type="string">
            <text:p>hora</text:p>
          </table:table-cell>
          <table:table-cell office:value-type="string">
            <text:p>tempo</text:p>
          </table:table-cell>
          <table:table-cell table:style-name="ce4" office:value-type="string">
            <text:p>ساعة</text:p>
          </table:table-cell>
          <table:table-cell office:value-type="string">
            <text:p>horon</text:p>
          </table:table-cell>
          <table:table-cell office:value-type="string">
            <text:p>zeit </text:p>
          </table:table-cell>
          <table:table-cell table:number-columns-repeated="249"/>
        </table:table-row>
        <table:table-row table:style-name="ro2">
          <table:table-cell office:value-type="string">
            <text:p>hasard</text:p>
          </table:table-cell>
          <table:table-cell office:value-type="string">
            <text:p>ran random</text:p>
          </table:table-cell>
          <table:table-cell office:value-type="string">
            <text:p>azar</text:p>
          </table:table-cell>
          <table:table-cell office:value-type="string">
            <text:p>sorteie</text:p>
          </table:table-cell>
          <table:table-cell table:style-name="ce4" office:value-type="string">
            <text:p>عشوائي</text:p>
          </table:table-cell>
          <table:table-cell office:value-type="string">
            <text:p>hzd hazardon</text:p>
          </table:table-cell>
          <table:table-cell office:value-type="string">
            <text:p>zz zufallszahl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instr instrument</text:p>
          </table:table-cell>
          <table:table-cell table:number-columns-repeated="2" office:value-type="string">
            <text:p>instr instrumento</text:p>
          </table:table-cell>
          <table:table-cell table:style-name="ce4" office:value-type="string">
            <text:p>أداة</text:p>
          </table:table-cell>
          <table:table-cell office:value-type="string">
            <text:p>instr instrumenton</text:p>
          </table:table-cell>
          <table:table-cell office:value-type="string">
            <text:p>instr instrument</text:p>
          </table:table-cell>
          <table:table-cell table:number-columns-repeated="249"/>
        </table:table-row>
        <table:table-row table:style-name="ro2">
          <table:table-cell office:value-type="string">
            <text:p>finstr fixeinstrument</text:p>
          </table:table-cell>
          <table:table-cell office:value-type="string">
            <text:p>sinstr setinstrument</text:p>
          </table:table-cell>
          <table:table-cell office:value-type="string">
            <text:p>pinstr poninstrumento</text:p>
          </table:table-cell>
          <table:table-cell office:value-type="string">
            <text:p>mudeinstr mudeinstrumento</text:p>
          </table:table-cell>
          <table:table-cell table:style-name="ce4" office:value-type="string">
            <text:p>حأ حددأداة</text:p>
          </table:table-cell>
          <table:table-cell office:value-type="string">
            <text:p>instrp instrumenton_provizu</text:p>
          </table:table-cell>
          <table:table-cell office:value-type="string">
            <text:p>sinstr setzeinstrument </text:p>
          </table:table-cell>
          <table:table-cell table:number-columns-repeated="249"/>
        </table:table-row>
        <table:table-row table:style-name="ro2">
          <table:table-cell office:value-type="string">
            <text:p>inverse</text:p>
          </table:table-cell>
          <table:table-cell office:value-type="string">
            <text:p>reverse</text:p>
          </table:table-cell>
          <table:table-cell office:value-type="string">
            <text:p>invierte</text:p>
          </table:table-cell>
          <table:table-cell office:value-type="string">
            <text:p>inverte</text:p>
          </table:table-cell>
          <table:table-cell table:style-name="ce4" office:value-type="string">
            <text:p>عكس</text:p>
          </table:table-cell>
          <table:table-cell office:value-type="string">
            <text:p>inv inversan</text:p>
          </table:table-cell>
          <table:table-cell office:value-type="string">
            <text:p>umdreheliste </text:p>
          </table:table-cell>
          <table:table-cell table:number-columns-repeated="249"/>
        </table:table-row>
        <table:table-row table:style-name="ro2">
          <table:table-cell office:value-type="string">
            <text:p>ic inversecrayon</text:p>
          </table:table-cell>
          <table:table-cell office:value-type="string">
            <text:p>px penreverse</text:p>
          </table:table-cell>
          <table:table-cell office:value-type="string">
            <text:p>ila inviertelapiz</text:p>
          </table:table-cell>
          <table:table-cell office:value-type="string">
            <text:p>il invertelápis</text:p>
          </table:table-cell>
          <table:table-cell table:style-name="ce4" office:value-type="string">
            <text:p>عق عكسقلم</text:p>
          </table:table-cell>
          <table:table-cell office:value-type="string">
            <text:p>is strekon_inversu</text:p>
          </table:table-cell>
          <table:table-cell office:value-type="string">
            <text:p>umkehrestift </text:p>
          </table:table-cell>
          <table:table-cell table:number-columns-repeated="249"/>
        </table:table-row>
        <table:table-row table:style-name="ro2">
          <table:table-cell office:value-type="string">
            <text:p>et</text:p>
          </table:table-cell>
          <table:table-cell office:value-type="string">
            <text:p>and</text:p>
          </table:table-cell>
          <table:table-cell office:value-type="string">
            <text:p>y</text:p>
          </table:table-cell>
          <table:table-cell office:value-type="string">
            <text:p>e</text:p>
          </table:table-cell>
          <table:table-cell table:style-name="ce4" office:value-type="string">
            <text:p>و</text:p>
          </table:table-cell>
          <table:table-cell office:value-type="string">
            <text:p>k kaj</text:p>
          </table:table-cell>
          <table:table-cell office:value-type="string">
            <text:p>und alle?</text:p>
          </table:table-cell>
          <table:table-cell table:number-columns-repeated="249"/>
        </table:table-row>
        <table:table-row table:style-name="ro3">
          <table:table-cell office:value-type="string">
            <text:p>touche?</text:p>
          </table:table-cell>
          <table:table-cell office:value-type="string">
            <text:p>key?</text:p>
          </table:table-cell>
          <table:table-cell office:value-type="string">
            <text:p>tecla?</text:p>
          </table:table-cell>
          <table:table-cell office:value-type="string">
            <text:p>étecla?</text:p>
          </table:table-cell>
          <table:table-cell table:style-name="ce4" office:value-type="string">
            <text:p>لمس?</text:p>
          </table:table-cell>
          <table:table-cell office:value-type="string">
            <text:p>klave?</text:p>
          </table:table-cell>
          <table:table-cell office:value-type="string">
            <text:p>taste?</text:p>
          </table:table-cell>
          <table:table-cell table:number-columns-repeated="249"/>
        </table:table-row>
        <table:table-row table:style-name="ro2">
          <table:table-cell office:value-type="string">
            <text:p>compte</text:p>
          </table:table-cell>
          <table:table-cell office:value-type="string">
            <text:p>count</text:p>
          </table:table-cell>
          <table:table-cell office:value-type="string">
            <text:p>cuenta</text:p>
          </table:table-cell>
          <table:table-cell office:value-type="string">
            <text:p>conte</text:p>
          </table:table-cell>
          <table:table-cell table:style-name="ce4" office:value-type="string">
            <text:p>احسب</text:p>
          </table:table-cell>
          <table:table-cell office:value-type="string">
            <text:p>kmpt komputu</text:p>
          </table:table-cell>
          <table:table-cell office:value-type="string">
            <text:p>zähle </text:p>
          </table:table-cell>
          <table:table-cell table:number-columns-repeated="249"/>
        </table:table-row>
        <table:table-row table:style-name="ro2">
          <table:table-cell office:value-type="string">
            <text:p>trouvecouleur</text:p>
          </table:table-cell>
          <table:table-cell office:value-type="string">
            <text:p>fc findcolor</text:p>
          </table:table-cell>
          <table:table-cell office:value-type="string">
            <text:p>ec encuentracolor</text:p>
          </table:table-cell>
          <table:table-cell office:value-type="string">
            <text:p>cdp cordoponto</text:p>
          </table:table-cell>
          <table:table-cell table:style-name="ce4" office:value-type="string">
            <text:p>أل أجدلون</text:p>
          </table:table-cell>
          <table:table-cell office:value-type="string">
            <text:p>kol koloron</text:p>
          </table:table-cell>
          <table:table-cell office:value-type="string">
            <text:p>ff findefarbe </text:p>
          </table:table-cell>
          <table:table-cell table:number-columns-repeated="249"/>
        </table:table-row>
        <table:table-row table:style-name="ro2">
          <table:table-cell office:value-type="string">
            <text:p>compteur</text:p>
          </table:table-cell>
          <table:table-cell office:value-type="string">
            <text:p>repcount</text:p>
          </table:table-cell>
          <table:table-cell office:value-type="string">
            <text:p>cuentarepite contador</text:p>
          </table:table-cell>
          <table:table-cell office:value-type="string">
            <text:p>contevezes cv</text:p>
          </table:table-cell>
          <table:table-cell table:style-name="ce4" office:value-type="string">
            <text:p>عداد</text:p>
          </table:table-cell>
          <table:table-cell office:value-type="string">
            <text:p>komputu</text:p>
          </table:table-cell>
          <table:table-cell office:value-type="string">
            <text:p>whzahl</text:p>
          </table:table-cell>
          <table:table-cell table:number-columns-repeated="249"/>
        </table:table-row>
        <table:table-row table:style-name="ro2">
          <table:table-cell office:value-type="string">
            <text:p>cos cosinus</text:p>
          </table:table-cell>
          <table:table-cell office:value-type="string">
            <text:p>cos cosine</text:p>
          </table:table-cell>
          <table:table-cell table:number-columns-repeated="2" office:value-type="string">
            <text:p>cos coseno</text:p>
          </table:table-cell>
          <table:table-cell table:style-name="ce4" office:value-type="string">
            <text:p>جيبتمام</text:p>
          </table:table-cell>
          <table:table-cell office:value-type="string">
            <text:p>kos kosinuson</text:p>
          </table:table-cell>
          <table:table-cell office:value-type="string">
            <text:p>cos cosin</text:p>
          </table:table-cell>
          <table:table-cell table:number-columns-repeated="249"/>
        </table:table-row>
        <table:table-row table:style-name="ro2">
          <table:table-cell office:value-type="string">
            <text:p>rempliszone</text:p>
          </table:table-cell>
          <table:table-cell office:value-type="string">
            <text:p>fillzone</text:p>
          </table:table-cell>
          <table:table-cell office:value-type="string">
            <text:p>rellenazona</text:p>
          </table:table-cell>
          <table:table-cell office:value-type="string">
            <text:p>pintezona</text:p>
          </table:table-cell>
          <table:table-cell table:style-name="ce4" office:value-type="string">
            <text:p>املأمنطقة</text:p>
          </table:table-cell>
          <table:table-cell office:value-type="string">
            <text:p>kovru</text:p>
          </table:table-cell>
          <table:table-cell office:value-type="string">
            <text:p>fülleform </text:p>
          </table:table-cell>
          <table:table-cell table:number-columns-repeated="249"/>
        </table:table-row>
        <table:table-row table:style-name="ro2">
          <table:table-cell office:value-type="string">
            <text:p>sauve</text:p>
          </table:table-cell>
          <table:table-cell office:value-type="string">
            <text:p>save</text:p>
          </table:table-cell>
          <table:table-cell office:value-type="string">
            <text:p>guarda</text:p>
          </table:table-cell>
          <table:table-cell office:value-type="string">
            <text:p>guarde</text:p>
          </table:table-cell>
          <table:table-cell table:style-name="ce4" office:value-type="string">
            <text:p>احفظ</text:p>
          </table:table-cell>
          <table:table-cell office:value-type="string">
            <text:p>ksrv konservu</text:p>
          </table:table-cell>
          <table:table-cell office:value-type="string">
            <text:p>speichere</text:p>
          </table:table-cell>
          <table:table-cell table:number-columns-repeated="249"/>
        </table:table-row>
        <table:table-row table:style-name="ro2">
          <table:table-cell office:value-type="string">
            <text:p>cat catalogue</text:p>
          </table:table-cell>
          <table:table-cell office:value-type="string">
            <text:p>files</text:p>
          </table:table-cell>
          <table:table-cell office:value-type="string">
            <text:p>cat catalogo</text:p>
          </table:table-cell>
          <table:table-cell office:value-type="string">
            <text:p>marq mostrearquivos</text:p>
          </table:table-cell>
          <table:table-cell table:style-name="ce4" office:value-type="string">
            <text:p>بيانات</text:p>
          </table:table-cell>
          <table:table-cell office:value-type="string">
            <text:p>ktlg katalogon</text:p>
          </table:table-cell>
          <table:table-cell office:value-type="string">
            <text:p>dateien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quotient</text:p>
          </table:table-cell>
          <table:table-cell office:value-type="string">
            <text:p>cociente</text:p>
          </table:table-cell>
          <table:table-cell office:value-type="string">
            <text:p>quociente</text:p>
          </table:table-cell>
          <table:table-cell table:style-name="ce4" office:value-type="string">
            <text:p>قاسم</text:p>
          </table:table-cell>
          <table:table-cell office:value-type="string">
            <text:p>kvoc <text:s/>kvociento</text:p>
          </table:table-cell>
          <table:table-cell office:value-type="string">
            <text:p>quotient </text:p>
          </table:table-cell>
          <table:table-cell table:number-columns-repeated="249"/>
        </table:table-row>
        <table:table-row table:style-name="ro2">
          <table:table-cell office:value-type="string">
            <text:p>dernier der</text:p>
          </table:table-cell>
          <table:table-cell office:value-type="string">
            <text:p>last</text:p>
          </table:table-cell>
          <table:table-cell office:value-type="string">
            <text:p>ultimo</text:p>
          </table:table-cell>
          <table:table-cell office:value-type="string">
            <text:p>ult último</text:p>
          </table:table-cell>
          <table:table-cell table:style-name="ce4" office:value-type="string">
            <text:p>آخر</text:p>
          </table:table-cell>
          <table:table-cell office:value-type="string">
            <text:p>l lastan</text:p>
          </table:table-cell>
          <table:table-cell office:value-type="string">
            <text:p>lz letztes </text:p>
          </table:table-cell>
          <table:table-cell table:number-columns-repeated="249"/>
        </table:table-row>
        <table:table-row table:style-name="ro2">
          <table:table-cell office:value-type="string">
            <text:p>lc levecrayon</text:p>
          </table:table-cell>
          <table:table-cell office:value-type="string">
            <text:p>pu penup</text:p>
          </table:table-cell>
          <table:table-cell office:value-type="string">
            <text:p>sl subelapiz</text:p>
          </table:table-cell>
          <table:table-cell office:value-type="string">
            <text:p>un usenada</text:p>
          </table:table-cell>
          <table:table-cell table:style-name="ce4" office:value-type="string">
            <text:p>دق دونقلم</text:p>
          </table:table-cell>
          <table:table-cell office:value-type="string">
            <text:p>l levu</text:p>
          </table:table-cell>
          <table:table-cell office:value-type="string">
            <text:p>sh stifthoch </text:p>
          </table:table-cell>
          <table:table-cell table:number-columns-repeated="249"/>
        </table:table-row>
        <table:table-row table:style-name="ro2">
          <table:table-cell office:value-type="string">
            <text:p>lis</text:p>
          </table:table-cell>
          <table:table-cell office:value-type="string">
            <text:p>read</text:p>
          </table:table-cell>
          <table:table-cell office:value-type="string">
            <text:p>leeteclado leelista</text:p>
          </table:table-cell>
          <table:table-cell office:value-type="string">
            <text:p>leia</text:p>
          </table:table-cell>
          <table:table-cell table:style-name="ce4" office:value-type="string">
            <text:p>اقرأ</text:p>
          </table:table-cell>
          <table:table-cell office:value-type="string">
            <text:p>leg legu</text:p>
          </table:table-cell>
          <table:table-cell office:value-type="string">
            <text:p>lese</text:p>
          </table:table-cell>
          <table:table-cell table:number-columns-repeated="249"/>
        </table:table-row>
        <table:table-row table:style-name="ro2">
          <table:table-cell office:value-type="string">
            <text:p>car caractere </text:p>
          </table:table-cell>
          <table:table-cell office:value-type="string">
            <text:p>character <text:s/>char</text:p>
          </table:table-cell>
          <table:table-cell office:value-type="string">
            <text:p>caracter <text:s/>car</text:p>
          </table:table-cell>
          <table:table-cell office:value-type="string">
            <text:p>caracter car</text:p>
          </table:table-cell>
          <table:table-cell table:style-name="ce4" office:value-type="string">
            <text:p>حرف</text:p>
          </table:table-cell>
          <table:table-cell office:value-type="string">
            <text:p>leterige let</text:p>
          </table:table-cell>
          <table:table-cell office:value-type="string">
            <text:p>zeichen</text:p>
          </table:table-cell>
          <table:table-cell table:number-columns-repeated="249"/>
        </table:table-row>
        <table:table-row table:style-name="ro2">
          <table:table-cell office:value-type="string">
            <text:p>liste</text:p>
          </table:table-cell>
          <table:table-cell office:value-type="string">
            <text:p>list</text:p>
          </table:table-cell>
          <table:table-cell table:number-columns-repeated="2" office:value-type="string">
            <text:p>lista</text:p>
          </table:table-cell>
          <table:table-cell table:style-name="ce4" office:value-type="string">
            <text:p>قائمة</text:p>
          </table:table-cell>
          <table:table-cell office:value-type="string">
            <text:p>list liston</text:p>
          </table:table-cell>
          <table:table-cell office:value-type="string">
            <text:p>liste </text:p>
          </table:table-cell>
          <table:table-cell table:number-columns-repeated="249"/>
        </table:table-row>
        <table:table-row table:style-name="ro3">
          <table:table-cell office:value-type="string">
            <text:p>liste?</text:p>
          </table:table-cell>
          <table:table-cell office:value-type="string">
            <text:p>list? listp</text:p>
          </table:table-cell>
          <table:table-cell office:value-type="string">
            <text:p>lista?</text:p>
          </table:table-cell>
          <table:table-cell office:value-type="string">
            <text:p>elista? élista?</text:p>
          </table:table-cell>
          <table:table-cell table:style-name="ce4" office:value-type="string">
            <text:p>قائمة?</text:p>
          </table:table-cell>
          <table:table-cell office:value-type="string">
            <text:p>list? lista?</text:p>
          </table:table-cell>
          <table:table-cell office:value-type="string">
            <text:p>liste?</text:p>
          </table:table-cell>
          <table:table-cell table:number-columns-repeated="249"/>
        </table:table-row>
        <table:table-row table:style-name="ro2">
          <table:table-cell office:value-type="string">
            <text:p>liscar</text:p>
          </table:table-cell>
          <table:table-cell office:value-type="string">
            <text:p>readchar readcharacter</text:p>
          </table:table-cell>
          <table:table-cell office:value-type="string">
            <text:p>leecar leetecla</text:p>
          </table:table-cell>
          <table:table-cell office:value-type="string">
            <text:p>leiacar</text:p>
          </table:table-cell>
          <table:table-cell table:style-name="ce4" office:value-type="string">
            <text:p>اقرأحرف</text:p>
          </table:table-cell>
          <table:table-cell office:value-type="string">
            <text:p>litleg literon_legu</text:p>
          </table:table-cell>
          <table:table-cell office:value-type="string">
            <text:p>lz lesezeichen </text:p>
          </table:table-cell>
          <table:table-cell table:number-columns-repeated="249"/>
        </table:table-row>
        <table:table-row table:style-name="ro2">
          <table:table-cell office:value-type="string">
            <text:p>md metsdernier</text:p>
          </table:table-cell>
          <table:table-cell office:value-type="string">
            <text:p>lput</text:p>
          </table:table-cell>
          <table:table-cell office:value-type="string">
            <text:p>pu ponultimo</text:p>
          </table:table-cell>
          <table:table-cell office:value-type="string">
            <text:p>jf juntenofim</text:p>
          </table:table-cell>
          <table:table-cell table:style-name="ce4" office:value-type="string">
            <text:p>ضن ضعنهاية </text:p>
          </table:table-cell>
          <table:table-cell office:value-type="string">
            <text:p>lk konlastan</text:p>
          </table:table-cell>
          <table:table-cell office:value-type="string">
            <text:p>ml mitletztem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log10</text:p>
          </table:table-cell>
          <table:table-cell office:value-type="string">
            <text:p>log10 log</text:p>
          </table:table-cell>
          <table:table-cell office:value-type="string">
            <text:p>log10</text:p>
          </table:table-cell>
          <table:table-cell table:style-name="ce4" office:value-type="string">
            <text:p>log10</text:p>
          </table:table-cell>
          <table:table-cell table:number-columns-repeated="2" office:value-type="string">
            <text:p>log10</text:p>
          </table:table-cell>
          <table:table-cell table:number-columns-repeated="249"/>
        </table:table-row>
        <table:table-row table:style-name="ro2">
          <table:table-cell office:value-type="string">
            <text:p>donnelocale soit</text:p>
          </table:table-cell>
          <table:table-cell office:value-type="string">
            <text:p>localmake</text:p>
          </table:table-cell>
          <table:table-cell office:value-type="string">
            <text:p>hazlocal</text:p>
          </table:table-cell>
          <table:table-cell office:value-type="string">
            <text:p>atrlocal</text:p>
          </table:table-cell>
          <table:table-cell table:style-name="ce4" office:value-type="string">
            <text:p>اعطمحلي ليكن</text:p>
          </table:table-cell>
          <table:table-cell office:value-type="string">
            <text:p>lokp lokan_provizu</text:p>
          </table:table-cell>
          <table:table-cell office:value-type="string">
            <text:p>lokalsetze</text:p>
          </table:table-cell>
          <table:table-cell table:number-columns-repeated="249"/>
        </table:table-row>
        <table:table-row table:style-name="ro2">
          <table:table-cell office:value-type="string">
            <text:p>locale</text:p>
          </table:table-cell>
          <table:table-cell table:number-columns-repeated="3" office:value-type="string">
            <text:p>local</text:p>
          </table:table-cell>
          <table:table-cell table:style-name="ce4" office:value-type="string">
            <text:p>محلية</text:p>
          </table:table-cell>
          <table:table-cell office:value-type="string">
            <text:p>lokvark lokan_varianton_kreu</text:p>
          </table:table-cell>
          <table:table-cell office:value-type="string">
            <text:p>lokal </text:p>
          </table:table-cell>
          <table:table-cell table:number-columns-repeated="249"/>
        </table:table-row>
        <table:table-row table:style-name="ro2">
          <table:table-cell office:value-type="string">
            <text:p>sd saufdernier</text:p>
          </table:table-cell>
          <table:table-cell office:value-type="string">
            <text:p>bl butlast</text:p>
          </table:table-cell>
          <table:table-cell office:value-type="string">
            <text:p>mu menosultimo</text:p>
          </table:table-cell>
          <table:table-cell office:value-type="string">
            <text:p>su semúltimo</text:p>
          </table:table-cell>
          <table:table-cell table:style-name="ce4" office:value-type="string">
            <text:p>دآ دونآخر</text:p>
          </table:table-cell>
          <table:table-cell office:value-type="string">
            <text:p>ls senlastan</text:p>
          </table:table-cell>
          <table:table-cell office:value-type="string">
            <text:p>ol ohneletztes </text:p>
          </table:table-cell>
          <table:table-cell table:number-columns-repeated="249"/>
        </table:table-row>
        <table:table-row table:style-name="ro2">
          <table:table-cell office:value-type="string">
            <text:p>bleufonce</text:p>
          </table:table-cell>
          <table:table-cell office:value-type="string">
            <text:p>darkblue</text:p>
          </table:table-cell>
          <table:table-cell office:value-type="string">
            <text:p>azuloscuro</text:p>
          </table:table-cell>
          <table:table-cell office:value-type="string">
            <text:p>azulescuro</text:p>
          </table:table-cell>
          <table:table-cell table:style-name="ce4" office:value-type="string">
            <text:p>أزرقغالق</text:p>
          </table:table-cell>
          <table:table-cell office:value-type="string">
            <text:p>malhele_bluigu</text:p>
          </table:table-cell>
          <table:table-cell office:value-type="string">
            <text:p>dunkelblau </text:p>
          </table:table-cell>
          <table:table-cell table:number-columns-repeated="249"/>
        </table:table-row>
        <table:table-row table:style-name="ro2">
          <table:table-cell office:value-type="string">
            <text:p>rougefonce</text:p>
          </table:table-cell>
          <table:table-cell office:value-type="string">
            <text:p>darkred</text:p>
          </table:table-cell>
          <table:table-cell office:value-type="string">
            <text:p>rojooscuro</text:p>
          </table:table-cell>
          <table:table-cell office:value-type="string">
            <text:p>vermelhoescuro</text:p>
          </table:table-cell>
          <table:table-cell table:style-name="ce4" office:value-type="string">
            <text:p>أحمرغالق</text:p>
          </table:table-cell>
          <table:table-cell office:value-type="string">
            <text:p>malhele_ruĝigu</text:p>
          </table:table-cell>
          <table:table-cell office:value-type="string">
            <text:p>dunkelrot </text:p>
          </table:table-cell>
          <table:table-cell table:number-columns-repeated="249"/>
        </table:table-row>
        <table:table-row table:style-name="ro2">
          <table:table-cell office:value-type="string">
            <text:p>vertfonce</text:p>
          </table:table-cell>
          <table:table-cell office:value-type="string">
            <text:p>darkgreen</text:p>
          </table:table-cell>
          <table:table-cell office:value-type="string">
            <text:p>verdeoscuro</text:p>
          </table:table-cell>
          <table:table-cell office:value-type="string">
            <text:p>verdeescuro</text:p>
          </table:table-cell>
          <table:table-cell table:style-name="ce4" office:value-type="string">
            <text:p>أخضرغالق</text:p>
          </table:table-cell>
          <table:table-cell office:value-type="string">
            <text:p>malhele_verdigu</text:p>
          </table:table-cell>
          <table:table-cell office:value-type="string">
            <text:p>dunkelgrün </text:p>
          </table:table-cell>
          <table:table-cell table:number-columns-repeated="249"/>
        </table:table-row>
        <table:table-row table:style-name="ro2">
          <table:table-cell office:value-type="string">
            <text:p>marron</text:p>
          </table:table-cell>
          <table:table-cell office:value-type="string">
            <text:p>brown</text:p>
          </table:table-cell>
          <table:table-cell office:value-type="string">
            <text:p>marron</text:p>
          </table:table-cell>
          <table:table-cell office:value-type="string">
            <text:p>marrom</text:p>
          </table:table-cell>
          <table:table-cell table:style-name="ce4" office:value-type="string">
            <text:p>قهوي</text:p>
          </table:table-cell>
          <table:table-cell office:value-type="string">
            <text:p>maronigu</text:p>
          </table:table-cell>
          <table:table-cell office:value-type="string">
            <text:p>braun </text:p>
          </table:table-cell>
          <table:table-cell table:number-columns-repeated="249"/>
        </table:table-row>
        <table:table-row table:style-name="ro2">
          <table:table-cell office:value-type="string">
            <text:p>membre</text:p>
          </table:table-cell>
          <table:table-cell office:value-type="string">
            <text:p>member</text:p>
          </table:table-cell>
          <table:table-cell office:value-type="string">
            <text:p>miembro</text:p>
          </table:table-cell>
          <table:table-cell office:value-type="string">
            <text:p>membro</text:p>
          </table:table-cell>
          <table:table-cell table:style-name="ce4" office:value-type="string">
            <text:p>عضو</text:p>
          </table:table-cell>
          <table:table-cell office:value-type="string">
            <text:p>mbr membron</text:p>
          </table:table-cell>
          <table:table-cell office:value-type="string">
            <text:p>elementab </text:p>
          </table:table-cell>
          <table:table-cell table:number-columns-repeated="249"/>
        </table:table-row>
        <table:table-row table:style-name="ro3">
          <table:table-cell office:value-type="string">
            <text:p>membre?</text:p>
          </table:table-cell>
          <table:table-cell office:value-type="string">
            <text:p>member? memberp</text:p>
          </table:table-cell>
          <table:table-cell office:value-type="string">
            <text:p>miembro?</text:p>
          </table:table-cell>
          <table:table-cell office:value-type="string">
            <text:p>emembro? émembro?</text:p>
          </table:table-cell>
          <table:table-cell table:style-name="ce4" office:value-type="string">
            <text:p>عضو?</text:p>
          </table:table-cell>
          <table:table-cell office:value-type="string">
            <text:p>mbr? membra?</text:p>
          </table:table-cell>
          <table:table-cell office:value-type="string">
            <text:p>element?</text:p>
          </table:table-cell>
          <table:table-cell table:number-columns-repeated="249"/>
        </table:table-row>
        <table:table-row table:style-name="ro2">
          <table:table-cell office:value-type="string">
            <text:p>tg tournegauche</text:p>
          </table:table-cell>
          <table:table-cell office:value-type="string">
            <text:p>lt left</text:p>
          </table:table-cell>
          <table:table-cell office:value-type="string">
            <text:p>gi giraizquierda</text:p>
          </table:table-cell>
          <table:table-cell office:value-type="string">
            <text:p>pe paraesquerda</text:p>
          </table:table-cell>
          <table:table-cell table:style-name="ce4" office:value-type="string">
            <text:p>يسار</text:p>
          </table:table-cell>
          <table:table-cell office:value-type="string">
            <text:p>md maldekstren</text:p>
          </table:table-cell>
          <table:table-cell office:value-type="string">
            <text:p>li links </text:p>
          </table:table-cell>
          <table:table-cell table:number-columns-repeated="249"/>
        </table:table-row>
        <table:table-row table:style-name="ro2">
          <table:table-cell office:value-type="string">
            <text:p>bc baissecrayon</text:p>
          </table:table-cell>
          <table:table-cell office:value-type="string">
            <text:p>pd pendown</text:p>
          </table:table-cell>
          <table:table-cell office:value-type="string">
            <text:p>bl bajalapiz</text:p>
          </table:table-cell>
          <table:table-cell office:value-type="string">
            <text:p>ul uselápis</text:p>
          </table:table-cell>
          <table:table-cell table:style-name="ce4" office:value-type="string">
            <text:p>خق خدقلم</text:p>
          </table:table-cell>
          <table:table-cell office:value-type="string">
            <text:p>ml mallevu</text:p>
          </table:table-cell>
          <table:table-cell office:value-type="string">
            <text:p>sa stiftab </text:p>
          </table:table-cell>
          <table:table-cell table:number-columns-repeated="249"/>
        </table:table-row>
        <table:table-row table:style-name="ro2">
          <table:table-cell office:value-type="string">
            <text:p>bc? baissecrayon?</text:p>
          </table:table-cell>
          <table:table-cell office:value-type="string">
            <text:p>pd? pendown?</text:p>
          </table:table-cell>
          <table:table-cell office:value-type="string">
            <text:p>bl? bajalapiz?</text:p>
          </table:table-cell>
          <table:table-cell office:value-type="string">
            <text:p>ul? éuselápis?</text:p>
          </table:table-cell>
          <table:table-cell table:style-name="ce4" office:value-type="string">
            <text:p>بالقلم</text:p>
          </table:table-cell>
          <table:table-cell office:value-type="string">
            <text:p>ml? mallevata?</text:p>
          </table:table-cell>
          <table:table-cell office:value-type="string">
            <text:p>sa? stiftab?</text:p>
          </table:table-cell>
          <table:table-cell table:number-columns-repeated="249"/>
        </table:table-row>
        <table:table-row table:style-name="ro2">
          <table:table-cell office:value-type="string">
            <text:p>moins</text:p>
          </table:table-cell>
          <table:table-cell office:value-type="string">
            <text:p>minus</text:p>
          </table:table-cell>
          <table:table-cell office:value-type="string">
            <text:p>cs cambiasigno</text:p>
          </table:table-cell>
          <table:table-cell office:value-type="string">
            <text:p>menos</text:p>
          </table:table-cell>
          <table:table-cell table:style-name="ce4" office:value-type="string">
            <text:p>ناقص</text:p>
          </table:table-cell>
          <table:table-cell office:value-type="string">
            <text:p>mns minusigan</text:p>
          </table:table-cell>
          <table:table-cell office:value-type="string">
            <text:p>minus</text:p>
          </table:table-cell>
          <table:table-cell table:number-columns-repeated="249"/>
        </table:table-row>
        <table:table-row table:style-name="ro2">
          <table:table-cell office:value-type="string">
            <text:p>animation</text:p>
          </table:table-cell>
          <table:table-cell office:value-type="string">
            <text:p>anim animation</text:p>
          </table:table-cell>
          <table:table-cell office:value-type="string">
            <text:p>animacion</text:p>
          </table:table-cell>
          <table:table-cell office:value-type="string">
            <text:p>animado</text:p>
          </table:table-cell>
          <table:table-cell table:style-name="ce4" office:value-type="string">
            <text:p>تنشيط</text:p>
          </table:table-cell>
          <table:table-cell office:value-type="string">
            <text:p>movado</text:p>
          </table:table-cell>
          <table:table-cell office:value-type="string">
            <text:p>anim animation</text:p>
          </table:table-cell>
          <table:table-cell table:number-columns-repeated="249"/>
        </table:table-row>
        <table:table-row table:style-name="ro3">
          <table:table-cell office:value-type="string">
            <text:p>vide?</text:p>
          </table:table-cell>
          <table:table-cell office:value-type="string">
            <text:p>empty? emptyp</text:p>
          </table:table-cell>
          <table:table-cell office:value-type="string">
            <text:p>vacio?</text:p>
          </table:table-cell>
          <table:table-cell office:value-type="string">
            <text:p>evazio? évazio?</text:p>
          </table:table-cell>
          <table:table-cell table:style-name="ce4" office:value-type="string">
            <text:p>فارغ?</text:p>
          </table:table-cell>
          <table:table-cell office:value-type="string">
            <text:p>mpl? malplena?</text:p>
          </table:table-cell>
          <table:table-cell office:value-type="string">
            <text:p>leer? </text:p>
          </table:table-cell>
          <table:table-cell table:number-columns-repeated="249"/>
        </table:table-row>
        <table:table-row table:style-name="ro3">
          <table:table-cell office:value-type="string">
            <text:p>souris?</text:p>
          </table:table-cell>
          <table:table-cell office:value-type="string">
            <text:p>mouse?</text:p>
          </table:table-cell>
          <table:table-cell office:value-type="string">
            <text:p>raton?</text:p>
          </table:table-cell>
          <table:table-cell office:value-type="string">
            <text:p>mouse? rato?</text:p>
          </table:table-cell>
          <table:table-cell table:style-name="ce4" office:value-type="string">
            <text:p>فأرة?</text:p>
          </table:table-cell>
          <table:table-cell office:value-type="string">
            <text:p>muse?</text:p>
          </table:table-cell>
          <table:table-cell office:value-type="string">
            <text:p>maus? </text:p>
          </table:table-cell>
          <table:table-cell table:number-columns-repeated="249"/>
        </table:table-row>
        <table:table-row table:style-name="ro2">
          <table:table-cell office:value-type="string">
            <text:p>lissouris</text:p>
          </table:table-cell>
          <table:table-cell office:value-type="string">
            <text:p>readmouse</text:p>
          </table:table-cell>
          <table:table-cell office:value-type="string">
            <text:p>leeraton</text:p>
          </table:table-cell>
          <table:table-cell office:value-type="string">
            <text:p>leiamouse</text:p>
          </table:table-cell>
          <table:table-cell table:style-name="ce4" office:value-type="string">
            <text:p>اف اقرأفأرة</text:p>
          </table:table-cell>
          <table:table-cell office:value-type="string">
            <text:p>musleg muson_legu</text:p>
          </table:table-cell>
          <table:table-cell office:value-type="string">
            <text:p>lesemaus </text:p>
          </table:table-cell>
          <table:table-cell table:number-columns-repeated="249"/>
        </table:table-row>
        <table:table-row table:style-name="ro2">
          <table:table-cell office:value-type="string">
            <text:p>possouris</text:p>
          </table:table-cell>
          <table:table-cell office:value-type="string">
            <text:p>mousepos mouseposition</text:p>
          </table:table-cell>
          <table:table-cell office:value-type="string">
            <text:p>posraton</text:p>
          </table:table-cell>
          <table:table-cell office:value-type="string">
            <text:p>posmouse</text:p>
          </table:table-cell>
          <table:table-cell table:style-name="ce4" office:value-type="string">
            <text:p>موقعفأرة</text:p>
          </table:table-cell>
          <table:table-cell office:value-type="string">
            <text:p>mussit mussituon</text:p>
          </table:table-cell>
          <table:table-cell office:value-type="string">
            <text:p>mauspos mausposition</text:p>
          </table:table-cell>
          <table:table-cell table:number-columns-repeated="249"/>
        </table:table-row>
        <table:table-row table:style-name="ro2">
          <table:table-cell office:value-type="string">
            <text:p>joue</text:p>
          </table:table-cell>
          <table:table-cell office:value-type="string">
            <text:p>play</text:p>
          </table:table-cell>
          <table:table-cell office:value-type="string">
            <text:p>tocamusica</text:p>
          </table:table-cell>
          <table:table-cell office:value-type="string">
            <text:p>toque</text:p>
          </table:table-cell>
          <table:table-cell table:style-name="ce4" office:value-type="string">
            <text:p>العب</text:p>
          </table:table-cell>
          <table:table-cell office:value-type="string">
            <text:p>muziku</text:p>
          </table:table-cell>
          <table:table-cell office:value-type="string">
            <text:p>spiele </text:p>
          </table:table-cell>
          <table:table-cell table:number-columns-repeated="249"/>
        </table:table-row>
        <table:table-row table:style-name="ro2">
          <table:table-cell office:value-type="string">
            <text:p>faux</text:p>
          </table:table-cell>
          <table:table-cell office:value-type="string">
            <text:p>false</text:p>
          </table:table-cell>
          <table:table-cell table:number-columns-repeated="2" office:value-type="string">
            <text:p>falso</text:p>
          </table:table-cell>
          <table:table-cell table:style-name="ce4" office:value-type="string">
            <text:p>خطأ</text:p>
          </table:table-cell>
          <table:table-cell office:value-type="string">
            <text:p>mvera malvera</text:p>
          </table:table-cell>
          <table:table-cell table:style-name="ce5" office:value-type="string">
            <text:p>falsch</text:p>
          </table:table-cell>
          <table:table-cell table:number-columns-repeated="249"/>
        </table:table-row>
        <table:table-row table:style-name="ro3">
          <table:table-cell office:value-type="string">
            <text:p>nombre?</text:p>
          </table:table-cell>
          <table:table-cell office:value-type="string">
            <text:p>number? numberp</text:p>
          </table:table-cell>
          <table:table-cell office:value-type="string">
            <text:p>numero?</text:p>
          </table:table-cell>
          <table:table-cell office:value-type="string">
            <text:p>enum? énúmero?</text:p>
          </table:table-cell>
          <table:table-cell table:style-name="ce4" office:value-type="string">
            <text:p>عدد?</text:p>
          </table:table-cell>
          <table:table-cell office:value-type="string">
            <text:p>nb? nombra?</text:p>
          </table:table-cell>
          <table:table-cell office:value-type="string">
            <text:p>zahl?</text:p>
          </table:table-cell>
          <table:table-cell table:number-columns-repeated="249"/>
        </table:table-row>
        <table:table-row table:style-name="ro2">
          <table:table-cell office:value-type="string">
            <text:p>non</text:p>
          </table:table-cell>
          <table:table-cell office:value-type="string">
            <text:p>not</text:p>
          </table:table-cell>
          <table:table-cell office:value-type="string">
            <text:p>no <text:s/></text:p>
          </table:table-cell>
          <table:table-cell office:value-type="string">
            <text:p>não</text:p>
          </table:table-cell>
          <table:table-cell table:style-name="ce4" office:value-type="string">
            <text:p>لا</text:p>
          </table:table-cell>
          <table:table-cell office:value-type="string">
            <text:p>ne</text:p>
          </table:table-cell>
          <table:table-cell office:value-type="string">
            <text:p>nicht </text:p>
          </table:table-cell>
          <table:table-cell table:number-columns-repeated="249"/>
        </table:table-row>
        <table:table-row table:style-name="ro2">
          <table:table-cell office:value-type="string">
            <text:p>stopgrille</text:p>
          </table:table-cell>
          <table:table-cell office:value-type="string">
            <text:p>stopgrid</text:p>
          </table:table-cell>
          <table:table-cell office:value-type="string">
            <text:p>detienecuadricula</text:p>
          </table:table-cell>
          <table:table-cell office:value-type="string">
            <text:p>semgrade</text:p>
          </table:table-cell>
          <table:table-cell table:style-name="ce4" office:value-type="string">
            <text:p>أقفشبكة أش</text:p>
          </table:table-cell>
          <table:table-cell office:value-type="string">
            <text:p>neplu_dratretu </text:p>
          </table:table-cell>
          <table:table-cell office:value-type="string">
            <text:p>stoppegitter</text:p>
          </table:table-cell>
          <table:table-cell table:number-columns-repeated="249"/>
        </table:table-row>
        <table:table-row table:style-name="ro2">
          <table:table-cell office:value-type="string">
            <text:p>stopanimation</text:p>
          </table:table-cell>
          <table:table-cell office:value-type="string">
            <text:p>stopanim stopanimation</text:p>
          </table:table-cell>
          <table:table-cell office:value-type="string">
            <text:p>detieneanimacion</text:p>
          </table:table-cell>
          <table:table-cell office:value-type="string">
            <text:p>pareanimado</text:p>
          </table:table-cell>
          <table:table-cell table:style-name="ce4" office:value-type="string">
            <text:p>أقفتنشيط أت</text:p>
          </table:table-cell>
          <table:table-cell office:value-type="string">
            <text:p>neplu_movigu</text:p>
          </table:table-cell>
          <table:table-cell office:value-type="string">
            <text:p>stoppeanim stoppeanimation</text:p>
          </table:table-cell>
          <table:table-cell table:number-columns-repeated="249"/>
        </table:table-row>
        <table:table-row table:style-name="ro2">
          <table:table-cell office:value-type="string">
            <text:p>noir</text:p>
          </table:table-cell>
          <table:table-cell office:value-type="string">
            <text:p>black</text:p>
          </table:table-cell>
          <table:table-cell office:value-type="string">
            <text:p>negro</text:p>
          </table:table-cell>
          <table:table-cell office:value-type="string">
            <text:p>preto</text:p>
          </table:table-cell>
          <table:table-cell table:style-name="ce4" office:value-type="string">
            <text:p>أسود</text:p>
          </table:table-cell>
          <table:table-cell office:value-type="string">
            <text:p>nigrigu</text:p>
          </table:table-cell>
          <table:table-cell office:value-type="string">
            <text:p>schwarz </text:p>
          </table:table-cell>
          <table:table-cell table:number-columns-repeated="249"/>
        </table:table-row>
        <table:table-row table:style-name="ro2">
          <table:table-cell office:value-type="string">
            <text:p>efns effacenoms</text:p>
          </table:table-cell>
          <table:table-cell office:value-type="string">
            <text:p>erall eraseall</text:p>
          </table:table-cell>
          <table:table-cell office:value-type="string">
            <text:p>bot borratodo</text:p>
          </table:table-cell>
          <table:table-cell office:value-type="string">
            <text:p>et eliminetudo</text:p>
          </table:table-cell>
          <table:table-cell table:style-name="ce4" office:value-type="string">
            <text:p>اأ امسحأسماء</text:p>
          </table:table-cell>
          <table:table-cell office:value-type="string">
            <text:p>njv nomojn_viŝu</text:p>
          </table:table-cell>
          <table:table-cell office:value-type="string">
            <text:p>vga vergessealles </text:p>
          </table:table-cell>
          <table:table-cell table:number-columns-repeated="249"/>
        </table:table-row>
        <table:table-row table:style-name="ro2">
          <table:table-cell office:value-type="string">
            <text:p>rf rafraichis</text:p>
          </table:table-cell>
          <table:table-cell office:value-type="string">
            <text:p>refresh repaint</text:p>
          </table:table-cell>
          <table:table-cell office:value-type="string">
            <text:p>refrescar</text:p>
          </table:table-cell>
          <table:table-cell office:value-type="string">
            <text:p>veranimado</text:p>
          </table:table-cell>
          <table:table-cell table:style-name="ce4" office:value-type="string">
            <text:p>انتعاش</text:p>
          </table:table-cell>
          <table:table-cell office:value-type="string">
            <text:p>novigu</text:p>
          </table:table-cell>
          <table:table-cell office:value-type="string">
            <text:p>af auffrischen</text:p>
          </table:table-cell>
          <table:table-cell table:number-columns-repeated="249"/>
        </table:table-row>
        <table:table-row table:style-name="ro2">
          <table:table-cell office:value-type="string">
            <text:p>efn effacenom</text:p>
          </table:table-cell>
          <table:table-cell office:value-type="string">
            <text:p>er erase</text:p>
          </table:table-cell>
          <table:table-cell office:value-type="string">
            <text:p>bo borra</text:p>
          </table:table-cell>
          <table:table-cell office:value-type="string">
            <text:p>el elimine</text:p>
          </table:table-cell>
          <table:table-cell table:style-name="ce4" office:value-type="string">
            <text:p>اإ امسحإسم</text:p>
          </table:table-cell>
          <table:table-cell office:value-type="string">
            <text:p>nv nomon_viŝu</text:p>
          </table:table-cell>
          <table:table-cell office:value-type="string">
            <text:p>vg vergesse</text:p>
          </table:table-cell>
          <table:table-cell table:number-columns-repeated="249"/>
        </table:table-row>
        <table:table-row table:style-name="ro2">
          <table:table-cell office:value-type="string">
            <text:p>origine</text:p>
          </table:table-cell>
          <table:table-cell office:value-type="string">
            <text:p>home</text:p>
          </table:table-cell>
          <table:table-cell office:value-type="string">
            <text:p>centro </text:p>
          </table:table-cell>
          <table:table-cell office:value-type="string">
            <text:p>centro</text:p>
          </table:table-cell>
          <table:table-cell table:style-name="ce4" office:value-type="string">
            <text:p>الأصل</text:p>
          </table:table-cell>
          <table:table-cell office:value-type="string">
            <text:p>o originiru</text:p>
          </table:table-cell>
          <table:table-cell office:value-type="string">
            <text:p>heim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orange</text:p>
          </table:table-cell>
          <table:table-cell office:value-type="string">
            <text:p>naranja</text:p>
          </table:table-cell>
          <table:table-cell office:value-type="string">
            <text:p>laranja</text:p>
          </table:table-cell>
          <table:table-cell table:style-name="ce4" office:value-type="string">
            <text:p>برتقالي</text:p>
          </table:table-cell>
          <table:table-cell office:value-type="string">
            <text:p>oranĝkolorigu</text:p>
          </table:table-cell>
          <table:table-cell office:value-type="string">
            <text:p>orange</text:p>
          </table:table-cell>
          <table:table-cell table:number-columns-repeated="249"/>
        </table:table-row>
        <table:table-row table:style-name="ro2">
          <table:table-cell office:value-type="string">
            <text:p>donne</text:p>
          </table:table-cell>
          <table:table-cell office:value-type="string">
            <text:p>make globalmake</text:p>
          </table:table-cell>
          <table:table-cell office:value-type="string">
            <text:p>haz</text:p>
          </table:table-cell>
          <table:table-cell office:value-type="string">
            <text:p>atr atribua</text:p>
          </table:table-cell>
          <table:table-cell table:style-name="ce4" office:value-type="string">
            <text:p>اعط</text:p>
          </table:table-cell>
          <table:table-cell office:value-type="string">
            <text:p>p provizu</text:p>
          </table:table-cell>
          <table:table-cell office:value-type="string">
            <text:p>setze</text:p>
          </table:table-cell>
          <table:table-cell table:number-columns-repeated="249"/>
        </table:table-row>
        <table:table-row table:style-name="ro2">
          <table:table-cell office:value-type="string">
            <text:p>sauved</text:p>
          </table:table-cell>
          <table:table-cell office:value-type="string">
            <text:p>saved</text:p>
          </table:table-cell>
          <table:table-cell office:value-type="string">
            <text:p>guardatodo</text:p>
          </table:table-cell>
          <table:table-cell office:value-type="string">
            <text:p>guardado</text:p>
          </table:table-cell>
          <table:table-cell table:style-name="ce4" office:value-type="string">
            <text:p>محفوظ</text:p>
          </table:table-cell>
          <table:table-cell office:value-type="string">
            <text:p>paĝon_registru</text:p>
          </table:table-cell>
          <table:table-cell office:value-type="string">
            <text:p>gespeichert </text:p>
          </table:table-cell>
          <table:table-cell table:number-columns-repeated="249"/>
        </table:table-row>
        <table:table-row table:style-name="ro2">
          <table:table-cell table:number-columns-repeated="4" office:value-type="string">
            <text:p>pi</text:p>
          </table:table-cell>
          <table:table-cell table:style-name="ce4" office:value-type="string">
            <text:p>pi</text:p>
          </table:table-cell>
          <table:table-cell office:value-type="string">
            <text:p>pi</text:p>
          </table:table-cell>
          <table:table-cell office:value-type="string">
            <text:p>pi </text:p>
          </table:table-cell>
          <table:table-cell table:number-columns-repeated="249"/>
        </table:table-row>
        <table:table-row table:style-name="ro2">
          <table:table-cell office:value-type="string">
            <text:p>remplis</text:p>
          </table:table-cell>
          <table:table-cell office:value-type="string">
            <text:p>fill</text:p>
          </table:table-cell>
          <table:table-cell office:value-type="string">
            <text:p>rellena</text:p>
          </table:table-cell>
          <table:table-cell office:value-type="string">
            <text:p>pinte</text:p>
          </table:table-cell>
          <table:table-cell table:style-name="ce4" office:value-type="string">
            <text:p>املأ</text:p>
          </table:table-cell>
          <table:table-cell office:value-type="string">
            <text:p>plenigu</text:p>
          </table:table-cell>
          <table:table-cell office:value-type="string">
            <text:p>fülle </text:p>
          </table:table-cell>
          <table:table-cell table:number-columns-repeated="249"/>
        </table:table-row>
        <table:table-row table:style-name="ro2">
          <table:table-cell office:value-type="string">
            <text:p>puissance</text:p>
          </table:table-cell>
          <table:table-cell office:value-type="string">
            <text:p>power</text:p>
          </table:table-cell>
          <table:table-cell office:value-type="string">
            <text:p>potencia</text:p>
          </table:table-cell>
          <table:table-cell office:value-type="string">
            <text:p>potência</text:p>
          </table:table-cell>
          <table:table-cell table:style-name="ce4" office:value-type="string">
            <text:p>قدرة</text:p>
          </table:table-cell>
          <table:table-cell office:value-type="string">
            <text:p>pot potencigan</text:p>
          </table:table-cell>
          <table:table-cell office:value-type="string">
            <text:p>potenz</text:p>
          </table:table-cell>
          <table:table-cell table:number-columns-repeated="249"/>
        </table:table-row>
        <table:table-row table:style-name="ro2">
          <table:table-cell office:value-type="string">
            <text:p>init</text:p>
          </table:table-cell>
          <table:table-cell office:value-type="string">
            <text:p>resetall</text:p>
          </table:table-cell>
          <table:table-cell office:value-type="string">
            <text:p>inicializa reponetodo</text:p>
          </table:table-cell>
          <table:table-cell office:value-type="string">
            <text:p>novo</text:p>
          </table:table-cell>
          <table:table-cell table:style-name="ce4" office:value-type="string">
            <text:p>بداية</text:p>
          </table:table-cell>
          <table:table-cell office:value-type="string">
            <text:p>pradif pradifine</text:p>
          </table:table-cell>
          <table:table-cell office:value-type="string">
            <text:p>resette</text:p>
          </table:table-cell>
          <table:table-cell table:number-columns-repeated="249"/>
        </table:table-row>
        <table:table-row table:style-name="ro3">
          <table:table-cell office:value-type="string">
            <text:p>prim? primtive?</text:p>
          </table:table-cell>
          <table:table-cell office:value-type="string">
            <text:p>prim? primitive?</text:p>
          </table:table-cell>
          <table:table-cell office:value-type="string">
            <text:p>prim? primitiva?</text:p>
          </table:table-cell>
          <table:table-cell office:value-type="string">
            <text:p>eprim? éprimitiva?</text:p>
          </table:table-cell>
          <table:table-cell table:style-name="ce4" office:value-type="string">
            <text:p>أمر?</text:p>
          </table:table-cell>
          <table:table-cell office:value-type="string">
            <text:p>prim? primitiva?</text:p>
          </table:table-cell>
          <table:table-cell office:value-type="string">
            <text:p>grundwort?</text:p>
          </table:table-cell>
          <table:table-cell table:number-columns-repeated="249"/>
        </table:table-row>
        <table:table-row table:style-name="ro2">
          <table:table-cell office:value-type="string">
            <text:p>produit</text:p>
          </table:table-cell>
          <table:table-cell office:value-type="string">
            <text:p>product</text:p>
          </table:table-cell>
          <table:table-cell office:value-type="string">
            <text:p>producto</text:p>
          </table:table-cell>
          <table:table-cell office:value-type="string">
            <text:p>produto</text:p>
          </table:table-cell>
          <table:table-cell table:style-name="ce4" office:value-type="string">
            <text:p>جداء</text:p>
          </table:table-cell>
          <table:table-cell office:value-type="string">
            <text:p>prod produton</text:p>
          </table:table-cell>
          <table:table-cell office:value-type="string">
            <text:p>produkt 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proc? procedure?</text:p>
          </table:table-cell>
          <table:table-cell office:value-type="string">
            <text:p>proc? procedimiento?</text:p>
          </table:table-cell>
          <table:table-cell office:value-type="string">
            <text:p>eproc? éprocedimento?</text:p>
          </table:table-cell>
          <table:table-cell table:style-name="ce4" office:value-type="string">
            <text:p>برنامج?</text:p>
          </table:table-cell>
          <table:table-cell office:value-type="string">
            <text:p>prog? programera?</text:p>
          </table:table-cell>
          <table:table-cell office:value-type="string">
            <text:p>proz? prozedur?</text:p>
          </table:table-cell>
          <table:table-cell table:number-columns-repeated="249"/>
        </table:table-row>
        <table:table-row table:style-name="ro2">
          <table:table-cell office:value-type="string">
            <text:p>imts</text:p>
          </table:table-cell>
          <table:table-cell office:value-type="string">
            <text:p>poall printoutall</text:p>
          </table:table-cell>
          <table:table-cell office:value-type="string">
            <text:p>imts listaprocs</text:p>
          </table:table-cell>
          <table:table-cell office:value-type="string">
            <text:p>imts</text:p>
          </table:table-cell>
          <table:table-cell table:style-name="ce4" office:value-type="string">
            <text:p>اطبع</text:p>
          </table:table-cell>
          <table:table-cell office:value-type="string">
            <text:p>progcit programerojn_citu</text:p>
          </table:table-cell>
          <table:table-cell office:value-type="string">
            <text:p>zga zeigealles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trace</text:p>
          </table:table-cell>
          <table:table-cell office:value-type="string">
            <text:p>trazado</text:p>
          </table:table-cell>
          <table:table-cell office:value-type="string">
            <text:p>rastreie</text:p>
          </table:table-cell>
          <table:table-cell table:style-name="ce4" office:value-type="string">
            <text:p>سطر</text:p>
          </table:table-cell>
          <table:table-cell office:value-type="string">
            <text:p>programon_kontrolu</text:p>
          </table:table-cell>
          <table:table-cell office:value-type="string">
            <text:p>verfolge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toptrace</text:p>
          </table:table-cell>
          <table:table-cell office:value-type="string">
            <text:p>detienetrazado</text:p>
          </table:table-cell>
          <table:table-cell office:value-type="string">
            <text:p>parerastreie</text:p>
          </table:table-cell>
          <table:table-cell table:style-name="ce4" office:value-type="string">
            <text:p>أقف</text:p>
          </table:table-cell>
          <table:table-cell office:value-type="string">
            <text:p>programon_kontrolu </text:p>
          </table:table-cell>
          <table:table-cell office:value-type="string">
            <text:p>stoppeverfolge</text:p>
          </table:table-cell>
          <table:table-cell table:number-columns-repeated="249"/>
        </table:table-row>
        <table:table-row table:style-name="ro3">
          <table:table-cell office:value-type="string">
            <text:p>point</text:p>
          </table:table-cell>
          <table:table-cell office:value-type="string">
            <text:p>dot</text:p>
          </table:table-cell>
          <table:table-cell office:value-type="string">
            <text:p>punto</text:p>
          </table:table-cell>
          <table:table-cell office:value-type="string">
            <text:p>ponto</text:p>
          </table:table-cell>
          <table:table-cell table:style-name="ce4" office:value-type="string">
            <text:p>نقطةt</text:p>
          </table:table-cell>
          <table:table-cell office:value-type="string">
            <text:p>punkt punkton_montru</text:p>
          </table:table-cell>
          <table:table-cell office:value-type="string">
            <text:p>punkt </text:p>
          </table:table-cell>
          <table:table-cell table:number-columns-repeated="249"/>
        </table:table-row>
        <table:table-row table:style-name="ro2">
          <table:table-cell office:value-type="string">
            <text:p>nettoie</text:p>
          </table:table-cell>
          <table:table-cell office:value-type="string">
            <text:p>wash</text:p>
          </table:table-cell>
          <table:table-cell office:value-type="string">
            <text:p>limpia</text:p>
          </table:table-cell>
          <table:table-cell office:value-type="string">
            <text:p>limpe</text:p>
          </table:table-cell>
          <table:table-cell table:style-name="ce4" office:value-type="string">
            <text:p>نظف</text:p>
          </table:table-cell>
          <table:table-cell office:value-type="string">
            <text:p>pur purigu</text:p>
          </table:table-cell>
          <table:table-cell office:value-type="string">
            <text:p>wasche </text:p>
          </table:table-cell>
          <table:table-cell table:number-columns-repeated="249"/>
        </table:table-row>
        <table:table-row table:style-name="ro3">
          <table:table-cell office:value-type="string">
            <text:p>fixex</text:p>
          </table:table-cell>
          <table:table-cell office:value-type="string">
            <text:p>setx</text:p>
          </table:table-cell>
          <table:table-cell office:value-type="string">
            <text:p>ponx</text:p>
          </table:table-cell>
          <table:table-cell office:value-type="string">
            <text:p>mudex</text:p>
          </table:table-cell>
          <table:table-cell table:style-name="ce4" office:value-type="string">
            <text:p>حددx</text:p>
          </table:table-cell>
          <table:table-cell office:value-type="string">
            <text:p>px x_provizu</text:p>
          </table:table-cell>
          <table:table-cell office:value-type="string">
            <text:p>sx setzex</text:p>
          </table:table-cell>
          <table:table-cell table:number-columns-repeated="249"/>
        </table:table-row>
        <table:table-row table:style-name="ro3">
          <table:table-cell office:value-type="string">
            <text:p>fixexy</text:p>
          </table:table-cell>
          <table:table-cell office:value-type="string">
            <text:p>setxy</text:p>
          </table:table-cell>
          <table:table-cell office:value-type="string">
            <text:p>ponxy</text:p>
          </table:table-cell>
          <table:table-cell office:value-type="string">
            <text:p>mudexy</text:p>
          </table:table-cell>
          <table:table-cell table:style-name="ce4" office:value-type="string">
            <text:p>حددxy</text:p>
          </table:table-cell>
          <table:table-cell office:value-type="string">
            <text:p>pxy xy_provizu</text:p>
          </table:table-cell>
          <table:table-cell office:value-type="string">
            <text:p>sxy setzexy </text:p>
          </table:table-cell>
          <table:table-cell table:number-columns-repeated="249"/>
        </table:table-row>
        <table:table-row table:style-name="ro3">
          <table:table-cell office:value-type="string">
            <text:p>fixey</text:p>
          </table:table-cell>
          <table:table-cell office:value-type="string">
            <text:p>sety</text:p>
          </table:table-cell>
          <table:table-cell office:value-type="string">
            <text:p>pony</text:p>
          </table:table-cell>
          <table:table-cell office:value-type="string">
            <text:p>mudey</text:p>
          </table:table-cell>
          <table:table-cell table:style-name="ce4" office:value-type="string">
            <text:p>حددy</text:p>
          </table:table-cell>
          <table:table-cell office:value-type="string">
            <text:p>py y_provizu</text:p>
          </table:table-cell>
          <table:table-cell office:value-type="string">
            <text:p>sy setzey</text:p>
          </table:table-cell>
          <table:table-cell table:number-columns-repeated="249"/>
        </table:table-row>
        <table:table-row table:style-name="ro2">
          <table:table-cell office:value-type="string">
            <text:p>ramene</text:p>
          </table:table-cell>
          <table:table-cell office:value-type="string">
            <text:p>load</text:p>
          </table:table-cell>
          <table:table-cell office:value-type="string">
            <text:p>carga</text:p>
          </table:table-cell>
          <table:table-cell office:value-type="string">
            <text:p>abra</text:p>
          </table:table-cell>
          <table:table-cell table:style-name="ce4" office:value-type="string">
            <text:p>رد</text:p>
          </table:table-cell>
          <table:table-cell office:value-type="string">
            <text:p>ramenu</text:p>
          </table:table-cell>
          <table:table-cell office:value-type="string">
            <text:p>lade </text:p>
          </table:table-cell>
          <table:table-cell table:number-columns-repeated="249"/>
        </table:table-row>
        <table:table-row table:style-name="ro2">
          <table:table-cell office:value-type="string">
            <text:p>rac racine</text:p>
          </table:table-cell>
          <table:table-cell office:value-type="string">
            <text:p>sqrt squareroot</text:p>
          </table:table-cell>
          <table:table-cell office:value-type="string">
            <text:p>rc raizcuadrada</text:p>
          </table:table-cell>
          <table:table-cell office:value-type="string">
            <text:p>raizq</text:p>
          </table:table-cell>
          <table:table-cell table:style-name="ce4" office:value-type="string">
            <text:p>جدر </text:p>
          </table:table-cell>
          <table:table-cell office:value-type="string">
            <text:p>rdk radikon</text:p>
          </table:table-cell>
          <table:table-cell office:value-type="string">
            <text:p>qw</text:p>
          </table:table-cell>
          <table:table-cell table:number-columns-repeated="249"/>
        </table:table-row>
        <table:table-row table:style-name="ro2">
          <table:table-cell office:value-type="string">
            <text:p>re recule</text:p>
          </table:table-cell>
          <table:table-cell office:value-type="string">
            <text:p>bk back</text:p>
          </table:table-cell>
          <table:table-cell office:value-type="string">
            <text:p>re retrocede</text:p>
          </table:table-cell>
          <table:table-cell office:value-type="string">
            <text:p>pt paratrás</text:p>
          </table:table-cell>
          <table:table-cell table:style-name="ce4" office:value-type="string">
            <text:p>تراجع</text:p>
          </table:table-cell>
          <table:table-cell office:value-type="string">
            <text:p>re retroiru</text:p>
          </table:table-cell>
          <table:table-cell office:value-type="string">
            <text:p>rw rückwärts </text:p>
          </table:table-cell>
          <table:table-cell table:number-columns-repeated="249"/>
        </table:table-row>
        <table:table-row table:style-name="ro2">
          <table:table-cell office:value-type="string">
            <text:p>rep repertoire</text:p>
          </table:table-cell>
          <table:table-cell office:value-type="string">
            <text:p>dir directory</text:p>
          </table:table-cell>
          <table:table-cell office:value-type="string">
            <text:p>dir directorio</text:p>
          </table:table-cell>
          <table:table-cell office:value-type="string">
            <text:p>dir diretório</text:p>
          </table:table-cell>
          <table:table-cell table:style-name="ce4" office:value-type="string">
            <text:p>مجلد</text:p>
          </table:table-cell>
          <table:table-cell office:value-type="string">
            <text:p>reg registron</text:p>
          </table:table-cell>
          <table:table-cell office:value-type="string">
            <text:p>ord ordner </text:p>
          </table:table-cell>
          <table:table-cell table:number-columns-repeated="249"/>
        </table:table-row>
        <table:table-row table:style-name="ro2">
          <table:table-cell office:value-type="string">
            <text:p>frep fixerepertoire</text:p>
          </table:table-cell>
          <table:table-cell office:value-type="string">
            <text:p>setdir setdirectory</text:p>
          </table:table-cell>
          <table:table-cell office:value-type="string">
            <text:p>pondir pondirectorio</text:p>
          </table:table-cell>
          <table:table-cell office:value-type="string">
            <text:p>mudedir mudediretório</text:p>
          </table:table-cell>
          <table:table-cell table:style-name="ce4" office:value-type="string">
            <text:p>حم حددمجلد</text:p>
          </table:table-cell>
          <table:table-cell office:value-type="string">
            <text:p>regp registron_provizu</text:p>
          </table:table-cell>
          <table:table-cell office:value-type="string">
            <text:p>sordner setzeordner </text:p>
          </table:table-cell>
          <table:table-cell table:number-columns-repeated="249"/>
        </table:table-row>
        <table:table-row table:style-name="ro2">
          <table:table-cell office:value-type="string">
            <text:p>reste</text:p>
          </table:table-cell>
          <table:table-cell office:value-type="string">
            <text:p>mod modulo</text:p>
          </table:table-cell>
          <table:table-cell table:number-columns-repeated="2" office:value-type="string">
            <text:p>resto</text:p>
          </table:table-cell>
          <table:table-cell table:style-name="ce4" office:value-type="string">
            <text:p>باقي</text:p>
          </table:table-cell>
          <table:table-cell office:value-type="string">
            <text:p>rest reston</text:p>
          </table:table-cell>
          <table:table-cell office:value-type="string">
            <text:p>rest </text:p>
          </table:table-cell>
          <table:table-cell table:number-columns-repeated="249"/>
        </table:table-row>
        <table:table-row table:style-name="ro2">
          <table:table-cell office:value-type="string">
            <text:p>repetepour</text:p>
          </table:table-cell>
          <table:table-cell office:value-type="string">
            <text:p>for</text:p>
          </table:table-cell>
          <table:table-cell office:value-type="string">
            <text:p>repitepara</text:p>
          </table:table-cell>
          <table:table-cell office:value-type="string">
            <text:p>para</text:p>
          </table:table-cell>
          <table:table-cell table:style-name="ce4" office:value-type="string">
            <text:p>أعدمنأجل</text:p>
          </table:table-cell>
          <table:table-cell office:value-type="string">
            <text:p>ripetupor</text:p>
          </table:table-cell>
          <table:table-cell office:value-type="string">
            <text:p>für </text:p>
          </table:table-cell>
          <table:table-cell table:number-columns-repeated="249"/>
        </table:table-row>
        <table:table-row table:style-name="ro2">
          <table:table-cell office:value-type="string">
            <text:p>cercle</text:p>
          </table:table-cell>
          <table:table-cell office:value-type="string">
            <text:p>circle</text:p>
          </table:table-cell>
          <table:table-cell office:value-type="string">
            <text:p>circulo</text:p>
          </table:table-cell>
          <table:table-cell office:value-type="string">
            <text:p>círculo circ</text:p>
          </table:table-cell>
          <table:table-cell table:style-name="ce4" office:value-type="string">
            <text:p>دائرة</text:p>
          </table:table-cell>
          <table:table-cell office:value-type="string">
            <text:p>rond rondon_desegnu</text:p>
          </table:table-cell>
          <table:table-cell office:value-type="string">
            <text:p>kreis <text:s/></text:p>
          </table:table-cell>
          <table:table-cell table:number-columns-repeated="249"/>
        </table:table-row>
        <table:table-row table:style-name="ro2">
          <table:table-cell office:value-type="string">
            <text:p>rose</text:p>
          </table:table-cell>
          <table:table-cell office:value-type="string">
            <text:p>pink</text:p>
          </table:table-cell>
          <table:table-cell table:number-columns-repeated="2" office:value-type="string">
            <text:p>rosa</text:p>
          </table:table-cell>
          <table:table-cell table:style-name="ce4" office:value-type="string">
            <text:p>وردي</text:p>
          </table:table-cell>
          <table:table-cell office:value-type="string">
            <text:p>rozigu</text:p>
          </table:table-cell>
          <table:table-cell office:value-type="string">
            <text:p>rosa</text:p>
          </table:table-cell>
          <table:table-cell table:number-columns-repeated="249"/>
        </table:table-row>
        <table:table-row table:style-name="ro2">
          <table:table-cell office:value-type="string">
            <text:p>repete</text:p>
          </table:table-cell>
          <table:table-cell office:value-type="string">
            <text:p>repeat</text:p>
          </table:table-cell>
          <table:table-cell office:value-type="string">
            <text:p>repite</text:p>
          </table:table-cell>
          <table:table-cell office:value-type="string">
            <text:p>repita</text:p>
          </table:table-cell>
          <table:table-cell table:style-name="ce4" office:value-type="string">
            <text:p>أعد</text:p>
          </table:table-cell>
          <table:table-cell office:value-type="string">
            <text:p>rpt ripetu</text:p>
          </table:table-cell>
          <table:table-cell office:value-type="string">
            <text:p>wh wiederhole</text:p>
          </table:table-cell>
          <table:table-cell table:number-columns-repeated="249"/>
        </table:table-row>
        <table:table-row table:style-name="ro2">
          <table:table-cell office:value-type="string">
            <text:p>rouge</text:p>
          </table:table-cell>
          <table:table-cell office:value-type="string">
            <text:p>red</text:p>
          </table:table-cell>
          <table:table-cell office:value-type="string">
            <text:p>rojo</text:p>
          </table:table-cell>
          <table:table-cell office:value-type="string">
            <text:p>vermelho</text:p>
          </table:table-cell>
          <table:table-cell table:style-name="ce4" office:value-type="string">
            <text:p>أحمر</text:p>
          </table:table-cell>
          <table:table-cell office:value-type="string">
            <text:p>ruĝigu</text:p>
          </table:table-cell>
          <table:table-cell office:value-type="string">
            <text:p>rot </text:p>
          </table:table-cell>
          <table:table-cell table:number-columns-repeated="249"/>
        </table:table-row>
        <table:table-row table:style-name="ro2">
          <table:table-cell office:value-type="string">
            <text:p>ec ecris</text:p>
          </table:table-cell>
          <table:table-cell office:value-type="string">
            <text:p>pr print</text:p>
          </table:table-cell>
          <table:table-cell office:value-type="string">
            <text:p>es escribe</text:p>
          </table:table-cell>
          <table:table-cell office:value-type="string">
            <text:p>mo mostre</text:p>
          </table:table-cell>
          <table:table-cell table:style-name="ce4" office:value-type="string">
            <text:p>اكتب</text:p>
          </table:table-cell>
          <table:table-cell office:value-type="string">
            <text:p>s skribu</text:p>
          </table:table-cell>
          <table:table-cell office:value-type="string">
            <text:p>dz druckezeile </text:p>
          </table:table-cell>
          <table:table-cell table:number-columns-repeated="249"/>
        </table:table-row>
        <table:table-row table:style-name="ro2">
          <table:table-cell office:value-type="string">
            <text:p>tc taillecrayon</text:p>
          </table:table-cell>
          <table:table-cell office:value-type="string">
            <text:p>pw penwidth</text:p>
          </table:table-cell>
          <table:table-cell office:value-type="string">
            <text:p>gl grosorlapiz</text:p>
          </table:table-cell>
          <table:table-cell office:value-type="string">
            <text:p>el espessuradolápis</text:p>
          </table:table-cell>
          <table:table-cell table:style-name="ce4" office:value-type="string">
            <text:p>قياسقلم <text:s text:c="3"/>قق</text:p>
          </table:table-cell>
          <table:table-cell office:value-type="string">
            <text:p>sdik skribdikon</text:p>
          </table:table-cell>
          <table:table-cell office:value-type="string">
            <text:p>sb stiftbreite</text:p>
          </table:table-cell>
          <table:table-cell table:number-columns-repeated="249"/>
        </table:table-row>
        <table:table-row table:style-name="ro2">
          <table:table-cell office:value-type="string">
            <text:p>ftc fixetaillecrayon</text:p>
          </table:table-cell>
          <table:table-cell office:value-type="string">
            <text:p>setpw setpenwidth</text:p>
          </table:table-cell>
          <table:table-cell office:value-type="string">
            <text:p>pongrosor</text:p>
          </table:table-cell>
          <table:table-cell office:value-type="string">
            <text:p>mudeel mudeespessuradolápis</text:p>
          </table:table-cell>
          <table:table-cell table:style-name="ce4" office:value-type="string">
            <text:p>حقق حددقامةقلم</text:p>
          </table:table-cell>
          <table:table-cell office:value-type="string">
            <text:p>sdp skribdikon_provizu</text:p>
          </table:table-cell>
          <table:table-cell office:value-type="string">
            <text:p>sstb stiftbreite </text:p>
          </table:table-cell>
          <table:table-cell table:number-columns-repeated="249"/>
        </table:table-row>
        <table:table-row table:style-name="ro2">
          <table:table-cell office:value-type="string">
            <text:p>si</text:p>
          </table:table-cell>
          <table:table-cell office:value-type="string">
            <text:p>if</text:p>
          </table:table-cell>
          <table:table-cell office:value-type="string">
            <text:p>si</text:p>
          </table:table-cell>
          <table:table-cell office:value-type="string">
            <text:p>se</text:p>
          </table:table-cell>
          <table:table-cell table:style-name="ce4" office:value-type="string">
            <text:p>إذا</text:p>
          </table:table-cell>
          <table:table-cell office:value-type="string">
            <text:p>se</text:p>
          </table:table-cell>
          <table:table-cell office:value-type="string">
            <text:p>wenn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eq sequence</text:p>
          </table:table-cell>
          <table:table-cell office:value-type="string">
            <text:p>sec secuencia</text:p>
          </table:table-cell>
          <table:table-cell office:value-type="string">
            <text:p>seq seqüência</text:p>
          </table:table-cell>
          <table:table-cell table:style-name="ce4" office:value-type="string">
            <text:p>متثالية</text:p>
          </table:table-cell>
          <table:table-cell office:value-type="string">
            <text:p>sek sekvencon</text:p>
          </table:table-cell>
          <table:table-cell office:value-type="string">
            <text:p>fol folge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indseq indexsequence</text:p>
          </table:table-cell>
          <table:table-cell office:value-type="string">
            <text:p>indsec indicesecuencia</text:p>
          </table:table-cell>
          <table:table-cell office:value-type="string">
            <text:p>indseq índiceseqüência</text:p>
          </table:table-cell>
          <table:table-cell table:style-name="ce4" office:value-type="string">
            <text:p>رم رقممتثالية</text:p>
          </table:table-cell>
          <table:table-cell office:value-type="string">
            <text:p>sekvind sekvencindekson</text:p>
          </table:table-cell>
          <table:table-cell office:value-type="string">
            <text:p>indfol indexfolge </text:p>
          </table:table-cell>
          <table:table-cell table:number-columns-repeated="249"/>
        </table:table-row>
        <table:table-row table:style-name="ro2">
          <table:table-cell office:value-type="string">
            <text:p>findseq fixeindexsequence</text:p>
          </table:table-cell>
          <table:table-cell office:value-type="string">
            <text:p>sindseq setindexsequence</text:p>
          </table:table-cell>
          <table:table-cell office:value-type="string">
            <text:p>pindsec ponindicesecuencia</text:p>
          </table:table-cell>
          <table:table-cell office:value-type="string">
            <text:p>mudeindseq mudeíndiceseqüência</text:p>
          </table:table-cell>
          <table:table-cell table:style-name="ce4" office:value-type="string">
            <text:p>حرم حددرقممتثالية</text:p>
          </table:table-cell>
          <table:table-cell office:value-type="string">
            <text:p>sekvindp sekvencindekson_provizu</text:p>
          </table:table-cell>
          <table:table-cell office:value-type="string">
            <text:p>ffol findefolge</text:p>
          </table:table-cell>
          <table:table-cell table:number-columns-repeated="249"/>
        </table:table-row>
        <table:table-row table:style-name="ro2">
          <table:table-cell office:value-type="string">
            <text:p>efseq effacesequence</text:p>
          </table:table-cell>
          <table:table-cell office:value-type="string">
            <text:p>delseq deletesequence</text:p>
          </table:table-cell>
          <table:table-cell office:value-type="string">
            <text:p>bos borrasecuencia</text:p>
          </table:table-cell>
          <table:table-cell office:value-type="string">
            <text:p>delseq deleteseqüência</text:p>
          </table:table-cell>
          <table:table-cell table:style-name="ce4" office:value-type="string">
            <text:p>ام امسحمتثالية</text:p>
          </table:table-cell>
          <table:table-cell office:value-type="string">
            <text:p>sekvv sekvencon_viŝu</text:p>
          </table:table-cell>
          <table:table-cell office:value-type="string">
            <text:p>lfol löschefolge </text:p>
          </table:table-cell>
          <table:table-cell table:number-columns-repeated="249"/>
        </table:table-row>
        <table:table-row table:style-name="ro2">
          <table:table-cell office:value-type="string">
            <text:p>envoietcp</text:p>
          </table:table-cell>
          <table:table-cell office:value-type="string">
            <text:p>sendtcp</text:p>
          </table:table-cell>
          <table:table-cell office:value-type="string">
            <text:p>enviatcp etcp</text:p>
          </table:table-cell>
          <table:table-cell office:value-type="string">
            <text:p>envietcp</text:p>
          </table:table-cell>
          <table:table-cell table:style-name="ce4" office:value-type="string">
            <text:p>ارسل</text:p>
          </table:table-cell>
          <table:table-cell office:value-type="string">
            <text:p>sendutcp</text:p>
          </table:table-cell>
          <table:table-cell office:value-type="string">
            <text:p>sendetcp</text:p>
          </table:table-cell>
          <table:table-cell table:number-columns-repeated="249"/>
        </table:table-row>
        <table:table-row table:style-name="ro2">
          <table:table-cell office:value-type="string">
            <text:p>fc formecrayon</text:p>
          </table:table-cell>
          <table:table-cell office:value-type="string">
            <text:p>ps penshape</text:p>
          </table:table-cell>
          <table:table-cell office:value-type="string">
            <text:p>fl formalapiz</text:p>
          </table:table-cell>
          <table:table-cell office:value-type="string">
            <text:p>pl pontadolápis</text:p>
          </table:table-cell>
          <table:table-cell table:style-name="ce4" office:value-type="string">
            <text:p>شكلقلم <text:s text:c="8"/>شق</text:p>
          </table:table-cell>
          <table:table-cell office:value-type="string">
            <text:p>sform skribformon</text:p>
          </table:table-cell>
          <table:table-cell office:value-type="string">
            <text:p>sf stiftform</text:p>
          </table:table-cell>
          <table:table-cell table:number-columns-repeated="249"/>
        </table:table-row>
        <table:table-row table:style-name="ro2">
          <table:table-cell office:value-type="string">
            <text:p>ffc fixeformecrayon</text:p>
          </table:table-cell>
          <table:table-cell office:value-type="string">
            <text:p>setps setpenshape</text:p>
          </table:table-cell>
          <table:table-cell office:value-type="string">
            <text:p>pfl ponformalapiz</text:p>
          </table:table-cell>
          <table:table-cell office:value-type="string">
            <text:p>mudepl mudepontadolápis</text:p>
          </table:table-cell>
          <table:table-cell table:style-name="ce4" office:value-type="string">
            <text:p>حددشكلقلم <text:s text:c="4"/>حشق</text:p>
          </table:table-cell>
          <table:table-cell office:value-type="string">
            <text:p>sformp skribformon_provizu</text:p>
          </table:table-cell>
          <table:table-cell office:value-type="string">
            <text:p>sstform setzestiftform</text:p>
          </table:table-cell>
          <table:table-cell table:number-columns-repeated="249"/>
        </table:table-row>
        <table:table-row table:style-name="ro2">
          <table:table-cell office:value-type="string">
            <text:p>sin sinus</text:p>
          </table:table-cell>
          <table:table-cell office:value-type="string">
            <text:p>sin sine</text:p>
          </table:table-cell>
          <table:table-cell table:number-columns-repeated="2" office:value-type="string">
            <text:p>sen seno</text:p>
          </table:table-cell>
          <table:table-cell table:style-name="ce4" office:value-type="string">
            <text:p>جيب</text:p>
          </table:table-cell>
          <table:table-cell office:value-type="string">
            <text:p>sin sinuson</text:p>
          </table:table-cell>
          <table:table-cell office:value-type="string">
            <text:p>sin sinus</text:p>
          </table:table-cell>
          <table:table-cell table:number-columns-repeated="249"/>
        </table:table-row>
        <table:table-row table:style-name="ro2">
          <table:table-cell office:value-type="string">
            <text:p>pos</text:p>
          </table:table-cell>
          <table:table-cell office:value-type="string">
            <text:p>pos position</text:p>
          </table:table-cell>
          <table:table-cell office:value-type="string">
            <text:p>pos posicion </text:p>
          </table:table-cell>
          <table:table-cell office:value-type="string">
            <text:p>pos </text:p>
          </table:table-cell>
          <table:table-cell table:style-name="ce4" office:value-type="string">
            <text:p>موقع</text:p>
          </table:table-cell>
          <table:table-cell office:value-type="string">
            <text:p>sit situon</text:p>
          </table:table-cell>
          <table:table-cell office:value-type="string">
            <text:p>pos</text:p>
          </table:table-cell>
          <table:table-cell table:number-columns-repeated="249"/>
        </table:table-row>
        <table:table-row table:style-name="ro3">
          <table:table-cell office:value-type="string">
            <text:p>fpos fixeposition</text:p>
          </table:table-cell>
          <table:table-cell office:value-type="string">
            <text:p>setpos setposition</text:p>
          </table:table-cell>
          <table:table-cell office:value-type="string">
            <text:p>ponpos ponposicion</text:p>
          </table:table-cell>
          <table:table-cell office:value-type="string">
            <text:p>mudepos</text:p>
          </table:table-cell>
          <table:table-cell table:style-name="ce4" office:value-type="string">
            <text:p>حددxy</text:p>
          </table:table-cell>
          <table:table-cell office:value-type="string">
            <text:p>sitp situon_provizu</text:p>
          </table:table-cell>
          <table:table-cell office:value-type="string">
            <text:p>aufpos</text:p>
          </table:table-cell>
          <table:table-cell table:number-columns-repeated="249"/>
        </table:table-row>
        <table:table-row table:style-name="ro2">
          <table:table-cell office:value-type="string">
            <text:p>cc couleurcrayon</text:p>
          </table:table-cell>
          <table:table-cell office:value-type="string">
            <text:p>pc pencolor</text:p>
          </table:table-cell>
          <table:table-cell office:value-type="string">
            <text:p>cl colorlapiz</text:p>
          </table:table-cell>
          <table:table-cell office:value-type="string">
            <text:p>cdl cordolápis</text:p>
          </table:table-cell>
          <table:table-cell table:style-name="ce4" office:value-type="string">
            <text:p>لق لونقلم</text:p>
          </table:table-cell>
          <table:table-cell office:value-type="string">
            <text:p>skol skribkoloron</text:p>
          </table:table-cell>
          <table:table-cell office:value-type="string">
            <text:p>sf stiftfarbe </text:p>
          </table:table-cell>
          <table:table-cell table:number-columns-repeated="249"/>
        </table:table-row>
        <table:table-row table:style-name="ro2">
          <table:table-cell office:value-type="string">
            <text:p>fcc fixecouleurcrayon</text:p>
          </table:table-cell>
          <table:table-cell office:value-type="string">
            <text:p>setpc setpencolor</text:p>
          </table:table-cell>
          <table:table-cell office:value-type="string">
            <text:p>poncl poncolorlapiz</text:p>
          </table:table-cell>
          <table:table-cell office:value-type="string">
            <text:p>mudecl mudecordolápis</text:p>
          </table:table-cell>
          <table:table-cell table:style-name="ce4" office:value-type="string">
            <text:p>حلق حددلونقلم</text:p>
          </table:table-cell>
          <table:table-cell office:value-type="string">
            <text:p>skolp skribkoloron_provizu </text:p>
          </table:table-cell>
          <table:table-cell office:value-type="string">
            <text:p>sstf setzestiftfarbe </text:p>
          </table:table-cell>
          <table:table-cell table:number-columns-repeated="249"/>
        </table:table-row>
        <table:table-row table:style-name="ro2">
          <table:table-cell office:value-type="string">
            <text:p>ret retourne</text:p>
          </table:table-cell>
          <table:table-cell office:value-type="string">
            <text:p>op output</text:p>
          </table:table-cell>
          <table:table-cell office:value-type="string">
            <text:p>dev devuelve</text:p>
          </table:table-cell>
          <table:table-cell office:value-type="string">
            <text:p>saída devolva</text:p>
          </table:table-cell>
          <table:table-cell table:style-name="ce4" office:value-type="string">
            <text:p>اعط</text:p>
          </table:table-cell>
          <table:table-cell office:value-type="string">
            <text:p>snd sendu</text:p>
          </table:table-cell>
          <table:table-cell office:value-type="string">
            <text:p>rg rückgabe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ty style</text:p>
          </table:table-cell>
          <table:table-cell office:value-type="string">
            <text:p>est estilo</text:p>
          </table:table-cell>
          <table:table-cell office:value-type="string">
            <text:p>estilo</text:p>
          </table:table-cell>
          <table:table-cell table:style-name="ce4" office:value-type="string">
            <text:p>ستيل</text:p>
          </table:table-cell>
          <table:table-cell office:value-type="string">
            <text:p>sti stilon</text:p>
          </table:table-cell>
          <table:table-cell office:value-type="string">
            <text:p>stil </text:p>
          </table:table-cell>
          <table:table-cell table:number-columns-repeated="249"/>
        </table:table-row>
        <table:table-row table:style-name="ro2">
          <table:table-cell office:value-type="string">
            <text:p>fsty fixestyle </text:p>
          </table:table-cell>
          <table:table-cell office:value-type="string">
            <text:p>setsty setstyle</text:p>
          </table:table-cell>
          <table:table-cell office:value-type="string">
            <text:p>pest ponestilo</text:p>
          </table:table-cell>
          <table:table-cell office:value-type="string">
            <text:p>mudeestilo</text:p>
          </table:table-cell>
          <table:table-cell table:style-name="ce4" office:value-type="string">
            <text:p>حس حددستيل</text:p>
          </table:table-cell>
          <table:table-cell office:value-type="string">
            <text:p>stip stilon_provizu</text:p>
          </table:table-cell>
          <table:table-cell office:value-type="string">
            <text:p>sstil setzestil </text:p>
          </table:table-cell>
          <table:table-cell table:number-columns-repeated="249"/>
        </table:table-row>
        <table:table-row table:style-name="ro2">
          <table:table-cell office:value-type="string">
            <text:p>difference</text:p>
          </table:table-cell>
          <table:table-cell office:value-type="string">
            <text:p>diff difference</text:p>
          </table:table-cell>
          <table:table-cell office:value-type="string">
            <text:p>diferencia</text:p>
          </table:table-cell>
          <table:table-cell office:value-type="string">
            <text:p>diferença</text:p>
          </table:table-cell>
          <table:table-cell table:style-name="ce4" office:value-type="string">
            <text:p>طرح</text:p>
          </table:table-cell>
          <table:table-cell office:value-type="string">
            <text:p>sub subtrahon</text:p>
          </table:table-cell>
          <table:table-cell office:value-type="string">
            <text:p>differenz <text:s/></text:p>
          </table:table-cell>
          <table:table-cell table:number-columns-repeated="249"/>
        </table:table-row>
        <table:table-row table:style-name="ro2">
          <table:table-cell office:value-type="string">
            <text:p>somme</text:p>
          </table:table-cell>
          <table:table-cell office:value-type="string">
            <text:p>sum</text:p>
          </table:table-cell>
          <table:table-cell office:value-type="string">
            <text:p>suma</text:p>
          </table:table-cell>
          <table:table-cell office:value-type="string">
            <text:p>soma</text:p>
          </table:table-cell>
          <table:table-cell table:style-name="ce4" office:value-type="string">
            <text:p>جمع</text:p>
          </table:table-cell>
          <table:table-cell office:value-type="string">
            <text:p>sum sumon</text:p>
          </table:table-cell>
          <table:table-cell office:value-type="string">
            <text:p>summe </text:p>
          </table:table-cell>
          <table:table-cell table:number-columns-repeated="249"/>
        </table:table-row>
        <table:table-row table:style-name="ro2">
          <table:table-cell office:value-type="string">
            <text:p>tape</text:p>
          </table:table-cell>
          <table:table-cell office:value-type="string">
            <text:p>write</text:p>
          </table:table-cell>
          <table:table-cell office:value-type="string">
            <text:p>tipea</text:p>
          </table:table-cell>
          <table:table-cell office:value-type="string">
            <text:p>escreva esc</text:p>
          </table:table-cell>
          <table:table-cell table:style-name="ce4" office:value-type="string">
            <text:p>اضغط</text:p>
          </table:table-cell>
          <table:table-cell office:value-type="string">
            <text:p>tajpu</text:p>
          </table:table-cell>
          <table:table-cell office:value-type="string">
            <text:p>schreibe</text:p>
          </table:table-cell>
          <table:table-cell table:number-columns-repeated="249"/>
        </table:table-row>
        <table:table-row table:style-name="ro2">
          <table:table-cell office:value-type="string">
            <text:p>tan tangente</text:p>
          </table:table-cell>
          <table:table-cell office:value-type="string">
            <text:p>tan tangent</text:p>
          </table:table-cell>
          <table:table-cell table:number-columns-repeated="2" office:value-type="string">
            <text:p>tan tangente</text:p>
          </table:table-cell>
          <table:table-cell table:style-name="ce4" office:value-type="string">
            <text:p>tan tangente</text:p>
          </table:table-cell>
          <table:table-cell office:value-type="string">
            <text:p>tan tangenton</text:p>
          </table:table-cell>
          <table:table-cell office:value-type="string">
            <text:p>tan</text:p>
          </table:table-cell>
          <table:table-cell table:number-columns-repeated="249"/>
        </table:table-row>
        <table:table-row table:style-name="ro3">
          <table:table-cell office:value-type="string">
            <text:p>ecoutetcp</text:p>
          </table:table-cell>
          <table:table-cell office:value-type="string">
            <text:p>listentcp</text:p>
          </table:table-cell>
          <table:table-cell office:value-type="string">
            <text:p>escuchatcp</text:p>
          </table:table-cell>
          <table:table-cell office:value-type="string">
            <text:p>escutetcp</text:p>
          </table:table-cell>
          <table:table-cell table:style-name="ce4" office:value-type="string">
            <text:p>عاينtcp</text:p>
          </table:table-cell>
          <table:table-cell office:value-type="string">
            <text:p>tcp_aŭskultu </text:p>
          </table:table-cell>
          <table:table-cell office:value-type="string">
            <text:p>höretcp</text:p>
          </table:table-cell>
          <table:table-cell table:number-columns-repeated="249"/>
        </table:table-row>
        <table:table-row table:style-name="ro2">
          <table:table-cell office:value-type="string">
            <text:p>tortue</text:p>
          </table:table-cell>
          <table:table-cell office:value-type="string">
            <text:p>turtle</text:p>
          </table:table-cell>
          <table:table-cell office:value-type="string">
            <text:p>tortuga</text:p>
          </table:table-cell>
          <table:table-cell office:value-type="string">
            <text:p>tatativa</text:p>
          </table:table-cell>
          <table:table-cell table:style-name="ce4" office:value-type="string">
            <text:p>سلحفاة</text:p>
          </table:table-cell>
          <table:table-cell office:value-type="string">
            <text:p>td testudon</text:p>
          </table:table-cell>
          <table:table-cell office:value-type="string">
            <text:p>igel</text:p>
          </table:table-cell>
          <table:table-cell table:number-columns-repeated="249"/>
        </table:table-row>
        <table:table-row table:style-name="ro2">
          <table:table-cell office:value-type="string">
            <text:p>tuetortue</text:p>
          </table:table-cell>
          <table:table-cell office:value-type="string">
            <text:p>killturtle</text:p>
          </table:table-cell>
          <table:table-cell office:value-type="string">
            <text:p>eliminatortuga</text:p>
          </table:table-cell>
          <table:table-cell office:value-type="string">
            <text:p>semtat semtartaruga</text:p>
          </table:table-cell>
          <table:table-cell table:style-name="ce4" office:value-type="string">
            <text:p>اقتلسلحفاة</text:p>
          </table:table-cell>
          <table:table-cell office:value-type="string">
            <text:p>tdb testudon_buĉu</text:p>
          </table:table-cell>
          <table:table-cell office:value-type="string">
            <text:p>ligel löscheigel</text:p>
          </table:table-cell>
          <table:table-cell table:number-columns-repeated="249"/>
        </table:table-row>
        <table:table-row table:style-name="ro2">
          <table:table-cell office:value-type="string">
            <text:p>tortues</text:p>
          </table:table-cell>
          <table:table-cell office:value-type="string">
            <text:p>turtles</text:p>
          </table:table-cell>
          <table:table-cell office:value-type="string">
            <text:p>tortugas</text:p>
          </table:table-cell>
          <table:table-cell office:value-type="string">
            <text:p>tartarugas</text:p>
          </table:table-cell>
          <table:table-cell table:style-name="ce4" office:value-type="string">
            <text:p>سلاحف</text:p>
          </table:table-cell>
          <table:table-cell office:value-type="string">
            <text:p>tdj testudojn</text:p>
          </table:table-cell>
          <table:table-cell office:value-type="string">
            <text:p>igelliste</text:p>
          </table:table-cell>
          <table:table-cell table:number-columns-repeated="249"/>
        </table:table-row>
        <table:table-row table:style-name="ro2">
          <table:table-cell office:value-type="string">
            <text:p>ct cachetortue</text:p>
          </table:table-cell>
          <table:table-cell office:value-type="string">
            <text:p>ht hideturtle</text:p>
          </table:table-cell>
          <table:table-cell office:value-type="string">
            <text:p>ot ocultatortuga</text:p>
          </table:table-cell>
          <table:table-cell office:value-type="string">
            <text:p>dt escondetat</text:p>
          </table:table-cell>
          <table:table-cell table:style-name="ce4" office:value-type="string">
            <text:p>خبأ</text:p>
          </table:table-cell>
          <table:table-cell office:value-type="string">
            <text:p>tdk testudon_kaŝu</text:p>
          </table:table-cell>
          <table:table-cell office:value-type="string">
            <text:p>vi versteckeigel</text:p>
          </table:table-cell>
          <table:table-cell table:number-columns-repeated="249"/>
        </table:table-row>
        <table:table-row table:style-name="ro2">
          <table:table-cell office:value-type="string">
            <text:p>maxtortues</text:p>
          </table:table-cell>
          <table:table-cell office:value-type="string">
            <text:p>tm turtlesmax</text:p>
          </table:table-cell>
          <table:table-cell office:value-type="string">
            <text:p>maxt maximastortugas</text:p>
          </table:table-cell>
          <table:table-cell office:value-type="string">
            <text:p>maxtat máximodetartarugas</text:p>
          </table:table-cell>
          <table:table-cell table:style-name="ce4" office:value-type="string">
            <text:p>عددأقصى</text:p>
          </table:table-cell>
          <table:table-cell office:value-type="string">
            <text:p>tdkiomp testudkiomon</text:p>
          </table:table-cell>
          <table:table-cell office:value-type="string">
            <text:p>igelmax</text:p>
          </table:table-cell>
          <table:table-cell table:number-columns-repeated="249"/>
        </table:table-row>
        <table:table-row table:style-name="ro2">
          <table:table-cell office:value-type="string">
            <text:p>fmt fixemaxtortues</text:p>
          </table:table-cell>
          <table:table-cell office:value-type="string">
            <text:p>settm setturtlesmax</text:p>
          </table:table-cell>
          <table:table-cell office:value-type="string">
            <text:p>pmt ponmaximastortugas</text:p>
          </table:table-cell>
          <table:table-cell office:value-type="string">
            <text:p>mudemaxtat mudemáximodetartarugas</text:p>
          </table:table-cell>
          <table:table-cell table:style-name="ce4" office:value-type="string">
            <text:p>حددعددأقصى <text:s text:c="3"/>حعأ</text:p>
          </table:table-cell>
          <table:table-cell office:value-type="string">
            <text:p>tdkiomp testudkiomon_provizu</text:p>
          </table:table-cell>
          <table:table-cell office:value-type="string">
            <text:p>setzeigelmax</text:p>
          </table:table-cell>
          <table:table-cell table:number-columns-repeated="249"/>
        </table:table-row>
        <table:table-row table:style-name="ro2">
          <table:table-cell office:value-type="string">
            <text:p>mt montretortue</text:p>
          </table:table-cell>
          <table:table-cell office:value-type="string">
            <text:p>st showturtle</text:p>
          </table:table-cell>
          <table:table-cell office:value-type="string">
            <text:p>mt muestratortuga</text:p>
          </table:table-cell>
          <table:table-cell office:value-type="string">
            <text:p>at mostretat</text:p>
          </table:table-cell>
          <table:table-cell table:style-name="ce4" office:value-type="string">
            <text:p>اظهر</text:p>
          </table:table-cell>
          <table:table-cell office:value-type="string">
            <text:p>tdm testudon_montru</text:p>
          </table:table-cell>
          <table:table-cell office:value-type="string">
            <text:p>zi zeigeigel</text:p>
          </table:table-cell>
          <table:table-cell table:number-columns-repeated="249"/>
        </table:table-row>
        <table:table-row table:style-name="ro2">
          <table:table-cell office:value-type="string">
            <text:p>ftortue fixetortue</text:p>
          </table:table-cell>
          <table:table-cell office:value-type="string">
            <text:p>sturtle setturtle</text:p>
          </table:table-cell>
          <table:table-cell office:value-type="string">
            <text:p>ptortuga pontortuga</text:p>
          </table:table-cell>
          <table:table-cell office:value-type="string">
            <text:p>atat atençãotat</text:p>
          </table:table-cell>
          <table:table-cell table:style-name="ce4" office:value-type="string">
            <text:p>حس حددسلحفاة</text:p>
          </table:table-cell>
          <table:table-cell office:value-type="string">
            <text:p>tdp testudon_provizu</text:p>
          </table:table-cell>
          <table:table-cell office:value-type="string">
            <text:p>sigel setzeigel</text:p>
          </table:table-cell>
          <table:table-cell table:number-columns-repeated="249"/>
        </table:table-row>
        <table:table-row table:style-name="ro2">
          <table:table-cell office:value-type="string">
            <text:p>taillepolice tp</text:p>
          </table:table-cell>
          <table:table-cell office:value-type="string">
            <text:p>fontsize</text:p>
          </table:table-cell>
          <table:table-cell office:value-type="string">
            <text:p>fuente</text:p>
          </table:table-cell>
          <table:table-cell office:value-type="string">
            <text:p>fonte</text:p>
          </table:table-cell>
          <table:table-cell table:style-name="ce4" office:value-type="string">
            <text:p>طولحرف</text:p>
          </table:table-cell>
          <table:table-cell office:value-type="string">
            <text:p>tip tiparon</text:p>
          </table:table-cell>
          <table:table-cell office:value-type="string">
            <text:p>fontgröße </text:p>
          </table:table-cell>
          <table:table-cell table:number-columns-repeated="249"/>
        </table:table-row>
        <table:table-row table:style-name="ro2">
          <table:table-cell office:value-type="string">
            <text:p>np nompolice</text:p>
          </table:table-cell>
          <table:table-cell office:value-type="string">
            <text:p>fontname</text:p>
          </table:table-cell>
          <table:table-cell office:value-type="string">
            <text:p>nf nombrefuente</text:p>
          </table:table-cell>
          <table:table-cell office:value-type="string">
            <text:p>nomefonte</text:p>
          </table:table-cell>
          <table:table-cell table:style-name="ce4" office:value-type="string">
            <text:p>إسمحرف إح</text:p>
          </table:table-cell>
          <table:table-cell office:value-type="string">
            <text:p>tipn tiparnomon</text:p>
          </table:table-cell>
          <table:table-cell office:value-type="string">
            <text:p>fontname </text:p>
          </table:table-cell>
          <table:table-cell table:number-columns-repeated="249"/>
        </table:table-row>
        <table:table-row table:style-name="ro2">
          <table:table-cell office:value-type="string">
            <text:p>fnp fixenompolice</text:p>
          </table:table-cell>
          <table:table-cell office:value-type="string">
            <text:p>setfn setfontname</text:p>
          </table:table-cell>
          <table:table-cell office:value-type="string">
            <text:p>pnf ponnombrefuente</text:p>
          </table:table-cell>
          <table:table-cell office:value-type="string">
            <text:p>mudenf mudenomefonte</text:p>
          </table:table-cell>
          <table:table-cell table:style-name="ce4" office:value-type="string">
            <text:p>حإح حددأسمحرف</text:p>
          </table:table-cell>
          <table:table-cell office:value-type="string">
            <text:p>tipnp tiparnomon_provizu</text:p>
          </table:table-cell>
          <table:table-cell office:value-type="string">
            <text:p>sfn setzefontname</text:p>
          </table:table-cell>
          <table:table-cell table:number-columns-repeated="249"/>
        </table:table-row>
        <table:table-row table:style-name="ro2">
          <table:table-cell office:value-type="string">
            <text:p>fixetaillepolice ftp</text:p>
          </table:table-cell>
          <table:table-cell office:value-type="string">
            <text:p>setfontsize setfs</text:p>
          </table:table-cell>
          <table:table-cell office:value-type="string">
            <text:p>pf ponfuente</text:p>
          </table:table-cell>
          <table:table-cell office:value-type="string">
            <text:p>mudef mudefonte</text:p>
          </table:table-cell>
          <table:table-cell table:style-name="ce4" office:value-type="string">
            <text:p>حطح حددطولحرف</text:p>
          </table:table-cell>
          <table:table-cell office:value-type="string">
            <text:p>tipp tiparon_provizu</text:p>
          </table:table-cell>
          <table:table-cell office:value-type="string">
            <text:p>sfg setzefontgröße</text:p>
          </table:table-cell>
          <table:table-cell table:number-columns-repeated="249"/>
        </table:table-row>
        <table:table-row table:style-name="ro2">
          <table:table-cell office:value-type="string">
            <text:p>ctexte couleurtexte</text:p>
          </table:table-cell>
          <table:table-cell office:value-type="string">
            <text:p>tc textcolor</text:p>
          </table:table-cell>
          <table:table-cell office:value-type="string">
            <text:p>colortexto</text:p>
          </table:table-cell>
          <table:table-cell office:value-type="string">
            <text:p>cdt cordotexto</text:p>
          </table:table-cell>
          <table:table-cell table:style-name="ce4" office:value-type="string">
            <text:p>لونحرف لح</text:p>
          </table:table-cell>
          <table:table-cell office:value-type="string">
            <text:p>tkol tekstkoloron</text:p>
          </table:table-cell>
          <table:table-cell office:value-type="string">
            <text:p>textfarbe</text:p>
          </table:table-cell>
          <table:table-cell table:number-columns-repeated="249"/>
        </table:table-row>
        <table:table-row table:style-name="ro2">
          <table:table-cell office:value-type="string">
            <text:p>fct fixecouleurtexte</text:p>
          </table:table-cell>
          <table:table-cell office:value-type="string">
            <text:p>settc settextcolor</text:p>
          </table:table-cell>
          <table:table-cell office:value-type="string">
            <text:p>pctexto poncolortexto</text:p>
          </table:table-cell>
          <table:table-cell office:value-type="string">
            <text:p>mudect mudecordotexto</text:p>
          </table:table-cell>
          <table:table-cell table:style-name="ce4" office:value-type="string">
            <text:p>حلح حددلونحرف</text:p>
          </table:table-cell>
          <table:table-cell office:value-type="string">
            <text:p>tkolp tekstkoloron_provizu</text:p>
          </table:table-cell>
          <table:table-cell office:value-type="string">
            <text:p>stf setzetextfarbe</text:p>
          </table:table-cell>
          <table:table-cell table:number-columns-repeated="249"/>
        </table:table-row>
        <table:table-row table:style-name="ro3">
          <table:table-cell office:value-type="string">
            <text:p>temps</text:p>
          </table:table-cell>
          <table:table-cell office:value-type="string">
            <text:p>pasttime</text:p>
          </table:table-cell>
          <table:table-cell office:value-type="string">
            <text:p>tiempo</text:p>
          </table:table-cell>
          <table:table-cell office:value-type="string">
            <text:p>tempodec tempodecorrido</text:p>
          </table:table-cell>
          <table:table-cell table:style-name="ce4" office:value-type="string">
            <text:p>زمنs</text:p>
          </table:table-cell>
          <table:table-cell office:value-type="string">
            <text:p>tmp tempon</text:p>
          </table:table-cell>
          <table:table-cell office:value-type="string">
            <text:p>vz vergangenezeit</text:p>
          </table:table-cell>
          <table:table-cell table:number-columns-repeated="249"/>
        </table:table-row>
        <table:table-row table:style-name="ro3">
          <table:table-cell office:value-type="string">
            <text:p>fintemps?</text:p>
          </table:table-cell>
          <table:table-cell office:value-type="string">
            <text:p>endcountdown?</text:p>
          </table:table-cell>
          <table:table-cell office:value-type="string">
            <text:p>fincrono? fincronometro?</text:p>
          </table:table-cell>
          <table:table-cell office:value-type="string">
            <text:p>fimcontador?</text:p>
          </table:table-cell>
          <table:table-cell table:style-name="ce4" office:value-type="string">
            <text:p>نهايةزمن?</text:p>
          </table:table-cell>
          <table:table-cell office:value-type="string">
            <text:p>tmpfi tempofine?</text:p>
          </table:table-cell>
          <table:table-cell office:value-type="string">
            <text:p>ezr? endezählerunter?</text:p>
          </table:table-cell>
          <table:table-cell table:number-columns-repeated="249"/>
        </table:table-row>
        <table:table-row table:style-name="ro2">
          <table:table-cell office:value-type="string">
            <text:p>debuttemps</text:p>
          </table:table-cell>
          <table:table-cell office:value-type="string">
            <text:p>countdown</text:p>
          </table:table-cell>
          <table:table-cell office:value-type="string">
            <text:p>crono cronometro</text:p>
          </table:table-cell>
          <table:table-cell office:value-type="string">
            <text:p>contador</text:p>
          </table:table-cell>
          <table:table-cell table:style-name="ce4" office:value-type="string">
            <text:p>بز بدايةزمن</text:p>
          </table:table-cell>
          <table:table-cell office:value-type="string">
            <text:p>tmpko tempokomencon</text:p>
          </table:table-cell>
          <table:table-cell office:value-type="string">
            <text:p>zr zählerunter</text:p>
          </table:table-cell>
          <table:table-cell table:number-columns-repeated="249"/>
        </table:table-row>
        <table:table-row table:style-name="ro2">
          <table:table-cell office:value-type="string">
            <text:p>taillepolicetexte tpt</text:p>
          </table:table-cell>
          <table:table-cell office:value-type="string">
            <text:p>ts textsize</text:p>
          </table:table-cell>
          <table:table-cell office:value-type="string">
            <text:p>ftexto fuentetexto</text:p>
          </table:table-cell>
          <table:table-cell office:value-type="string">
            <text:p>ftexto fontetexto</text:p>
          </table:table-cell>
          <table:table-cell table:style-name="ce4" office:value-type="string">
            <text:p>طح طولحرف</text:p>
          </table:table-cell>
          <table:table-cell office:value-type="string">
            <text:p>ttip teksttiparon</text:p>
          </table:table-cell>
          <table:table-cell office:value-type="string">
            <text:p>fg fontgröße </text:p>
          </table:table-cell>
          <table:table-cell table:number-columns-repeated="249"/>
        </table:table-row>
        <table:table-row table:style-name="ro2">
          <table:table-cell office:value-type="string">
            <text:p>npt nompolicetexte</text:p>
          </table:table-cell>
          <table:table-cell office:value-type="string">
            <text:p>tn textname</text:p>
          </table:table-cell>
          <table:table-cell office:value-type="string">
            <text:p>nft nombrefuentetexto</text:p>
          </table:table-cell>
          <table:table-cell office:value-type="string">
            <text:p>nft nomefontetexto</text:p>
          </table:table-cell>
          <table:table-cell table:style-name="ce4" office:value-type="string">
            <text:p>إن إسمنص</text:p>
          </table:table-cell>
          <table:table-cell office:value-type="string">
            <text:p>ttipn teksttiparnomon</text:p>
          </table:table-cell>
          <table:table-cell office:value-type="string">
            <text:p>textname </text:p>
          </table:table-cell>
          <table:table-cell table:number-columns-repeated="249"/>
        </table:table-row>
        <table:table-row table:style-name="ro2">
          <table:table-cell office:value-type="string">
            <text:p>fnpt fixenompolicetexte</text:p>
          </table:table-cell>
          <table:table-cell office:value-type="string">
            <text:p>settn settextname</text:p>
          </table:table-cell>
          <table:table-cell office:value-type="string">
            <text:p>pnft ponnombrefuentetexto</text:p>
          </table:table-cell>
          <table:table-cell office:value-type="string">
            <text:p>mudenft mudenomefontetexto</text:p>
          </table:table-cell>
          <table:table-cell table:style-name="ce4" office:value-type="string">
            <text:p>حإن حددإسمنص</text:p>
          </table:table-cell>
          <table:table-cell office:value-type="string">
            <text:p>ttipnp teksttiparnomon_provizu</text:p>
          </table:table-cell>
          <table:table-cell office:value-type="string">
            <text:p>stn setzetextname </text:p>
          </table:table-cell>
          <table:table-cell table:number-columns-repeated="249"/>
        </table:table-row>
        <table:table-row table:style-name="ro2">
          <table:table-cell office:value-type="string">
            <text:p>fixetaillepolicetexte ftpt</text:p>
          </table:table-cell>
          <table:table-cell office:value-type="string">
            <text:p>setts settextsize</text:p>
          </table:table-cell>
          <table:table-cell office:value-type="string">
            <text:p>pft ponfuentetexto</text:p>
          </table:table-cell>
          <table:table-cell office:value-type="string">
            <text:p>mudeft mudefontetexto</text:p>
          </table:table-cell>
          <table:table-cell table:style-name="ce4" office:value-type="string">
            <text:p>حددطولحرف حطح</text:p>
          </table:table-cell>
          <table:table-cell office:value-type="string">
            <text:p>ttipp teksttiparon_provizu </text:p>
          </table:table-cell>
          <table:table-cell office:value-type="string">
            <text:p>stg setzetextgröße</text:p>
          </table:table-cell>
          <table:table-cell table:number-columns-repeated="249"/>
        </table:table-row>
        <table:table-row table:style-name="ro2">
          <table:table-cell office:value-type="string">
            <text:p>vt videtexte</text:p>
          </table:table-cell>
          <table:table-cell office:value-type="string">
            <text:p>ct cleartext</text:p>
          </table:table-cell>
          <table:table-cell office:value-type="string">
            <text:p>bt borratexto</text:p>
          </table:table-cell>
          <table:table-cell office:value-type="string">
            <text:p>lt limpetexto</text:p>
          </table:table-cell>
          <table:table-cell table:style-name="ce4" office:value-type="string">
            <text:p>ان افرغنص</text:p>
          </table:table-cell>
          <table:table-cell office:value-type="string">
            <text:p>tv tekston_viŝu</text:p>
          </table:table-cell>
          <table:table-cell office:value-type="string">
            <text:p>lt löschetext</text:p>
          </table:table-cell>
          <table:table-cell table:number-columns-repeated="249"/>
        </table:table-row>
        <table:table-row table:style-name="ro2">
          <table:table-cell table:number-columns-repeated="3" office:value-type="string">
            <text:p>unicode </text:p>
          </table:table-cell>
          <table:table-cell office:value-type="string">
            <text:p>unicode</text:p>
          </table:table-cell>
          <table:table-cell table:style-name="ce4" office:value-type="string">
            <text:p>كود</text:p>
          </table:table-cell>
          <table:table-cell office:value-type="string">
            <text:p>u unikode</text:p>
          </table:table-cell>
          <table:table-cell office:value-type="string">
            <text:p>unicode <text:s/></text:p>
          </table:table-cell>
          <table:table-cell table:number-columns-repeated="249"/>
        </table:table-row>
        <table:table-row table:style-name="ro2">
          <table:table-cell office:value-type="string">
            <text:p>premier prem</text:p>
          </table:table-cell>
          <table:table-cell office:value-type="string">
            <text:p>first</text:p>
          </table:table-cell>
          <table:table-cell office:value-type="string">
            <text:p>pr primero</text:p>
          </table:table-cell>
          <table:table-cell office:value-type="string">
            <text:p>pri primeiro</text:p>
          </table:table-cell>
          <table:table-cell table:style-name="ce4" office:value-type="string">
            <text:p>أول</text:p>
          </table:table-cell>
          <table:table-cell office:value-type="string">
            <text:p>u unuan</text:p>
          </table:table-cell>
          <table:table-cell office:value-type="string">
            <text:p>er erstes </text:p>
          </table:table-cell>
          <table:table-cell table:number-columns-repeated="249"/>
        </table:table-row>
        <table:table-row table:style-name="ro2">
          <table:table-cell office:value-type="string">
            <text:p>mp metspremier</text:p>
          </table:table-cell>
          <table:table-cell office:value-type="string">
            <text:p>fput</text:p>
          </table:table-cell>
          <table:table-cell office:value-type="string">
            <text:p>pp ponprimero</text:p>
          </table:table-cell>
          <table:table-cell office:value-type="string">
            <text:p>ji juntenoinício</text:p>
          </table:table-cell>
          <table:table-cell table:style-name="ce4" office:value-type="string">
            <text:p>ضب ضعبداية</text:p>
          </table:table-cell>
          <table:table-cell office:value-type="string">
            <text:p>uk konunuan</text:p>
          </table:table-cell>
          <table:table-cell office:value-type="string">
            <text:p>me miterstem </text:p>
          </table:table-cell>
          <table:table-cell table:number-columns-repeated="249"/>
        </table:table-row>
        <table:table-row table:style-name="ro2">
          <table:table-cell office:value-type="string">
            <text:p>sp saufpremier</text:p>
          </table:table-cell>
          <table:table-cell office:value-type="string">
            <text:p>bf butfirst</text:p>
          </table:table-cell>
          <table:table-cell office:value-type="string">
            <text:p>mp menosprimero</text:p>
          </table:table-cell>
          <table:table-cell office:value-type="string">
            <text:p>sp semprimeiro</text:p>
          </table:table-cell>
          <table:table-cell table:style-name="ce4" office:value-type="string">
            <text:p>دأ دونأول </text:p>
          </table:table-cell>
          <table:table-cell office:value-type="string">
            <text:p>us senunuan</text:p>
          </table:table-cell>
          <table:table-cell office:value-type="string">
            <text:p>oe ohneerstes </text:p>
          </table:table-cell>
          <table:table-cell table:number-columns-repeated="249"/>
        </table:table-row>
        <table:table-row table:style-name="ro2">
          <table:table-cell office:value-type="string">
            <text:p>lvars listevariables</text:p>
          </table:table-cell>
          <table:table-cell office:value-type="string">
            <text:p>variables vars</text:p>
          </table:table-cell>
          <table:table-cell office:value-type="string">
            <text:p>imvars listavars</text:p>
          </table:table-cell>
          <table:table-cell office:value-type="string">
            <text:p>listevar</text:p>
          </table:table-cell>
          <table:table-cell table:style-name="ce4" office:value-type="string">
            <text:p>اقرأمتغيرة</text:p>
          </table:table-cell>
          <table:table-cell office:value-type="string">
            <text:p>varlist variantliston</text:p>
          </table:table-cell>
          <table:table-cell office:value-type="string">
            <text:p>namen </text:p>
          </table:table-cell>
          <table:table-cell table:number-columns-repeated="249"/>
        </table:table-row>
        <table:table-row table:style-name="ro2">
          <table:table-cell office:value-type="string">
            <text:p>efv effacevariable</text:p>
          </table:table-cell>
          <table:table-cell office:value-type="string">
            <text:p>kill</text:p>
          </table:table-cell>
          <table:table-cell office:value-type="string">
            <text:p>bov borravariable</text:p>
          </table:table-cell>
          <table:table-cell office:value-type="string">
            <text:p>mate</text:p>
          </table:table-cell>
          <table:table-cell table:style-name="ce4" office:value-type="string">
            <text:p>ام امسحمتغيرة</text:p>
          </table:table-cell>
          <table:table-cell office:value-type="string">
            <text:p>varv varianton_viŝu</text:p>
          </table:table-cell>
          <table:table-cell office:value-type="string">
            <text:p>vgv vergessevar</text:p>
          </table:table-cell>
          <table:table-cell table:number-columns-repeated="249"/>
        </table:table-row>
        <table:table-row table:style-name="ro2">
          <table:table-cell office:value-type="string">
            <text:p>vrai</text:p>
          </table:table-cell>
          <table:table-cell office:value-type="string">
            <text:p>true</text:p>
          </table:table-cell>
          <table:table-cell office:value-type="string">
            <text:p>cierto</text:p>
          </table:table-cell>
          <table:table-cell office:value-type="string">
            <text:p>verd</text:p>
          </table:table-cell>
          <table:table-cell table:style-name="ce4" office:value-type="string">
            <text:p>صحيح</text:p>
          </table:table-cell>
          <table:table-cell office:value-type="string">
            <text:p>vera</text:p>
          </table:table-cell>
          <table:table-cell table:style-name="ce5" office:value-type="string">
            <text:p>wahr</text:p>
          </table:table-cell>
          <table:table-cell table:number-columns-repeated="249"/>
        </table:table-row>
        <table:table-row table:style-name="ro2">
          <table:table-cell table:number-columns-repeated="3" office:value-type="string">
            <text:p>cyan</text:p>
          </table:table-cell>
          <table:table-cell office:value-type="string">
            <text:p>ciano</text:p>
          </table:table-cell>
          <table:table-cell table:style-name="ce4" office:value-type="string">
            <text:p>سماء</text:p>
          </table:table-cell>
          <table:table-cell office:value-type="string">
            <text:p>verdbluigu</text:p>
          </table:table-cell>
          <table:table-cell office:value-type="string">
            <text:p>cyan</text:p>
          </table:table-cell>
          <table:table-cell table:number-columns-repeated="249"/>
        </table:table-row>
        <table:table-row table:style-name="ro2">
          <table:table-cell office:value-type="string">
            <text:p>vert</text:p>
          </table:table-cell>
          <table:table-cell office:value-type="string">
            <text:p>green</text:p>
          </table:table-cell>
          <table:table-cell table:number-columns-repeated="2" office:value-type="string">
            <text:p>verde</text:p>
          </table:table-cell>
          <table:table-cell table:style-name="ce4" office:value-type="string">
            <text:p>أخضر</text:p>
          </table:table-cell>
          <table:table-cell office:value-type="string">
            <text:p>verdigu</text:p>
          </table:table-cell>
          <table:table-cell office:value-type="string">
            <text:p>grün </text:p>
          </table:table-cell>
          <table:table-cell table:number-columns-repeated="249"/>
        </table:table-row>
        <table:table-row table:style-name="ro3">
          <table:table-cell table:number-columns-repeated="3" office:value-type="string">
            <text:p>visible?</text:p>
          </table:table-cell>
          <table:table-cell office:value-type="string">
            <text:p>visível?</text:p>
          </table:table-cell>
          <table:table-cell table:style-name="ce4" office:value-type="string">
            <text:p>ظاهر?</text:p>
          </table:table-cell>
          <table:table-cell office:value-type="string">
            <text:p>videbla?</text:p>
          </table:table-cell>
          <table:table-cell office:value-type="string">
            <text:p>sichtbar?</text:p>
          </table:table-cell>
          <table:table-cell table:number-columns-repeated="249"/>
        </table:table-row>
        <table:table-row table:style-name="ro2">
          <table:table-cell office:value-type="string">
            <text:p>violet</text:p>
          </table:table-cell>
          <table:table-cell office:value-type="string">
            <text:p>purple</text:p>
          </table:table-cell>
          <table:table-cell office:value-type="string">
            <text:p>violeta </text:p>
          </table:table-cell>
          <table:table-cell office:value-type="string">
            <text:p>violeta</text:p>
          </table:table-cell>
          <table:table-cell table:style-name="ce4" office:value-type="string">
            <text:p>فيولي</text:p>
          </table:table-cell>
          <table:table-cell office:value-type="string">
            <text:p>violigu</text:p>
          </table:table-cell>
          <table:table-cell office:value-type="string">
            <text:p>violett</text:p>
          </table:table-cell>
          <table:table-cell table:number-columns-repeated="249"/>
        </table:table-row>
        <table:table-row table:style-name="ro2">
          <table:table-cell table:number-columns-repeated="4" office:value-type="string">
            <text:p>magenta</text:p>
          </table:table-cell>
          <table:table-cell table:style-name="ce4" office:value-type="string">
            <text:p>فندي</text:p>
          </table:table-cell>
          <table:table-cell office:value-type="string">
            <text:p>violruĝigu</text:p>
          </table:table-cell>
          <table:table-cell office:value-type="string">
            <text:p>magenta</text:p>
          </table:table-cell>
          <table:table-cell table:number-columns-repeated="249"/>
        </table:table-row>
        <table:table-row table:style-name="ro2">
          <table:table-cell office:value-type="string">
            <text:p>enr enroule</text:p>
          </table:table-cell>
          <table:table-cell office:value-type="string">
            <text:p>wrap</text:p>
          </table:table-cell>
          <table:table-cell office:value-type="string">
            <text:p>modovuelta</text:p>
          </table:table-cell>
          <table:table-cell office:value-type="string">
            <text:p>comlimite</text:p>
          </table:table-cell>
          <table:table-cell table:style-name="ce4" office:value-type="string">
            <text:p>كور</text:p>
          </table:table-cell>
          <table:table-cell office:value-type="string">
            <text:p>vlv volve</text:p>
          </table:table-cell>
          <table:table-cell office:value-type="string">
            <text:p>rspr randsprung </text:p>
          </table:table-cell>
          <table:table-cell table:number-columns-repeated="249"/>
        </table:table-row>
        <table:table-row table:style-name="ro2">
          <table:table-cell office:value-type="string">
            <text:p>mot</text:p>
          </table:table-cell>
          <table:table-cell office:value-type="string">
            <text:p>word</text:p>
          </table:table-cell>
          <table:table-cell office:value-type="string">
            <text:p>palabra</text:p>
          </table:table-cell>
          <table:table-cell office:value-type="string">
            <text:p>pal palavra</text:p>
          </table:table-cell>
          <table:table-cell table:style-name="ce4" office:value-type="string">
            <text:p>كلمة</text:p>
          </table:table-cell>
          <table:table-cell office:value-type="string">
            <text:p>vort vorton</text:p>
          </table:table-cell>
          <table:table-cell office:value-type="string">
            <text:p>wort </text:p>
          </table:table-cell>
          <table:table-cell table:number-columns-repeated="249"/>
        </table:table-row>
        <table:table-row table:style-name="ro3">
          <table:table-cell office:value-type="string">
            <text:p>mot?</text:p>
          </table:table-cell>
          <table:table-cell office:value-type="string">
            <text:p>word? wordp</text:p>
          </table:table-cell>
          <table:table-cell office:value-type="string">
            <text:p>palabra?</text:p>
          </table:table-cell>
          <table:table-cell office:value-type="string">
            <text:p>epal? épalavra?</text:p>
          </table:table-cell>
          <table:table-cell table:style-name="ce4" office:value-type="string">
            <text:p>كلمة?</text:p>
          </table:table-cell>
          <table:table-cell office:value-type="string">
            <text:p>vort? vorta?</text:p>
          </table:table-cell>
          <table:table-cell office:value-type="string">
            <text:p>wort?</text:p>
          </table:table-cell>
          <table:table-cell table:number-columns-repeated="249"/>
        </table:table-row>
        <table:table-row table:style-name="ro2">
          <table:table-cell table:number-columns-repeated="4" office:value-type="string">
            <text:p>zoom</text:p>
          </table:table-cell>
          <table:table-cell table:style-name="ce4" office:value-type="string">
            <text:p>ت</text:p>
          </table:table-cell>
          <table:table-cell office:value-type="string">
            <text:p>zomu</text:p>
          </table:table-cell>
          <table:table-cell office:value-type="string">
            <text:p>zoome</text:p>
          </table:table-cell>
          <table:table-cell table:number-columns-repeated="249"/>
        </table:table-row>
        <table:table-row table:style-name="ro2" table:number-rows-repeated="6531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XLogo DE" table:style-name="ta7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number-columns-repeated="9" table:default-cell-style-name="Default"/>
        <table:table-column table:style-name="co9" table:default-cell-style-name="Default"/>
        <table:table-column table:style-name="co8" table:number-columns-repeated="239" table:default-cell-style-name="Default"/>
        <table:table-row table:style-name="ro1">
          <table:table-cell table:style-name="ce3" office:value-type="string">
            <text:p><text:s/>FR</text:p>
            <draw:frame table:end-cell-address="'XLogo DE'.A1" table:end-x="0.996cm" table:end-y="0.64cm" draw:z-index="0" draw:name="Grafik 1" draw:style-name="gr1" draw:text-style-name="P1" svg:width="0.995cm" svg:height="0.639cm" svg:x="0cm" svg:y="0cm">
              <draw:image xlink:href="Pictures/100000000000002400000018BF80F467.png" xlink:type="simple" xlink:show="embed" xlink:actuate="onLoad">
                <text:p/>
              </draw:image>
            </draw:frame>
          </table:table-cell>
          <table:table-cell table:style-name="ce3" office:value-type="string">
            <text:p>EN</text:p>
            <draw:frame table:end-cell-address="'XLogo DE'.B1" table:end-x="1.046cm" table:end-y="0.668cm" draw:z-index="1" draw:name="Grafik 2" draw:style-name="gr1" draw:text-style-name="P1" svg:width="1.043cm" svg:height="0.666cm" svg:x="0.002cm" svg:y="0.001cm">
              <draw:image xlink:href="Pictures/100000000000002A0000001BBF4BF434.png" xlink:type="simple" xlink:show="embed" xlink:actuate="onLoad">
                <text:p/>
              </draw:image>
            </draw:frame>
          </table:table-cell>
          <table:table-cell table:style-name="ce3" office:value-type="string">
            <text:p>SP</text:p>
            <draw:frame table:end-cell-address="'XLogo DE'.C1" table:end-x="1.087cm" table:end-y="0.668cm" draw:z-index="2" draw:name="Grafik 3" draw:style-name="gr1" draw:text-style-name="P1" svg:width="1.084cm" svg:height="0.666cm" svg:x="0.002cm" svg:y="0.001cm">
              <draw:image xlink:href="Pictures/1000000000000031000000219EC85974.png" xlink:type="simple" xlink:show="embed" xlink:actuate="onLoad">
                <text:p/>
              </draw:image>
            </draw:frame>
          </table:table-cell>
          <table:table-cell table:style-name="ce3" office:value-type="string">
            <text:p>PT</text:p>
            <draw:frame table:end-cell-address="'XLogo DE'.D1" table:end-x="1.097cm" table:end-y="0.668cm" draw:z-index="3" draw:name="Grafik 4" draw:style-name="gr1" draw:text-style-name="P1" svg:width="1.094cm" svg:height="0.666cm" svg:x="0.002cm" svg:y="0.001cm">
              <draw:image xlink:href="Pictures/100000000000002A0000001C30B5CA77.png" xlink:type="simple" xlink:show="embed" xlink:actuate="onLoad">
                <text:p/>
              </draw:image>
            </draw:frame>
          </table:table-cell>
          <table:table-cell table:style-name="ce3" office:value-type="string">
            <text:p>AR</text:p>
            <draw:frame table:end-cell-address="'XLogo DE'.E1" table:end-x="1.083cm" table:end-y="0.668cm" draw:z-index="4" draw:name="Grafik 5" draw:style-name="gr1" draw:text-style-name="P1" svg:width="1.082cm" svg:height="0.666cm" svg:x="0cm" svg:y="0.001cm">
              <draw:image xlink:href="Pictures/100002000000003200000021E950A05E.png" xlink:type="simple" xlink:show="embed" xlink:actuate="onLoad">
                <text:p/>
              </draw:image>
            </draw:frame>
          </table:table-cell>
          <table:table-cell table:style-name="ce3" office:value-type="string">
            <text:p>EO</text:p>
            <draw:frame table:end-cell-address="'XLogo DE'.F1" table:end-x="1.185cm" table:end-y="0.667cm" draw:z-index="5" draw:name="Grafik 6" draw:style-name="gr1" draw:text-style-name="P1" svg:width="1.129cm" svg:height="0.666cm" svg:x="0.055cm" svg:y="0cm">
              <draw:image xlink:href="Pictures/100000000000003200000021F10D11D2.png" xlink:type="simple" xlink:show="embed" xlink:actuate="onLoad">
                <text:p/>
              </draw:image>
            </draw:frame>
          </table:table-cell>
          <table:table-cell table:style-name="ce1" office:value-type="string">
            <text:p>DE</text:p>
            <draw:frame table:end-cell-address="'XLogo DE'.G1" table:end-x="1.124cm" table:end-y="0.641cm" draw:z-index="6" draw:name="Grafik 7" draw:style-name="gr1" draw:text-style-name="P1" svg:width="1.122cm" svg:height="0.639cm" svg:x="0.001cm" svg:y="0.001cm">
              <draw:image xlink:href="Pictures/100000000000003000000020A7A6F5D2.png" xlink:type="simple" xlink:show="embed" xlink:actuate="onLoad">
                <text:p/>
              </draw:image>
            </draw:frame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distance</text:p>
          </table:table-cell>
          <table:table-cell office:value-type="string">
            <text:p>distancia</text:p>
          </table:table-cell>
          <table:table-cell office:value-type="string">
            <text:p>dist distância</text:p>
          </table:table-cell>
          <table:table-cell table:style-name="ce4" office:value-type="string">
            <text:p>مسافة</text:p>
          </table:table-cell>
          <table:table-cell office:value-type="string">
            <text:p>dist distancon</text:p>
          </table:table-cell>
          <table:table-cell office:value-type="string">
            <text:p>abstand</text:p>
          </table:table-cell>
          <table:table-cell table:number-columns-repeated="249"/>
        </table:table-row>
        <table:table-row table:style-name="ro2">
          <table:table-cell office:value-type="string">
            <text:p>acos arccosinus</text:p>
          </table:table-cell>
          <table:table-cell office:value-type="string">
            <text:p>acos arccosine</text:p>
          </table:table-cell>
          <table:table-cell office:value-type="string">
            <text:p>acos arcocoseno</text:p>
          </table:table-cell>
          <table:table-cell office:value-type="string">
            <text:p>acos arccoseno</text:p>
          </table:table-cell>
          <table:table-cell table:style-name="ce4" office:value-type="string">
            <text:p>acos arccosinus</text:p>
          </table:table-cell>
          <table:table-cell office:value-type="string">
            <text:p>akos arkokosinuson</text:p>
          </table:table-cell>
          <table:table-cell office:value-type="string">
            <text:p>acos arccos</text:p>
          </table:table-cell>
          <table:table-cell table:number-columns-repeated="249"/>
        </table:table-row>
        <table:table-row table:style-name="ro2">
          <table:table-cell office:value-type="string">
            <text:p>rf rafraichis</text:p>
          </table:table-cell>
          <table:table-cell office:value-type="string">
            <text:p>refresh repaint</text:p>
          </table:table-cell>
          <table:table-cell office:value-type="string">
            <text:p>refrescar</text:p>
          </table:table-cell>
          <table:table-cell office:value-type="string">
            <text:p>veranimado</text:p>
          </table:table-cell>
          <table:table-cell table:style-name="ce4" office:value-type="string">
            <text:p>انتعاش</text:p>
          </table:table-cell>
          <table:table-cell office:value-type="string">
            <text:p>novigu</text:p>
          </table:table-cell>
          <table:table-cell office:value-type="string">
            <text:p>af auffrischen</text:p>
          </table:table-cell>
          <table:table-cell table:number-columns-repeated="249"/>
        </table:table-row>
        <table:table-row table:style-name="ro2">
          <table:table-cell office:value-type="string">
            <text:p>fixecap</text:p>
          </table:table-cell>
          <table:table-cell office:value-type="string">
            <text:p>setheading</text:p>
          </table:table-cell>
          <table:table-cell office:value-type="string">
            <text:p>ponr ponrumbo</text:p>
          </table:table-cell>
          <table:table-cell office:value-type="string">
            <text:p>mudedç mudedireção</text:p>
          </table:table-cell>
          <table:table-cell table:style-name="ce4" office:value-type="string">
            <text:p>حددرأس حر</text:p>
          </table:table-cell>
          <table:table-cell office:value-type="string">
            <text:p>dirp direkton_provizu</text:p>
          </table:table-cell>
          <table:table-cell office:value-type="string">
            <text:p>ak aufkurs </text:p>
          </table:table-cell>
          <table:table-cell table:number-columns-repeated="249"/>
        </table:table-row>
        <table:table-row table:style-name="ro2">
          <table:table-cell office:value-type="string">
            <text:p>animation</text:p>
          </table:table-cell>
          <table:table-cell office:value-type="string">
            <text:p>anim animation</text:p>
          </table:table-cell>
          <table:table-cell office:value-type="string">
            <text:p>animacion</text:p>
          </table:table-cell>
          <table:table-cell office:value-type="string">
            <text:p>animado</text:p>
          </table:table-cell>
          <table:table-cell table:style-name="ce4" office:value-type="string">
            <text:p>تنشيط</text:p>
          </table:table-cell>
          <table:table-cell office:value-type="string">
            <text:p>movado</text:p>
          </table:table-cell>
          <table:table-cell office:value-type="string">
            <text:p>anim animation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arc</text:p>
          </table:table-cell>
          <table:table-cell table:number-columns-repeated="2" office:value-type="string">
            <text:p>arco</text:p>
          </table:table-cell>
          <table:table-cell table:style-name="ce4" office:value-type="string">
            <text:p>قوس</text:p>
          </table:table-cell>
          <table:table-cell office:value-type="string">
            <text:p>ark <text:s/>arkon_ desegnu</text:p>
          </table:table-cell>
          <table:table-cell office:value-type="string">
            <text:p>arc bogen</text:p>
          </table:table-cell>
          <table:table-cell table:number-columns-repeated="249"/>
        </table:table-row>
        <table:table-row table:style-name="ro2">
          <table:table-cell office:value-type="string">
            <text:p>asin arcsinus</text:p>
          </table:table-cell>
          <table:table-cell office:value-type="string">
            <text:p>asin arcsine</text:p>
          </table:table-cell>
          <table:table-cell office:value-type="string">
            <text:p>asen arcoseno</text:p>
          </table:table-cell>
          <table:table-cell office:value-type="string">
            <text:p>asen arcseno</text:p>
          </table:table-cell>
          <table:table-cell table:style-name="ce4" office:value-type="string">
            <text:p>asin arcsinus</text:p>
          </table:table-cell>
          <table:table-cell office:value-type="string">
            <text:p>asin arkosinuson</text:p>
          </table:table-cell>
          <table:table-cell office:value-type="string">
            <text:p>asin arcsin</text:p>
          </table:table-cell>
          <table:table-cell table:number-columns-repeated="249"/>
        </table:table-row>
        <table:table-row table:style-name="ro2">
          <table:table-cell office:value-type="string">
            <text:p>atan arctangente</text:p>
          </table:table-cell>
          <table:table-cell office:value-type="string">
            <text:p>atan arctan</text:p>
          </table:table-cell>
          <table:table-cell office:value-type="string">
            <text:p>atan arcotangente</text:p>
          </table:table-cell>
          <table:table-cell office:value-type="string">
            <text:p>atan </text:p>
          </table:table-cell>
          <table:table-cell table:style-name="ce4" office:value-type="string">
            <text:p>atan arctangente</text:p>
          </table:table-cell>
          <table:table-cell office:value-type="string">
            <text:p>atan arkotangenton</text:p>
          </table:table-cell>
          <table:table-cell office:value-type="string">
            <text:p>atan arctan</text:p>
          </table:table-cell>
          <table:table-cell table:number-columns-repeated="249"/>
        </table:table-row>
        <table:table-row table:style-name="ro4">
          <table:table-cell office:value-type="string">
            <text:p>fpos fixeposition</text:p>
          </table:table-cell>
          <table:table-cell office:value-type="string">
            <text:p>setpos setposition</text:p>
          </table:table-cell>
          <table:table-cell office:value-type="string">
            <text:p>ponpos ponposicion</text:p>
          </table:table-cell>
          <table:table-cell office:value-type="string">
            <text:p>mudepos</text:p>
          </table:table-cell>
          <table:table-cell table:style-name="ce4" office:value-type="string">
            <text:p>حددxy</text:p>
          </table:table-cell>
          <table:table-cell office:value-type="string">
            <text:p>sitp situon_provizu</text:p>
          </table:table-cell>
          <table:table-cell office:value-type="string">
            <text:p>aufpos</text:p>
          </table:table-cell>
          <table:table-cell table:number-columns-repeated="249"/>
        </table:table-row>
        <table:table-row table:style-name="ro4">
          <table:table-cell table:number-columns-repeated="2" office:value-type="string">
            <text:p>executetcp</text:p>
          </table:table-cell>
          <table:table-cell office:value-type="string">
            <text:p>ejecutatcp</text:p>
          </table:table-cell>
          <table:table-cell office:value-type="string">
            <text:p>executetcp</text:p>
          </table:table-cell>
          <table:table-cell table:style-name="ce4" office:value-type="string">
            <text:p>نفدtcp</text:p>
          </table:table-cell>
          <table:table-cell office:value-type="string">
            <text:p>ekzekucutcp</text:p>
          </table:table-cell>
          <table:table-cell office:value-type="string">
            <text:p>ausführetcp</text:p>
          </table:table-cell>
          <table:table-cell table:number-columns-repeated="249"/>
        </table:table-row>
        <table:table-row table:style-name="ro2">
          <table:table-cell office:value-type="string">
            <text:p>cf couleurfond</text:p>
          </table:table-cell>
          <table:table-cell office:value-type="string">
            <text:p>sc screencolor</text:p>
          </table:table-cell>
          <table:table-cell office:value-type="string">
            <text:p>colorpapel</text:p>
          </table:table-cell>
          <table:table-cell office:value-type="string">
            <text:p>cdf cordofundo</text:p>
          </table:table-cell>
          <table:table-cell table:style-name="ce4" office:value-type="string">
            <text:p>لخ لونخلفية</text:p>
          </table:table-cell>
          <table:table-cell office:value-type="string">
            <text:p>fkol fonkoloron</text:p>
          </table:table-cell>
          <table:table-cell office:value-type="string">
            <text:p>bf bildfarbe </text:p>
          </table:table-cell>
          <table:table-cell table:number-columns-repeated="249"/>
        </table:table-row>
        <table:table-row table:style-name="ro2">
          <table:table-cell office:value-type="string">
            <text:p>tailledessin</text:p>
          </table:table-cell>
          <table:table-cell office:value-type="string">
            <text:p>screensize</text:p>
          </table:table-cell>
          <table:table-cell office:value-type="string">
            <text:p>tpant tamañopantalla</text:p>
          </table:table-cell>
          <table:table-cell office:value-type="string">
            <text:p>tamjan tamanhodajanela</text:p>
          </table:table-cell>
          <table:table-cell table:style-name="ce4" office:value-type="string">
            <text:p>قياسرسم</text:p>
          </table:table-cell>
          <table:table-cell office:value-type="string">
            <text:p>dsgnampl desegnamplekson</text:p>
          </table:table-cell>
          <table:table-cell office:value-type="string">
            <text:p>bildgröße </text:p>
          </table:table-cell>
          <table:table-cell table:number-columns-repeated="249"/>
        </table:table-row>
        <table:table-row table:style-name="ro2">
          <table:table-cell office:value-type="string">
            <text:p>bleu</text:p>
          </table:table-cell>
          <table:table-cell office:value-type="string">
            <text:p>blue</text:p>
          </table:table-cell>
          <table:table-cell table:number-columns-repeated="2" office:value-type="string">
            <text:p>azul</text:p>
          </table:table-cell>
          <table:table-cell table:style-name="ce4" office:value-type="string">
            <text:p>أزرق</text:p>
          </table:table-cell>
          <table:table-cell office:value-type="string">
            <text:p>bluigu</text:p>
          </table:table-cell>
          <table:table-cell office:value-type="string">
            <text:p>blau </text:p>
          </table:table-cell>
          <table:table-cell table:number-columns-repeated="249"/>
        </table:table-row>
        <table:table-row table:style-name="ro2">
          <table:table-cell office:value-type="string">
            <text:p>marron</text:p>
          </table:table-cell>
          <table:table-cell office:value-type="string">
            <text:p>brown</text:p>
          </table:table-cell>
          <table:table-cell office:value-type="string">
            <text:p>marron</text:p>
          </table:table-cell>
          <table:table-cell office:value-type="string">
            <text:p>marrom</text:p>
          </table:table-cell>
          <table:table-cell table:style-name="ce4" office:value-type="string">
            <text:p>قهوي</text:p>
          </table:table-cell>
          <table:table-cell office:value-type="string">
            <text:p>maronigu</text:p>
          </table:table-cell>
          <table:table-cell office:value-type="string">
            <text:p>braun </text:p>
          </table:table-cell>
          <table:table-cell table:number-columns-repeated="249"/>
        </table:table-row>
        <table:table-row table:style-name="ro4">
          <table:table-cell table:number-columns-repeated="4" office:value-type="string">
            <text:p>chattcp</text:p>
          </table:table-cell>
          <table:table-cell table:style-name="ce4" office:value-type="string">
            <text:p>دردشةtcp</text:p>
          </table:table-cell>
          <table:table-cell office:value-type="string">
            <text:p>diskutilotcp</text:p>
          </table:table-cell>
          <table:table-cell office:value-type="string">
            <text:p>chattcp</text:p>
          </table:table-cell>
          <table:table-cell table:number-columns-repeated="249"/>
        </table:table-row>
        <table:table-row table:style-name="ro2">
          <table:table-cell office:value-type="string">
            <text:p>cos cosinus</text:p>
          </table:table-cell>
          <table:table-cell office:value-type="string">
            <text:p>cos cosine</text:p>
          </table:table-cell>
          <table:table-cell table:number-columns-repeated="2" office:value-type="string">
            <text:p>cos coseno</text:p>
          </table:table-cell>
          <table:table-cell table:style-name="ce4" office:value-type="string">
            <text:p>جيبتمام</text:p>
          </table:table-cell>
          <table:table-cell office:value-type="string">
            <text:p>kos kosinuson</text:p>
          </table:table-cell>
          <table:table-cell office:value-type="string">
            <text:p>cos cosin</text:p>
          </table:table-cell>
          <table:table-cell table:number-columns-repeated="249"/>
        </table:table-row>
        <table:table-row table:style-name="ro2">
          <table:table-cell table:number-columns-repeated="3" office:value-type="string">
            <text:p>cyan</text:p>
          </table:table-cell>
          <table:table-cell office:value-type="string">
            <text:p>ciano</text:p>
          </table:table-cell>
          <table:table-cell table:style-name="ce4" office:value-type="string">
            <text:p>سماء</text:p>
          </table:table-cell>
          <table:table-cell office:value-type="string">
            <text:p>verdbluigu</text:p>
          </table:table-cell>
          <table:table-cell office:value-type="string">
            <text:p>cyan</text:p>
          </table:table-cell>
          <table:table-cell table:number-columns-repeated="249"/>
        </table:table-row>
        <table:table-row table:style-name="ro2">
          <table:table-cell office:value-type="string">
            <text:p>cat catalogue</text:p>
          </table:table-cell>
          <table:table-cell office:value-type="string">
            <text:p>files</text:p>
          </table:table-cell>
          <table:table-cell office:value-type="string">
            <text:p>cat catalogo</text:p>
          </table:table-cell>
          <table:table-cell office:value-type="string">
            <text:p>marq mostrearquivos</text:p>
          </table:table-cell>
          <table:table-cell table:style-name="ce4" office:value-type="string">
            <text:p>بيانات</text:p>
          </table:table-cell>
          <table:table-cell office:value-type="string">
            <text:p>ktlg katalogon</text:p>
          </table:table-cell>
          <table:table-cell office:value-type="string">
            <text:p>dateien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date</text:p>
          </table:table-cell>
          <table:table-cell office:value-type="string">
            <text:p>fecha</text:p>
          </table:table-cell>
          <table:table-cell office:value-type="string">
            <text:p>data</text:p>
          </table:table-cell>
          <table:table-cell table:style-name="ce4" office:value-type="string">
            <text:p>يوم</text:p>
          </table:table-cell>
          <table:table-cell office:value-type="string">
            <text:p>daton</text:p>
          </table:table-cell>
          <table:table-cell office:value-type="string">
            <text:p>datum </text:p>
          </table:table-cell>
          <table:table-cell table:number-columns-repeated="249"/>
        </table:table-row>
        <table:table-row table:style-name="ro2">
          <table:table-cell office:value-type="string">
            <text:p>def definis</text:p>
          </table:table-cell>
          <table:table-cell table:number-columns-repeated="2" office:value-type="string">
            <text:p>def define</text:p>
          </table:table-cell>
          <table:table-cell office:value-type="string">
            <text:p>def defina</text:p>
          </table:table-cell>
          <table:table-cell table:style-name="ce4" office:value-type="string">
            <text:p>حدد</text:p>
          </table:table-cell>
          <table:table-cell office:value-type="string">
            <text:p>dif difinu</text:p>
          </table:table-cell>
          <table:table-cell office:value-type="string">
            <text:p>def definiere </text:p>
          </table:table-cell>
          <table:table-cell table:number-columns-repeated="249"/>
        </table:table-row>
        <table:table-row table:style-name="ro2">
          <table:table-cell office:value-type="string">
            <text:p>difference</text:p>
          </table:table-cell>
          <table:table-cell office:value-type="string">
            <text:p>diff difference</text:p>
          </table:table-cell>
          <table:table-cell office:value-type="string">
            <text:p>diferencia</text:p>
          </table:table-cell>
          <table:table-cell office:value-type="string">
            <text:p>diferença</text:p>
          </table:table-cell>
          <table:table-cell table:style-name="ce4" office:value-type="string">
            <text:p>طرح</text:p>
          </table:table-cell>
          <table:table-cell office:value-type="string">
            <text:p>sub subtrahon</text:p>
          </table:table-cell>
          <table:table-cell office:value-type="string">
            <text:p>differenz <text:s/></text:p>
          </table:table-cell>
          <table:table-cell table:number-columns-repeated="249"/>
        </table:table-row>
        <table:table-row table:style-name="ro2">
          <table:table-cell office:value-type="string">
            <text:p>bleufonce</text:p>
          </table:table-cell>
          <table:table-cell office:value-type="string">
            <text:p>darkblue</text:p>
          </table:table-cell>
          <table:table-cell office:value-type="string">
            <text:p>azuloscuro</text:p>
          </table:table-cell>
          <table:table-cell office:value-type="string">
            <text:p>azulescuro</text:p>
          </table:table-cell>
          <table:table-cell table:style-name="ce4" office:value-type="string">
            <text:p>أزرقغالق</text:p>
          </table:table-cell>
          <table:table-cell office:value-type="string">
            <text:p>malhele_bluigu</text:p>
          </table:table-cell>
          <table:table-cell office:value-type="string">
            <text:p>dunkelblau </text:p>
          </table:table-cell>
          <table:table-cell table:number-columns-repeated="249"/>
        </table:table-row>
        <table:table-row table:style-name="ro2">
          <table:table-cell office:value-type="string">
            <text:p>vertfonce</text:p>
          </table:table-cell>
          <table:table-cell office:value-type="string">
            <text:p>darkgreen</text:p>
          </table:table-cell>
          <table:table-cell office:value-type="string">
            <text:p>verdeoscuro</text:p>
          </table:table-cell>
          <table:table-cell office:value-type="string">
            <text:p>verdeescuro</text:p>
          </table:table-cell>
          <table:table-cell table:style-name="ce4" office:value-type="string">
            <text:p>أخضرغالق</text:p>
          </table:table-cell>
          <table:table-cell office:value-type="string">
            <text:p>malhele_verdigu</text:p>
          </table:table-cell>
          <table:table-cell office:value-type="string">
            <text:p>dunkelgrün </text:p>
          </table:table-cell>
          <table:table-cell table:number-columns-repeated="249"/>
        </table:table-row>
        <table:table-row table:style-name="ro2">
          <table:table-cell office:value-type="string">
            <text:p>rougefonce</text:p>
          </table:table-cell>
          <table:table-cell office:value-type="string">
            <text:p>darkred</text:p>
          </table:table-cell>
          <table:table-cell office:value-type="string">
            <text:p>rojooscuro</text:p>
          </table:table-cell>
          <table:table-cell office:value-type="string">
            <text:p>vermelhoescuro</text:p>
          </table:table-cell>
          <table:table-cell table:style-name="ce4" office:value-type="string">
            <text:p>أحمرغالق</text:p>
          </table:table-cell>
          <table:table-cell office:value-type="string">
            <text:p>malhele_ruĝigu</text:p>
          </table:table-cell>
          <table:table-cell office:value-type="string">
            <text:p>dunkelrot </text:p>
          </table:table-cell>
          <table:table-cell table:number-columns-repeated="249"/>
        </table:table-row>
        <table:table-row table:style-name="ro2">
          <table:table-cell office:value-type="string">
            <text:p>ec ecris</text:p>
          </table:table-cell>
          <table:table-cell office:value-type="string">
            <text:p>pr print</text:p>
          </table:table-cell>
          <table:table-cell office:value-type="string">
            <text:p>es escribe</text:p>
          </table:table-cell>
          <table:table-cell office:value-type="string">
            <text:p>mo mostre</text:p>
          </table:table-cell>
          <table:table-cell table:style-name="ce4" office:value-type="string">
            <text:p>اكتب</text:p>
          </table:table-cell>
          <table:table-cell office:value-type="string">
            <text:p>s skribu</text:p>
          </table:table-cell>
          <table:table-cell office:value-type="string">
            <text:p>dz druckezeile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item</text:p>
          </table:table-cell>
          <table:table-cell office:value-type="string">
            <text:p>elemento</text:p>
          </table:table-cell>
          <table:table-cell office:value-type="string">
            <text:p>elem elemento</text:p>
          </table:table-cell>
          <table:table-cell table:style-name="ce4" office:value-type="string">
            <text:p>سؤال</text:p>
          </table:table-cell>
          <table:table-cell office:value-type="string">
            <text:p>er eron</text:p>
          </table:table-cell>
          <table:table-cell office:value-type="string">
            <text:p>element </text:p>
          </table:table-cell>
          <table:table-cell table:number-columns-repeated="249"/>
        </table:table-row>
        <table:table-row table:style-name="ro4">
          <table:table-cell office:value-type="string">
            <text:p>membre?</text:p>
          </table:table-cell>
          <table:table-cell office:value-type="string">
            <text:p>member? memberp</text:p>
          </table:table-cell>
          <table:table-cell office:value-type="string">
            <text:p>miembro?</text:p>
          </table:table-cell>
          <table:table-cell office:value-type="string">
            <text:p>emembro? émembro?</text:p>
          </table:table-cell>
          <table:table-cell table:style-name="ce4" office:value-type="string">
            <text:p>عضو?</text:p>
          </table:table-cell>
          <table:table-cell office:value-type="string">
            <text:p>mbr? membra?</text:p>
          </table:table-cell>
          <table:table-cell office:value-type="string">
            <text:p>element?</text:p>
          </table:table-cell>
          <table:table-cell table:number-columns-repeated="249"/>
        </table:table-row>
        <table:table-row table:style-name="ro2">
          <table:table-cell office:value-type="string">
            <text:p>membre</text:p>
          </table:table-cell>
          <table:table-cell office:value-type="string">
            <text:p>member</text:p>
          </table:table-cell>
          <table:table-cell office:value-type="string">
            <text:p>miembro</text:p>
          </table:table-cell>
          <table:table-cell office:value-type="string">
            <text:p>membro</text:p>
          </table:table-cell>
          <table:table-cell table:style-name="ce4" office:value-type="string">
            <text:p>عضو</text:p>
          </table:table-cell>
          <table:table-cell office:value-type="string">
            <text:p>mbr membron</text:p>
          </table:table-cell>
          <table:table-cell office:value-type="string">
            <text:p>elementab </text:p>
          </table:table-cell>
          <table:table-cell table:number-columns-repeated="249"/>
        </table:table-row>
        <table:table-row table:style-name="ro4">
          <table:table-cell office:value-type="string">
            <text:p>finflux?</text:p>
          </table:table-cell>
          <table:table-cell office:value-type="string">
            <text:p>endflow?</text:p>
          </table:table-cell>
          <table:table-cell office:value-type="string">
            <text:p>finflujo?</text:p>
          </table:table-cell>
          <table:table-cell office:value-type="string">
            <text:p>fimarq? fimfluxo?</text:p>
          </table:table-cell>
          <table:table-cell table:style-name="ce4" office:value-type="string">
            <text:p>نهايةاندفاق?</text:p>
          </table:table-cell>
          <table:table-cell office:value-type="string">
            <text:p>flufin? fluksfine?</text:p>
          </table:table-cell>
          <table:table-cell office:value-type="string">
            <text:p>endefluss?</text:p>
          </table:table-cell>
          <table:table-cell table:number-columns-repeated="249"/>
        </table:table-row>
        <table:table-row table:style-name="ro2">
          <table:table-cell office:value-type="string">
            <text:p>enleve</text:p>
          </table:table-cell>
          <table:table-cell office:value-type="string">
            <text:p>remove</text:p>
          </table:table-cell>
          <table:table-cell office:value-type="string">
            <text:p>quita</text:p>
          </table:table-cell>
          <table:table-cell office:value-type="string">
            <text:p>apague</text:p>
          </table:table-cell>
          <table:table-cell table:style-name="ce4" office:value-type="string">
            <text:p>ارفع</text:p>
          </table:table-cell>
          <table:table-cell office:value-type="string">
            <text:p>for forigu</text:p>
          </table:table-cell>
          <table:table-cell office:value-type="string">
            <text:p>entferne</text:p>
          </table:table-cell>
          <table:table-cell table:number-columns-repeated="249"/>
        </table:table-row>
        <table:table-row table:style-name="ro2">
          <table:table-cell office:value-type="string">
            <text:p>premier prem</text:p>
          </table:table-cell>
          <table:table-cell office:value-type="string">
            <text:p>first</text:p>
          </table:table-cell>
          <table:table-cell office:value-type="string">
            <text:p>pr primero</text:p>
          </table:table-cell>
          <table:table-cell office:value-type="string">
            <text:p>pri primeiro</text:p>
          </table:table-cell>
          <table:table-cell table:style-name="ce4" office:value-type="string">
            <text:p>أول</text:p>
          </table:table-cell>
          <table:table-cell office:value-type="string">
            <text:p>u unuan</text:p>
          </table:table-cell>
          <table:table-cell office:value-type="string">
            <text:p>er erstes </text:p>
          </table:table-cell>
          <table:table-cell table:number-columns-repeated="249"/>
        </table:table-row>
        <table:table-row table:style-name="ro4">
          <table:table-cell office:value-type="string">
            <text:p>fintemps?</text:p>
          </table:table-cell>
          <table:table-cell office:value-type="string">
            <text:p>endcountdown?</text:p>
          </table:table-cell>
          <table:table-cell office:value-type="string">
            <text:p>fincrono? fincronometro?</text:p>
          </table:table-cell>
          <table:table-cell office:value-type="string">
            <text:p>fimcontador?</text:p>
          </table:table-cell>
          <table:table-cell table:style-name="ce4" office:value-type="string">
            <text:p>نهايةزمن?</text:p>
          </table:table-cell>
          <table:table-cell office:value-type="string">
            <text:p>tmpfi tempofine?</text:p>
          </table:table-cell>
          <table:table-cell office:value-type="string">
            <text:p>ezr? endezählerunter?</text:p>
          </table:table-cell>
          <table:table-cell table:number-columns-repeated="249"/>
        </table:table-row>
        <table:table-row table:style-name="ro2">
          <table:table-cell office:value-type="string">
            <text:p>faux</text:p>
          </table:table-cell>
          <table:table-cell office:value-type="string">
            <text:p>false</text:p>
          </table:table-cell>
          <table:table-cell table:number-columns-repeated="2" office:value-type="string">
            <text:p>falso</text:p>
          </table:table-cell>
          <table:table-cell table:style-name="ce4" office:value-type="string">
            <text:p>خطأ</text:p>
          </table:table-cell>
          <table:table-cell office:value-type="string">
            <text:p>mvera malvera</text:p>
          </table:table-cell>
          <table:table-cell table:style-name="ce7" office:value-type="string">
            <text:p>falsch</text:p>
          </table:table-cell>
          <table:table-cell table:number-columns-repeated="249"/>
        </table:table-row>
        <table:table-row table:style-name="ro2">
          <table:table-cell office:value-type="string">
            <text:p>fen fenetre</text:p>
          </table:table-cell>
          <table:table-cell office:value-type="string">
            <text:p>window</text:p>
          </table:table-cell>
          <table:table-cell office:value-type="string">
            <text:p>modoventana</text:p>
          </table:table-cell>
          <table:table-cell office:value-type="string">
            <text:p>semlimite</text:p>
          </table:table-cell>
          <table:table-cell table:style-name="ce4" office:value-type="string">
            <text:p>نافذة</text:p>
          </table:table-cell>
          <table:table-cell office:value-type="string">
            <text:p>fen fenestre</text:p>
          </table:table-cell>
          <table:table-cell office:value-type="string">
            <text:p>fen fenster </text:p>
          </table:table-cell>
          <table:table-cell table:number-columns-repeated="249"/>
        </table:table-row>
        <table:table-row table:style-name="ro2">
          <table:table-cell office:value-type="string">
            <text:p>tf taillefenetre</text:p>
          </table:table-cell>
          <table:table-cell office:value-type="string">
            <text:p>zonesize</text:p>
          </table:table-cell>
          <table:table-cell office:value-type="string">
            <text:p>tamañoventana tv esquinasventana</text:p>
          </table:table-cell>
          <table:table-cell office:value-type="string">
            <text:p>tamanhojanela tj</text:p>
          </table:table-cell>
          <table:table-cell table:style-name="ce4" office:value-type="string">
            <text:p>طن طولنافذة</text:p>
          </table:table-cell>
          <table:table-cell office:value-type="string">
            <text:p>fenestramplekson fenampl</text:p>
          </table:table-cell>
          <table:table-cell office:value-type="string">
            <text:p>fenstergröße</text:p>
          </table:table-cell>
          <table:table-cell table:number-columns-repeated="249"/>
        </table:table-row>
        <table:table-row table:style-name="ro2">
          <table:table-cell office:value-type="string">
            <text:p>ajoute</text:p>
          </table:table-cell>
          <table:table-cell office:value-type="string">
            <text:p>additem</text:p>
          </table:table-cell>
          <table:table-cell office:value-type="string">
            <text:p>agrega</text:p>
          </table:table-cell>
          <table:table-cell office:value-type="string">
            <text:p>coloqueelemento colelem</text:p>
          </table:table-cell>
          <table:table-cell table:style-name="ce4" office:value-type="string">
            <text:p>أضف</text:p>
          </table:table-cell>
          <table:table-cell office:value-type="string">
            <text:p>almetu</text:p>
          </table:table-cell>
          <table:table-cell office:value-type="string">
            <text:p>fez fügeelementzu </text:p>
          </table:table-cell>
          <table:table-cell table:number-columns-repeated="249"/>
        </table:table-row>
        <table:table-row table:style-name="ro2">
          <table:table-cell office:value-type="string">
            <text:p>trouvecouleur</text:p>
          </table:table-cell>
          <table:table-cell office:value-type="string">
            <text:p>fc findcolor</text:p>
          </table:table-cell>
          <table:table-cell office:value-type="string">
            <text:p>ec encuentracolor</text:p>
          </table:table-cell>
          <table:table-cell office:value-type="string">
            <text:p>cdp cordoponto</text:p>
          </table:table-cell>
          <table:table-cell table:style-name="ce4" office:value-type="string">
            <text:p>أل أجدلون</text:p>
          </table:table-cell>
          <table:table-cell office:value-type="string">
            <text:p>kol koloron</text:p>
          </table:table-cell>
          <table:table-cell office:value-type="string">
            <text:p>ff findefarbe </text:p>
          </table:table-cell>
          <table:table-cell table:number-columns-repeated="249"/>
        </table:table-row>
        <table:table-row table:style-name="ro2">
          <table:table-cell office:value-type="string">
            <text:p>findseq fixeindexsequence</text:p>
          </table:table-cell>
          <table:table-cell office:value-type="string">
            <text:p>sindseq setindexsequence</text:p>
          </table:table-cell>
          <table:table-cell office:value-type="string">
            <text:p>pindsec ponindicesecuencia</text:p>
          </table:table-cell>
          <table:table-cell office:value-type="string">
            <text:p>mudeindseq mudeíndiceseqüência</text:p>
          </table:table-cell>
          <table:table-cell table:style-name="ce4" office:value-type="string">
            <text:p>حرم حددرقممتثالية</text:p>
          </table:table-cell>
          <table:table-cell office:value-type="string">
            <text:p>sekvindp sekvencindekson_provizu</text:p>
          </table:table-cell>
          <table:table-cell office:value-type="string">
            <text:p>ffol findefolge</text:p>
          </table:table-cell>
          <table:table-cell table:number-columns-repeated="249"/>
        </table:table-row>
        <table:table-row table:style-name="ro2">
          <table:table-cell office:value-type="string">
            <text:p>taillepolicetexte tpt</text:p>
          </table:table-cell>
          <table:table-cell office:value-type="string">
            <text:p>ts textsize</text:p>
          </table:table-cell>
          <table:table-cell office:value-type="string">
            <text:p>ftexto fuentetexto</text:p>
          </table:table-cell>
          <table:table-cell office:value-type="string">
            <text:p>ftexto fontetexto</text:p>
          </table:table-cell>
          <table:table-cell table:style-name="ce4" office:value-type="string">
            <text:p>طح طولحرف</text:p>
          </table:table-cell>
          <table:table-cell office:value-type="string">
            <text:p>ttip teksttiparon</text:p>
          </table:table-cell>
          <table:table-cell office:value-type="string">
            <text:p>fg fontgröße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eq sequence</text:p>
          </table:table-cell>
          <table:table-cell office:value-type="string">
            <text:p>sec secuencia</text:p>
          </table:table-cell>
          <table:table-cell office:value-type="string">
            <text:p>seq seqüência</text:p>
          </table:table-cell>
          <table:table-cell table:style-name="ce4" office:value-type="string">
            <text:p>متثالية</text:p>
          </table:table-cell>
          <table:table-cell office:value-type="string">
            <text:p>sek sekvencon</text:p>
          </table:table-cell>
          <table:table-cell office:value-type="string">
            <text:p>fol folge </text:p>
          </table:table-cell>
          <table:table-cell table:number-columns-repeated="249"/>
        </table:table-row>
        <table:table-row table:style-name="ro2">
          <table:table-cell office:value-type="string">
            <text:p>taillepolice tp</text:p>
          </table:table-cell>
          <table:table-cell office:value-type="string">
            <text:p>fontsize</text:p>
          </table:table-cell>
          <table:table-cell office:value-type="string">
            <text:p>fuente</text:p>
          </table:table-cell>
          <table:table-cell office:value-type="string">
            <text:p>fonte</text:p>
          </table:table-cell>
          <table:table-cell table:style-name="ce4" office:value-type="string">
            <text:p>طولحرف</text:p>
          </table:table-cell>
          <table:table-cell office:value-type="string">
            <text:p>tip tiparon</text:p>
          </table:table-cell>
          <table:table-cell office:value-type="string">
            <text:p>fontgröße </text:p>
          </table:table-cell>
          <table:table-cell table:number-columns-repeated="249"/>
        </table:table-row>
        <table:table-row table:style-name="ro2">
          <table:table-cell office:value-type="string">
            <text:p>np nompolice</text:p>
          </table:table-cell>
          <table:table-cell office:value-type="string">
            <text:p>fontname</text:p>
          </table:table-cell>
          <table:table-cell office:value-type="string">
            <text:p>nf nombrefuente</text:p>
          </table:table-cell>
          <table:table-cell office:value-type="string">
            <text:p>nomefonte</text:p>
          </table:table-cell>
          <table:table-cell table:style-name="ce4" office:value-type="string">
            <text:p>إسمحرف إح</text:p>
          </table:table-cell>
          <table:table-cell office:value-type="string">
            <text:p>tipn tiparnomon</text:p>
          </table:table-cell>
          <table:table-cell office:value-type="string">
            <text:p>fontname </text:p>
          </table:table-cell>
          <table:table-cell table:number-columns-repeated="249"/>
        </table:table-row>
        <table:table-row table:style-name="ro2">
          <table:table-cell office:value-type="string">
            <text:p>forme</text:p>
          </table:table-cell>
          <table:table-cell office:value-type="string">
            <text:p>shape</text:p>
          </table:table-cell>
          <table:table-cell office:value-type="string">
            <text:p>forma</text:p>
          </table:table-cell>
          <table:table-cell office:value-type="string">
            <text:p>roupa</text:p>
          </table:table-cell>
          <table:table-cell table:style-name="ce4" office:value-type="string">
            <text:p>شكل</text:p>
          </table:table-cell>
          <table:table-cell office:value-type="string">
            <text:p>form formon</text:p>
          </table:table-cell>
          <table:table-cell office:value-type="string">
            <text:p>form </text:p>
          </table:table-cell>
          <table:table-cell table:number-columns-repeated="249"/>
        </table:table-row>
        <table:table-row table:style-name="ro2">
          <table:table-cell office:value-type="string">
            <text:p>remplis</text:p>
          </table:table-cell>
          <table:table-cell office:value-type="string">
            <text:p>fill</text:p>
          </table:table-cell>
          <table:table-cell office:value-type="string">
            <text:p>rellena</text:p>
          </table:table-cell>
          <table:table-cell office:value-type="string">
            <text:p>pinte</text:p>
          </table:table-cell>
          <table:table-cell table:style-name="ce4" office:value-type="string">
            <text:p>املأ</text:p>
          </table:table-cell>
          <table:table-cell office:value-type="string">
            <text:p>plenigu</text:p>
          </table:table-cell>
          <table:table-cell office:value-type="string">
            <text:p>fülle </text:p>
          </table:table-cell>
          <table:table-cell table:number-columns-repeated="249"/>
        </table:table-row>
        <table:table-row table:style-name="ro2">
          <table:table-cell office:value-type="string">
            <text:p>rempliszone</text:p>
          </table:table-cell>
          <table:table-cell office:value-type="string">
            <text:p>fillzone</text:p>
          </table:table-cell>
          <table:table-cell office:value-type="string">
            <text:p>rellenazona</text:p>
          </table:table-cell>
          <table:table-cell office:value-type="string">
            <text:p>pintezona</text:p>
          </table:table-cell>
          <table:table-cell table:style-name="ce4" office:value-type="string">
            <text:p>املأمنطقة</text:p>
          </table:table-cell>
          <table:table-cell office:value-type="string">
            <text:p>kovru</text:p>
          </table:table-cell>
          <table:table-cell office:value-type="string">
            <text:p>fülleform </text:p>
          </table:table-cell>
          <table:table-cell table:number-columns-repeated="249"/>
        </table:table-row>
        <table:table-row table:style-name="ro2">
          <table:table-cell office:value-type="string">
            <text:p>repetepour</text:p>
          </table:table-cell>
          <table:table-cell office:value-type="string">
            <text:p>for</text:p>
          </table:table-cell>
          <table:table-cell office:value-type="string">
            <text:p>repitepara</text:p>
          </table:table-cell>
          <table:table-cell office:value-type="string">
            <text:p>para</text:p>
          </table:table-cell>
          <table:table-cell table:style-name="ce4" office:value-type="string">
            <text:p>أعدمنأجل</text:p>
          </table:table-cell>
          <table:table-cell office:value-type="string">
            <text:p>ripetupor</text:p>
          </table:table-cell>
          <table:table-cell office:value-type="string">
            <text:p>für </text:p>
          </table:table-cell>
          <table:table-cell table:number-columns-repeated="249"/>
        </table:table-row>
        <table:table-row table:style-name="ro2">
          <table:table-cell office:value-type="string">
            <text:p>tronque</text:p>
          </table:table-cell>
          <table:table-cell office:value-type="string">
            <text:p>integer int</text:p>
          </table:table-cell>
          <table:table-cell office:value-type="string">
            <text:p>truncar</text:p>
          </table:table-cell>
          <table:table-cell office:value-type="string">
            <text:p>inteiro</text:p>
          </table:table-cell>
          <table:table-cell table:style-name="ce4" office:value-type="string">
            <text:p>اقطع</text:p>
          </table:table-cell>
          <table:table-cell office:value-type="string">
            <text:p>entjeran_parton</text:p>
          </table:table-cell>
          <table:table-cell office:value-type="string">
            <text:p>ganzezahl</text:p>
          </table:table-cell>
          <table:table-cell table:number-columns-repeated="249"/>
        </table:table-row>
        <table:table-row table:style-name="ro4">
          <table:table-cell office:value-type="string">
            <text:p>entier?</text:p>
          </table:table-cell>
          <table:table-cell office:value-type="string">
            <text:p>integer?</text:p>
          </table:table-cell>
          <table:table-cell office:value-type="string">
            <text:p>entero?</text:p>
          </table:table-cell>
          <table:table-cell office:value-type="string">
            <text:p>éinteiro?</text:p>
          </table:table-cell>
          <table:table-cell table:style-name="ce4" office:value-type="string">
            <text:p>صحيح?</text:p>
          </table:table-cell>
          <table:table-cell office:value-type="string">
            <text:p>entjera?</text:p>
          </table:table-cell>
          <table:table-cell office:value-type="string">
            <text:p>ganzezahl?</text:p>
          </table:table-cell>
          <table:table-cell table:number-columns-repeated="249"/>
        </table:table-row>
        <table:table-row table:style-name="ro2">
          <table:table-cell office:value-type="string">
            <text:p>jaune</text:p>
          </table:table-cell>
          <table:table-cell office:value-type="string">
            <text:p>yellow</text:p>
          </table:table-cell>
          <table:table-cell office:value-type="string">
            <text:p>amarillo</text:p>
          </table:table-cell>
          <table:table-cell office:value-type="string">
            <text:p>amarelo </text:p>
          </table:table-cell>
          <table:table-cell table:style-name="ce4" office:value-type="string">
            <text:p>أصفر</text:p>
          </table:table-cell>
          <table:table-cell office:value-type="string">
            <text:p>flavigu</text:p>
          </table:table-cell>
          <table:table-cell office:value-type="string">
            <text:p>gelb </text:p>
          </table:table-cell>
          <table:table-cell table:number-columns-repeated="249"/>
        </table:table-row>
        <table:table-row table:style-name="ro2">
          <table:table-cell office:value-type="string">
            <text:p>sauved</text:p>
          </table:table-cell>
          <table:table-cell office:value-type="string">
            <text:p>saved</text:p>
          </table:table-cell>
          <table:table-cell office:value-type="string">
            <text:p>guardatodo</text:p>
          </table:table-cell>
          <table:table-cell office:value-type="string">
            <text:p>guardado</text:p>
          </table:table-cell>
          <table:table-cell table:style-name="ce4" office:value-type="string">
            <text:p>محفوظ</text:p>
          </table:table-cell>
          <table:table-cell office:value-type="string">
            <text:p>paĝon_registru</text:p>
          </table:table-cell>
          <table:table-cell office:value-type="string">
            <text:p>gespeichert </text:p>
          </table:table-cell>
          <table:table-cell table:number-columns-repeated="249"/>
        </table:table-row>
        <table:table-row table:style-name="ro2">
          <table:table-cell office:value-type="string">
            <text:p>grille</text:p>
          </table:table-cell>
          <table:table-cell office:value-type="string">
            <text:p>grid</text:p>
          </table:table-cell>
          <table:table-cell office:value-type="string">
            <text:p>cuadricula</text:p>
          </table:table-cell>
          <table:table-cell office:value-type="string">
            <text:p>grade</text:p>
          </table:table-cell>
          <table:table-cell table:style-name="ce4" office:value-type="string">
            <text:p>شبكة</text:p>
          </table:table-cell>
          <table:table-cell office:value-type="string">
            <text:p>dratretu</text:p>
          </table:table-cell>
          <table:table-cell office:value-type="string">
            <text:p>gitter</text:p>
          </table:table-cell>
          <table:table-cell table:number-columns-repeated="249"/>
        </table:table-row>
        <table:table-row table:style-name="ro4">
          <table:table-cell office:value-type="string">
            <text:p>egal?</text:p>
          </table:table-cell>
          <table:table-cell office:value-type="string">
            <text:p>equal? equalp</text:p>
          </table:table-cell>
          <table:table-cell office:value-type="string">
            <text:p>iguales?</text:p>
          </table:table-cell>
          <table:table-cell office:value-type="string">
            <text:p>saoiguais? sãoiguais?</text:p>
          </table:table-cell>
          <table:table-cell table:style-name="ce4" office:value-type="string">
            <text:p>يساوي?</text:p>
          </table:table-cell>
          <table:table-cell office:value-type="string">
            <text:p>eg? egala?</text:p>
          </table:table-cell>
          <table:table-cell office:value-type="string">
            <text:p>gleich?</text:p>
          </table:table-cell>
          <table:table-cell table:number-columns-repeated="249"/>
        </table:table-row>
        <table:table-row table:style-name="ro2">
          <table:table-cell office:value-type="string">
            <text:p>gris</text:p>
          </table:table-cell>
          <table:table-cell office:value-type="string">
            <text:p>gray</text:p>
          </table:table-cell>
          <table:table-cell office:value-type="string">
            <text:p>gris</text:p>
          </table:table-cell>
          <table:table-cell office:value-type="string">
            <text:p>cinza</text:p>
          </table:table-cell>
          <table:table-cell table:style-name="ce4" office:value-type="string">
            <text:p>رمادي</text:p>
          </table:table-cell>
          <table:table-cell office:value-type="string">
            <text:p>grizigu</text:p>
          </table:table-cell>
          <table:table-cell office:value-type="string">
            <text:p>grau </text:p>
          </table:table-cell>
          <table:table-cell table:number-columns-repeated="249"/>
        </table:table-row>
        <table:table-row table:style-name="ro2">
          <table:table-cell office:value-type="string">
            <text:p>vert</text:p>
          </table:table-cell>
          <table:table-cell office:value-type="string">
            <text:p>green</text:p>
          </table:table-cell>
          <table:table-cell table:number-columns-repeated="2" office:value-type="string">
            <text:p>verde</text:p>
          </table:table-cell>
          <table:table-cell table:style-name="ce4" office:value-type="string">
            <text:p>أخضر</text:p>
          </table:table-cell>
          <table:table-cell office:value-type="string">
            <text:p>verdigu</text:p>
          </table:table-cell>
          <table:table-cell office:value-type="string">
            <text:p>grün </text:p>
          </table:table-cell>
          <table:table-cell table:number-columns-repeated="249"/>
        </table:table-row>
        <table:table-row table:style-name="ro4">
          <table:table-cell office:value-type="string">
            <text:p>prim? primtive?</text:p>
          </table:table-cell>
          <table:table-cell office:value-type="string">
            <text:p>prim? primitive?</text:p>
          </table:table-cell>
          <table:table-cell office:value-type="string">
            <text:p>prim? primitiva?</text:p>
          </table:table-cell>
          <table:table-cell office:value-type="string">
            <text:p>eprim? éprimitiva?</text:p>
          </table:table-cell>
          <table:table-cell table:style-name="ce4" office:value-type="string">
            <text:p>أمر?</text:p>
          </table:table-cell>
          <table:table-cell office:value-type="string">
            <text:p>prim? primitiva?</text:p>
          </table:table-cell>
          <table:table-cell office:value-type="string">
            <text:p>grundwort?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guiaction</text:p>
          </table:table-cell>
          <table:table-cell office:value-type="string">
            <text:p>accionigu</text:p>
          </table:table-cell>
          <table:table-cell office:value-type="string">
            <text:p>igfaz</text:p>
          </table:table-cell>
          <table:table-cell table:style-name="ce4" office:value-type="string">
            <text:p>ارسمفعل</text:p>
          </table:table-cell>
          <table:table-cell office:value-type="string">
            <text:p>gui_agadon</text:p>
          </table:table-cell>
          <table:table-cell office:value-type="string">
            <text:p>guiaktion</text:p>
          </table:table-cell>
          <table:table-cell table:number-columns-repeated="249"/>
        </table:table-row>
        <table:table-row table:style-name="ro2">
          <table:table-cell office:value-type="string">
            <text:p>guienleve</text:p>
          </table:table-cell>
          <table:table-cell office:value-type="string">
            <text:p>guiremove</text:p>
          </table:table-cell>
          <table:table-cell office:value-type="string">
            <text:p>eliminaigu</text:p>
          </table:table-cell>
          <table:table-cell office:value-type="string">
            <text:p>igapague</text:p>
          </table:table-cell>
          <table:table-cell table:style-name="ce4" office:value-type="string">
            <text:p>ارسممسح</text:p>
          </table:table-cell>
          <table:table-cell office:value-type="string">
            <text:p>gui_forigu </text:p>
          </table:table-cell>
          <table:table-cell office:value-type="string">
            <text:p>guientferne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guimenu</text:p>
          </table:table-cell>
          <table:table-cell office:value-type="string">
            <text:p>menuigu</text:p>
          </table:table-cell>
          <table:table-cell office:value-type="string">
            <text:p>igmenu</text:p>
          </table:table-cell>
          <table:table-cell table:style-name="ce4" office:value-type="string">
            <text:p>ارسمقائمة</text:p>
          </table:table-cell>
          <table:table-cell office:value-type="string">
            <text:p>gui_menuon</text:p>
          </table:table-cell>
          <table:table-cell office:value-type="string">
            <text:p>guimenü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guiposition</text:p>
          </table:table-cell>
          <table:table-cell office:value-type="string">
            <text:p>posicionigu</text:p>
          </table:table-cell>
          <table:table-cell office:value-type="string">
            <text:p>iglocal</text:p>
          </table:table-cell>
          <table:table-cell table:style-name="ce4" office:value-type="string">
            <text:p>ارسمموقع</text:p>
          </table:table-cell>
          <table:table-cell office:value-type="string">
            <text:p>gui_koordinatojn</text:p>
          </table:table-cell>
          <table:table-cell office:value-type="string">
            <text:p>guiposition</text:p>
          </table:table-cell>
          <table:table-cell table:number-columns-repeated="249"/>
        </table:table-row>
        <table:table-row table:style-name="ro2">
          <table:table-cell office:value-type="string">
            <text:p>guibouton</text:p>
          </table:table-cell>
          <table:table-cell office:value-type="string">
            <text:p>guibutton</text:p>
          </table:table-cell>
          <table:table-cell office:value-type="string">
            <text:p>botonigu</text:p>
          </table:table-cell>
          <table:table-cell office:value-type="string">
            <text:p>igbotão</text:p>
          </table:table-cell>
          <table:table-cell table:style-name="ce4" office:value-type="string">
            <text:p>ارسمزر</text:p>
          </table:table-cell>
          <table:table-cell office:value-type="string">
            <text:p>gui_butonon</text:p>
          </table:table-cell>
          <table:table-cell office:value-type="string">
            <text:p>guitaste</text:p>
          </table:table-cell>
          <table:table-cell table:number-columns-repeated="249"/>
        </table:table-row>
        <table:table-row table:style-name="ro2">
          <table:table-cell office:value-type="string">
            <text:p>guidessine</text:p>
          </table:table-cell>
          <table:table-cell office:value-type="string">
            <text:p>guidraw</text:p>
          </table:table-cell>
          <table:table-cell office:value-type="string">
            <text:p>dibujaigu</text:p>
          </table:table-cell>
          <table:table-cell office:value-type="string">
            <text:p>igdesenhe</text:p>
          </table:table-cell>
          <table:table-cell table:style-name="ce4" office:value-type="string">
            <text:p>ارسمرسم</text:p>
          </table:table-cell>
          <table:table-cell office:value-type="string">
            <text:p>gui_desegnu</text:p>
          </table:table-cell>
          <table:table-cell office:value-type="string">
            <text:p>guizeichne</text:p>
          </table:table-cell>
          <table:table-cell table:number-columns-repeated="249"/>
        </table:table-row>
        <table:table-row table:style-name="ro2">
          <table:table-cell office:value-type="string">
            <text:p>ajouteligneflux</text:p>
          </table:table-cell>
          <table:table-cell office:value-type="string">
            <text:p>appendlineflow</text:p>
          </table:table-cell>
          <table:table-cell office:value-type="string">
            <text:p>agregalineaflujo</text:p>
          </table:table-cell>
          <table:table-cell office:value-type="string">
            <text:p>juntelfx</text:p>
          </table:table-cell>
          <table:table-cell table:style-name="ce4" office:value-type="string">
            <text:p>اضفسطراندفاق</text:p>
          </table:table-cell>
          <table:table-cell office:value-type="string">
            <text:p>flulinald flukslinion_aldonu</text:p>
          </table:table-cell>
          <table:table-cell office:value-type="string">
            <text:p>hängezeileanfluss</text:p>
          </table:table-cell>
          <table:table-cell table:number-columns-repeated="249"/>
        </table:table-row>
        <table:table-row table:style-name="ro2">
          <table:table-cell office:value-type="string">
            <text:p>origine</text:p>
          </table:table-cell>
          <table:table-cell office:value-type="string">
            <text:p>home</text:p>
          </table:table-cell>
          <table:table-cell office:value-type="string">
            <text:p>centro </text:p>
          </table:table-cell>
          <table:table-cell office:value-type="string">
            <text:p>centro</text:p>
          </table:table-cell>
          <table:table-cell table:style-name="ce4" office:value-type="string">
            <text:p>الأصل</text:p>
          </table:table-cell>
          <table:table-cell office:value-type="string">
            <text:p>o originiru</text:p>
          </table:table-cell>
          <table:table-cell office:value-type="string">
            <text:p>heim</text:p>
          </table:table-cell>
          <table:table-cell table:number-columns-repeated="249"/>
        </table:table-row>
        <table:table-row table:style-name="ro2">
          <table:table-cell office:value-type="string">
            <text:p>grisclair</text:p>
          </table:table-cell>
          <table:table-cell office:value-type="string">
            <text:p>lightgray</text:p>
          </table:table-cell>
          <table:table-cell office:value-type="string">
            <text:p>grisclaro</text:p>
          </table:table-cell>
          <table:table-cell office:value-type="string">
            <text:p>cinzaclaro</text:p>
          </table:table-cell>
          <table:table-cell table:style-name="ce4" office:value-type="string">
            <text:p>رماديباهت</text:p>
          </table:table-cell>
          <table:table-cell office:value-type="string">
            <text:p>hele_grizigu</text:p>
          </table:table-cell>
          <table:table-cell office:value-type="string">
            <text:p>hellgrau </text:p>
          </table:table-cell>
          <table:table-cell table:number-columns-repeated="249"/>
        </table:table-row>
        <table:table-row table:style-name="ro4">
          <table:table-cell office:value-type="string">
            <text:p>ecoutetcp</text:p>
          </table:table-cell>
          <table:table-cell office:value-type="string">
            <text:p>listentcp</text:p>
          </table:table-cell>
          <table:table-cell office:value-type="string">
            <text:p>escuchatcp</text:p>
          </table:table-cell>
          <table:table-cell office:value-type="string">
            <text:p>escutetcp</text:p>
          </table:table-cell>
          <table:table-cell table:style-name="ce4" office:value-type="string">
            <text:p>عاينtcp</text:p>
          </table:table-cell>
          <table:table-cell office:value-type="string">
            <text:p>tcp_aŭskultu </text:p>
          </table:table-cell>
          <table:table-cell office:value-type="string">
            <text:p>höretcp</text:p>
          </table:table-cell>
          <table:table-cell table:number-columns-repeated="249"/>
        </table:table-row>
        <table:table-row table:style-name="ro2">
          <table:table-cell office:value-type="string">
            <text:p>tortue</text:p>
          </table:table-cell>
          <table:table-cell office:value-type="string">
            <text:p>turtle</text:p>
          </table:table-cell>
          <table:table-cell office:value-type="string">
            <text:p>tortuga</text:p>
          </table:table-cell>
          <table:table-cell office:value-type="string">
            <text:p>tatativa</text:p>
          </table:table-cell>
          <table:table-cell table:style-name="ce4" office:value-type="string">
            <text:p>سلحفاة</text:p>
          </table:table-cell>
          <table:table-cell office:value-type="string">
            <text:p>td testudon</text:p>
          </table:table-cell>
          <table:table-cell office:value-type="string">
            <text:p>igel</text:p>
          </table:table-cell>
          <table:table-cell table:number-columns-repeated="249"/>
        </table:table-row>
        <table:table-row table:style-name="ro2">
          <table:table-cell office:value-type="string">
            <text:p>tortues</text:p>
          </table:table-cell>
          <table:table-cell office:value-type="string">
            <text:p>turtles</text:p>
          </table:table-cell>
          <table:table-cell office:value-type="string">
            <text:p>tortugas</text:p>
          </table:table-cell>
          <table:table-cell office:value-type="string">
            <text:p>tartarugas</text:p>
          </table:table-cell>
          <table:table-cell table:style-name="ce4" office:value-type="string">
            <text:p>سلاحف</text:p>
          </table:table-cell>
          <table:table-cell office:value-type="string">
            <text:p>tdj testudojn</text:p>
          </table:table-cell>
          <table:table-cell office:value-type="string">
            <text:p>igelliste</text:p>
          </table:table-cell>
          <table:table-cell table:number-columns-repeated="249"/>
        </table:table-row>
        <table:table-row table:style-name="ro2">
          <table:table-cell office:value-type="string">
            <text:p>maxtortues</text:p>
          </table:table-cell>
          <table:table-cell office:value-type="string">
            <text:p>tm turtlesmax</text:p>
          </table:table-cell>
          <table:table-cell office:value-type="string">
            <text:p>maxt maximastortugas</text:p>
          </table:table-cell>
          <table:table-cell office:value-type="string">
            <text:p>maxtat máximodetartarugas</text:p>
          </table:table-cell>
          <table:table-cell table:style-name="ce4" office:value-type="string">
            <text:p>عددأقصى</text:p>
          </table:table-cell>
          <table:table-cell office:value-type="string">
            <text:p>tdkiomp testudkiomon</text:p>
          </table:table-cell>
          <table:table-cell office:value-type="string">
            <text:p>igelmax</text:p>
          </table:table-cell>
          <table:table-cell table:number-columns-repeated="249"/>
        </table:table-row>
        <table:table-row table:style-name="ro2">
          <table:table-cell office:value-type="string">
            <text:p>etiquette</text:p>
          </table:table-cell>
          <table:table-cell office:value-type="string">
            <text:p>label</text:p>
          </table:table-cell>
          <table:table-cell office:value-type="string">
            <text:p>rotula</text:p>
          </table:table-cell>
          <table:table-cell office:value-type="string">
            <text:p>rotule</text:p>
          </table:table-cell>
          <table:table-cell table:style-name="ce4" office:value-type="string">
            <text:p>بطاقة</text:p>
          </table:table-cell>
          <table:table-cell office:value-type="string">
            <text:p>etik etiketu</text:p>
          </table:table-cell>
          <table:table-cell office:value-type="string">
            <text:p>igeltext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indseq indexsequence</text:p>
          </table:table-cell>
          <table:table-cell office:value-type="string">
            <text:p>indsec indicesecuencia</text:p>
          </table:table-cell>
          <table:table-cell office:value-type="string">
            <text:p>indseq índiceseqüência</text:p>
          </table:table-cell>
          <table:table-cell table:style-name="ce4" office:value-type="string">
            <text:p>رم رقممتثالية</text:p>
          </table:table-cell>
          <table:table-cell office:value-type="string">
            <text:p>sekvind sekvencindekson</text:p>
          </table:table-cell>
          <table:table-cell office:value-type="string">
            <text:p>indfol indexfolge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instr instrument</text:p>
          </table:table-cell>
          <table:table-cell table:number-columns-repeated="2" office:value-type="string">
            <text:p>instr instrumento</text:p>
          </table:table-cell>
          <table:table-cell table:style-name="ce4" office:value-type="string">
            <text:p>أداة</text:p>
          </table:table-cell>
          <table:table-cell office:value-type="string">
            <text:p>instr instrumenton</text:p>
          </table:table-cell>
          <table:table-cell office:value-type="string">
            <text:p>instr instrument</text:p>
          </table:table-cell>
          <table:table-cell table:number-columns-repeated="249"/>
        </table:table-row>
        <table:table-row table:style-name="ro2">
          <table:table-cell office:value-type="string">
            <text:p>cercle</text:p>
          </table:table-cell>
          <table:table-cell office:value-type="string">
            <text:p>circle</text:p>
          </table:table-cell>
          <table:table-cell office:value-type="string">
            <text:p>circulo</text:p>
          </table:table-cell>
          <table:table-cell office:value-type="string">
            <text:p>círculo circ</text:p>
          </table:table-cell>
          <table:table-cell table:style-name="ce4" office:value-type="string">
            <text:p>دائرة</text:p>
          </table:table-cell>
          <table:table-cell office:value-type="string">
            <text:p>rond rondon_desegnu</text:p>
          </table:table-cell>
          <table:table-cell office:value-type="string">
            <text:p>kreis <text:s/></text:p>
          </table:table-cell>
          <table:table-cell table:number-columns-repeated="249"/>
        </table:table-row>
        <table:table-row table:style-name="ro2">
          <table:table-cell office:value-type="string">
            <text:p>cap</text:p>
          </table:table-cell>
          <table:table-cell office:value-type="string">
            <text:p>heading</text:p>
          </table:table-cell>
          <table:table-cell office:value-type="string">
            <text:p>rumbo</text:p>
          </table:table-cell>
          <table:table-cell office:value-type="string">
            <text:p>direção dç</text:p>
          </table:table-cell>
          <table:table-cell table:style-name="ce4" office:value-type="string">
            <text:p>رأس</text:p>
          </table:table-cell>
          <table:table-cell office:value-type="string">
            <text:p>dir direkton</text:p>
          </table:table-cell>
          <table:table-cell office:value-type="string">
            <text:p>kurs </text:p>
          </table:table-cell>
          <table:table-cell table:number-columns-repeated="249"/>
        </table:table-row>
        <table:table-row table:style-name="ro2">
          <table:table-cell office:value-type="string">
            <text:p>ramene</text:p>
          </table:table-cell>
          <table:table-cell office:value-type="string">
            <text:p>load</text:p>
          </table:table-cell>
          <table:table-cell office:value-type="string">
            <text:p>carga</text:p>
          </table:table-cell>
          <table:table-cell office:value-type="string">
            <text:p>abra</text:p>
          </table:table-cell>
          <table:table-cell table:style-name="ce4" office:value-type="string">
            <text:p>رد</text:p>
          </table:table-cell>
          <table:table-cell office:value-type="string">
            <text:p>ramenu</text:p>
          </table:table-cell>
          <table:table-cell office:value-type="string">
            <text:p>lade </text:p>
          </table:table-cell>
          <table:table-cell table:number-columns-repeated="249"/>
        </table:table-row>
        <table:table-row table:style-name="ro2">
          <table:table-cell office:value-type="string">
            <text:p>ci chargeimage</text:p>
          </table:table-cell>
          <table:table-cell office:value-type="string">
            <text:p>li loadimage</text:p>
          </table:table-cell>
          <table:table-cell office:value-type="string">
            <text:p>ci cargaimagen</text:p>
          </table:table-cell>
          <table:table-cell office:value-type="string">
            <text:p>carimg carregueimagem</text:p>
          </table:table-cell>
          <table:table-cell table:style-name="ce4" office:value-type="string">
            <text:p>حص حملصورة</text:p>
          </table:table-cell>
          <table:table-cell office:value-type="string">
            <text:p>bild bildon_ŝargu</text:p>
          </table:table-cell>
          <table:table-cell office:value-type="string">
            <text:p>ladebild</text:p>
          </table:table-cell>
          <table:table-cell table:number-columns-repeated="249"/>
        </table:table-row>
        <table:table-row table:style-name="ro2">
          <table:table-cell office:value-type="string">
            <text:p>ve videecran</text:p>
          </table:table-cell>
          <table:table-cell office:value-type="string">
            <text:p>cs clearscreen</text:p>
          </table:table-cell>
          <table:table-cell office:value-type="string">
            <text:p>bp borrapantalla</text:p>
          </table:table-cell>
          <table:table-cell office:value-type="string">
            <text:p>ld limpedesenho</text:p>
          </table:table-cell>
          <table:table-cell table:style-name="ce4" office:value-type="string">
            <text:p>امسح</text:p>
          </table:table-cell>
          <table:table-cell office:value-type="string">
            <text:p>ev ekranon_viŝu</text:p>
          </table:table-cell>
          <table:table-cell office:value-type="string">
            <text:p>lb löschebild</text:p>
          </table:table-cell>
          <table:table-cell table:number-columns-repeated="249"/>
        </table:table-row>
        <table:table-row table:style-name="ro4">
          <table:table-cell office:value-type="string">
            <text:p>vide?</text:p>
          </table:table-cell>
          <table:table-cell office:value-type="string">
            <text:p>empty? emptyp</text:p>
          </table:table-cell>
          <table:table-cell office:value-type="string">
            <text:p>vacio?</text:p>
          </table:table-cell>
          <table:table-cell office:value-type="string">
            <text:p>evazio? évazio?</text:p>
          </table:table-cell>
          <table:table-cell table:style-name="ce4" office:value-type="string">
            <text:p>فارغ?</text:p>
          </table:table-cell>
          <table:table-cell office:value-type="string">
            <text:p>mpl? malplena?</text:p>
          </table:table-cell>
          <table:table-cell office:value-type="string">
            <text:p>leer? </text:p>
          </table:table-cell>
          <table:table-cell table:number-columns-repeated="249"/>
        </table:table-row>
        <table:table-row table:style-name="ro2">
          <table:table-cell office:value-type="string">
            <text:p>lis</text:p>
          </table:table-cell>
          <table:table-cell office:value-type="string">
            <text:p>read</text:p>
          </table:table-cell>
          <table:table-cell office:value-type="string">
            <text:p>leeteclado leelista</text:p>
          </table:table-cell>
          <table:table-cell office:value-type="string">
            <text:p>leia</text:p>
          </table:table-cell>
          <table:table-cell table:style-name="ce4" office:value-type="string">
            <text:p>اقرأ</text:p>
          </table:table-cell>
          <table:table-cell office:value-type="string">
            <text:p>leg legu</text:p>
          </table:table-cell>
          <table:table-cell office:value-type="string">
            <text:p>lese</text:p>
          </table:table-cell>
          <table:table-cell table:number-columns-repeated="249"/>
        </table:table-row>
        <table:table-row table:style-name="ro2">
          <table:table-cell office:value-type="string">
            <text:p>liscarflux</text:p>
          </table:table-cell>
          <table:table-cell office:value-type="string">
            <text:p>readcharflow</text:p>
          </table:table-cell>
          <table:table-cell office:value-type="string">
            <text:p>leecarflujo</text:p>
          </table:table-cell>
          <table:table-cell office:value-type="string">
            <text:p>leiacaractere leiacarfx</text:p>
          </table:table-cell>
          <table:table-cell table:style-name="ce4" office:value-type="string">
            <text:p>اقرأاندفاقحرف</text:p>
          </table:table-cell>
          <table:table-cell office:value-type="string">
            <text:p>flulitleg fluksliteron_legu </text:p>
          </table:table-cell>
          <table:table-cell office:value-type="string">
            <text:p>lesebuchstabenfluss</text:p>
          </table:table-cell>
          <table:table-cell table:number-columns-repeated="249"/>
        </table:table-row>
        <table:table-row table:style-name="ro2">
          <table:table-cell office:value-type="string">
            <text:p>lissouris</text:p>
          </table:table-cell>
          <table:table-cell office:value-type="string">
            <text:p>readmouse</text:p>
          </table:table-cell>
          <table:table-cell office:value-type="string">
            <text:p>leeraton</text:p>
          </table:table-cell>
          <table:table-cell office:value-type="string">
            <text:p>leiamouse</text:p>
          </table:table-cell>
          <table:table-cell table:style-name="ce4" office:value-type="string">
            <text:p>اف اقرأفأرة</text:p>
          </table:table-cell>
          <table:table-cell office:value-type="string">
            <text:p>musleg muson_legu</text:p>
          </table:table-cell>
          <table:table-cell office:value-type="string">
            <text:p>lesemaus </text:p>
          </table:table-cell>
          <table:table-cell table:number-columns-repeated="249"/>
        </table:table-row>
        <table:table-row table:style-name="ro2">
          <table:table-cell office:value-type="string">
            <text:p>lisligneflux</text:p>
          </table:table-cell>
          <table:table-cell office:value-type="string">
            <text:p>readlineflow</text:p>
          </table:table-cell>
          <table:table-cell office:value-type="string">
            <text:p>leelineaflujo</text:p>
          </table:table-cell>
          <table:table-cell office:value-type="string">
            <text:p>leialinha leialfx</text:p>
          </table:table-cell>
          <table:table-cell table:style-name="ce4" office:value-type="string">
            <text:p>اقرأاندفاقسطر</text:p>
          </table:table-cell>
          <table:table-cell office:value-type="string">
            <text:p>flulinleg flukslinion_legu</text:p>
          </table:table-cell>
          <table:table-cell office:value-type="string">
            <text:p>lesezeilenfluss</text:p>
          </table:table-cell>
          <table:table-cell table:number-columns-repeated="249"/>
        </table:table-row>
        <table:table-row table:style-name="ro2">
          <table:table-cell office:value-type="string">
            <text:p>efseq effacesequence</text:p>
          </table:table-cell>
          <table:table-cell office:value-type="string">
            <text:p>delseq deletesequence</text:p>
          </table:table-cell>
          <table:table-cell office:value-type="string">
            <text:p>bos borrasecuencia</text:p>
          </table:table-cell>
          <table:table-cell office:value-type="string">
            <text:p>delseq deleteseqüência</text:p>
          </table:table-cell>
          <table:table-cell table:style-name="ce4" office:value-type="string">
            <text:p>ام امسحمتثالية</text:p>
          </table:table-cell>
          <table:table-cell office:value-type="string">
            <text:p>sekvv sekvencon_viŝu</text:p>
          </table:table-cell>
          <table:table-cell office:value-type="string">
            <text:p>lfol löschefolge </text:p>
          </table:table-cell>
          <table:table-cell table:number-columns-repeated="249"/>
        </table:table-row>
        <table:table-row table:style-name="ro2">
          <table:table-cell office:value-type="string">
            <text:p>tg tournegauche</text:p>
          </table:table-cell>
          <table:table-cell office:value-type="string">
            <text:p>lt left</text:p>
          </table:table-cell>
          <table:table-cell office:value-type="string">
            <text:p>gi giraizquierda</text:p>
          </table:table-cell>
          <table:table-cell office:value-type="string">
            <text:p>pe paraesquerda</text:p>
          </table:table-cell>
          <table:table-cell table:style-name="ce4" office:value-type="string">
            <text:p>يسار</text:p>
          </table:table-cell>
          <table:table-cell office:value-type="string">
            <text:p>md maldekstren</text:p>
          </table:table-cell>
          <table:table-cell office:value-type="string">
            <text:p>li links </text:p>
          </table:table-cell>
          <table:table-cell table:number-columns-repeated="249"/>
        </table:table-row>
        <table:table-row table:style-name="ro2">
          <table:table-cell office:value-type="string">
            <text:p>tuetortue</text:p>
          </table:table-cell>
          <table:table-cell office:value-type="string">
            <text:p>killturtle</text:p>
          </table:table-cell>
          <table:table-cell office:value-type="string">
            <text:p>eliminatortuga</text:p>
          </table:table-cell>
          <table:table-cell office:value-type="string">
            <text:p>semtat semtartaruga</text:p>
          </table:table-cell>
          <table:table-cell table:style-name="ce4" office:value-type="string">
            <text:p>اقتلسلحفاة</text:p>
          </table:table-cell>
          <table:table-cell office:value-type="string">
            <text:p>tdb testudon_buĉu</text:p>
          </table:table-cell>
          <table:table-cell office:value-type="string">
            <text:p>ligel löscheigel</text:p>
          </table:table-cell>
          <table:table-cell table:number-columns-repeated="249"/>
        </table:table-row>
        <table:table-row table:style-name="ro2">
          <table:table-cell office:value-type="string">
            <text:p>liste</text:p>
          </table:table-cell>
          <table:table-cell office:value-type="string">
            <text:p>list</text:p>
          </table:table-cell>
          <table:table-cell table:number-columns-repeated="2" office:value-type="string">
            <text:p>lista</text:p>
          </table:table-cell>
          <table:table-cell table:style-name="ce4" office:value-type="string">
            <text:p>قائمة</text:p>
          </table:table-cell>
          <table:table-cell office:value-type="string">
            <text:p>list liston</text:p>
          </table:table-cell>
          <table:table-cell office:value-type="string">
            <text:p>liste </text:p>
          </table:table-cell>
          <table:table-cell table:number-columns-repeated="249"/>
        </table:table-row>
        <table:table-row table:style-name="ro4">
          <table:table-cell office:value-type="string">
            <text:p>liste?</text:p>
          </table:table-cell>
          <table:table-cell office:value-type="string">
            <text:p>list? listp</text:p>
          </table:table-cell>
          <table:table-cell office:value-type="string">
            <text:p>lista?</text:p>
          </table:table-cell>
          <table:table-cell office:value-type="string">
            <text:p>elista? élista?</text:p>
          </table:table-cell>
          <table:table-cell table:style-name="ce4" office:value-type="string">
            <text:p>قائمة?</text:p>
          </table:table-cell>
          <table:table-cell office:value-type="string">
            <text:p>list? lista?</text:p>
          </table:table-cell>
          <table:table-cell office:value-type="string">
            <text:p>liste?</text:p>
          </table:table-cell>
          <table:table-cell table:number-columns-repeated="249"/>
        </table:table-row>
        <table:table-row table:style-name="ro2">
          <table:table-cell office:value-type="string">
            <text:p>listeflux</text:p>
          </table:table-cell>
          <table:table-cell office:value-type="string">
            <text:p>listflow</text:p>
          </table:table-cell>
          <table:table-cell office:value-type="string">
            <text:p>listaflujos</text:p>
          </table:table-cell>
          <table:table-cell office:value-type="string">
            <text:p>listefluxo listefx</text:p>
          </table:table-cell>
          <table:table-cell table:style-name="ce4" office:value-type="string">
            <text:p>قائمةاندفاق</text:p>
          </table:table-cell>
          <table:table-cell office:value-type="string">
            <text:p>flulist fluksliston</text:p>
          </table:table-cell>
          <table:table-cell office:value-type="string">
            <text:p>listefluss</text:p>
          </table:table-cell>
          <table:table-cell table:number-columns-repeated="249"/>
        </table:table-row>
        <table:table-row table:style-name="ro2">
          <table:table-cell office:value-type="string">
            <text:p>le longueuretiquette</text:p>
          </table:table-cell>
          <table:table-cell office:value-type="string">
            <text:p>labellength</text:p>
          </table:table-cell>
          <table:table-cell office:value-type="string">
            <text:p>largoetiqueta le</text:p>
          </table:table-cell>
          <table:table-cell office:value-type="string">
            <text:p>tamanhorotule tr</text:p>
          </table:table-cell>
          <table:table-cell table:style-name="ce4" office:value-type="string">
            <text:p>طب طولبطاقة</text:p>
          </table:table-cell>
          <table:table-cell office:value-type="string">
            <text:p>etiketlongon etikl</text:p>
          </table:table-cell>
          <table:table-cell office:value-type="string">
            <text:p>litext längeigeltext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log10</text:p>
          </table:table-cell>
          <table:table-cell office:value-type="string">
            <text:p>log10 log</text:p>
          </table:table-cell>
          <table:table-cell office:value-type="string">
            <text:p>log10</text:p>
          </table:table-cell>
          <table:table-cell table:style-name="ce4" office:value-type="string">
            <text:p>log10</text:p>
          </table:table-cell>
          <table:table-cell table:number-columns-repeated="2" office:value-type="string">
            <text:p>log10</text:p>
          </table:table-cell>
          <table:table-cell table:number-columns-repeated="249"/>
        </table:table-row>
        <table:table-row table:style-name="ro2">
          <table:table-cell office:value-type="string">
            <text:p>locale</text:p>
          </table:table-cell>
          <table:table-cell table:number-columns-repeated="3" office:value-type="string">
            <text:p>local</text:p>
          </table:table-cell>
          <table:table-cell table:style-name="ce4" office:value-type="string">
            <text:p>محلية</text:p>
          </table:table-cell>
          <table:table-cell office:value-type="string">
            <text:p>lokvark lokan_varianton_kreu</text:p>
          </table:table-cell>
          <table:table-cell office:value-type="string">
            <text:p>lokal </text:p>
          </table:table-cell>
          <table:table-cell table:number-columns-repeated="249"/>
        </table:table-row>
        <table:table-row table:style-name="ro2">
          <table:table-cell office:value-type="string">
            <text:p>donnelocale soit</text:p>
          </table:table-cell>
          <table:table-cell office:value-type="string">
            <text:p>localmake</text:p>
          </table:table-cell>
          <table:table-cell office:value-type="string">
            <text:p>hazlocal</text:p>
          </table:table-cell>
          <table:table-cell office:value-type="string">
            <text:p>atrlocal</text:p>
          </table:table-cell>
          <table:table-cell table:style-name="ce4" office:value-type="string">
            <text:p>اعطمحلي ليكن</text:p>
          </table:table-cell>
          <table:table-cell office:value-type="string">
            <text:p>lokp lokan_provizu</text:p>
          </table:table-cell>
          <table:table-cell office:value-type="string">
            <text:p>lokalsetze</text:p>
          </table:table-cell>
          <table:table-cell table:number-columns-repeated="249"/>
        </table:table-row>
        <table:table-row table:style-name="ro2">
          <table:table-cell office:value-type="string">
            <text:p>vt videtexte</text:p>
          </table:table-cell>
          <table:table-cell office:value-type="string">
            <text:p>ct cleartext</text:p>
          </table:table-cell>
          <table:table-cell office:value-type="string">
            <text:p>bt borratexto</text:p>
          </table:table-cell>
          <table:table-cell office:value-type="string">
            <text:p>lt limpetexto</text:p>
          </table:table-cell>
          <table:table-cell table:style-name="ce4" office:value-type="string">
            <text:p>ان افرغنص</text:p>
          </table:table-cell>
          <table:table-cell office:value-type="string">
            <text:p>tv tekston_viŝu</text:p>
          </table:table-cell>
          <table:table-cell office:value-type="string">
            <text:p>lt löschetext</text:p>
          </table:table-cell>
          <table:table-cell table:number-columns-repeated="249"/>
        </table:table-row>
        <table:table-row table:style-name="ro2">
          <table:table-cell office:value-type="string">
            <text:p>liscar</text:p>
          </table:table-cell>
          <table:table-cell office:value-type="string">
            <text:p>readchar readcharacter</text:p>
          </table:table-cell>
          <table:table-cell office:value-type="string">
            <text:p>leecar leetecla</text:p>
          </table:table-cell>
          <table:table-cell office:value-type="string">
            <text:p>leiacar</text:p>
          </table:table-cell>
          <table:table-cell table:style-name="ce4" office:value-type="string">
            <text:p>اقرأحرف</text:p>
          </table:table-cell>
          <table:table-cell office:value-type="string">
            <text:p>litleg literon_legu</text:p>
          </table:table-cell>
          <table:table-cell office:value-type="string">
            <text:p>lz lesezeichen </text:p>
          </table:table-cell>
          <table:table-cell table:number-columns-repeated="249"/>
        </table:table-row>
        <table:table-row table:style-name="ro2">
          <table:table-cell office:value-type="string">
            <text:p>dernier der</text:p>
          </table:table-cell>
          <table:table-cell office:value-type="string">
            <text:p>last</text:p>
          </table:table-cell>
          <table:table-cell office:value-type="string">
            <text:p>ultimo</text:p>
          </table:table-cell>
          <table:table-cell office:value-type="string">
            <text:p>ult último</text:p>
          </table:table-cell>
          <table:table-cell table:style-name="ce4" office:value-type="string">
            <text:p>آخر</text:p>
          </table:table-cell>
          <table:table-cell office:value-type="string">
            <text:p>l lastan</text:p>
          </table:table-cell>
          <table:table-cell office:value-type="string">
            <text:p>lz letztes </text:p>
          </table:table-cell>
          <table:table-cell table:number-columns-repeated="249"/>
        </table:table-row>
        <table:table-row table:style-name="ro2">
          <table:table-cell table:number-columns-repeated="4" office:value-type="string">
            <text:p>magenta</text:p>
          </table:table-cell>
          <table:table-cell table:style-name="ce4" office:value-type="string">
            <text:p>فندي</text:p>
          </table:table-cell>
          <table:table-cell office:value-type="string">
            <text:p>violruĝigu</text:p>
          </table:table-cell>
          <table:table-cell office:value-type="string">
            <text:p>magenta</text:p>
          </table:table-cell>
          <table:table-cell table:number-columns-repeated="249"/>
        </table:table-row>
        <table:table-row table:style-name="ro4">
          <table:table-cell office:value-type="string">
            <text:p>souris?</text:p>
          </table:table-cell>
          <table:table-cell office:value-type="string">
            <text:p>mouse?</text:p>
          </table:table-cell>
          <table:table-cell office:value-type="string">
            <text:p>raton?</text:p>
          </table:table-cell>
          <table:table-cell office:value-type="string">
            <text:p>mouse? rato?</text:p>
          </table:table-cell>
          <table:table-cell table:style-name="ce4" office:value-type="string">
            <text:p>فأرة?</text:p>
          </table:table-cell>
          <table:table-cell office:value-type="string">
            <text:p>muse?</text:p>
          </table:table-cell>
          <table:table-cell office:value-type="string">
            <text:p>maus? </text:p>
          </table:table-cell>
          <table:table-cell table:number-columns-repeated="249"/>
        </table:table-row>
        <table:table-row table:style-name="ro2">
          <table:table-cell office:value-type="string">
            <text:p>possouris</text:p>
          </table:table-cell>
          <table:table-cell office:value-type="string">
            <text:p>mousepos mouseposition</text:p>
          </table:table-cell>
          <table:table-cell office:value-type="string">
            <text:p>posraton</text:p>
          </table:table-cell>
          <table:table-cell office:value-type="string">
            <text:p>posmouse</text:p>
          </table:table-cell>
          <table:table-cell table:style-name="ce4" office:value-type="string">
            <text:p>موقعفأرة</text:p>
          </table:table-cell>
          <table:table-cell office:value-type="string">
            <text:p>mussit mussituon</text:p>
          </table:table-cell>
          <table:table-cell office:value-type="string">
            <text:p>mauspos mausposition</text:p>
          </table:table-cell>
          <table:table-cell table:number-columns-repeated="249"/>
        </table:table-row>
        <table:table-row table:style-name="ro2">
          <table:table-cell office:value-type="string">
            <text:p>mp metspremier</text:p>
          </table:table-cell>
          <table:table-cell office:value-type="string">
            <text:p>fput</text:p>
          </table:table-cell>
          <table:table-cell office:value-type="string">
            <text:p>pp ponprimero</text:p>
          </table:table-cell>
          <table:table-cell office:value-type="string">
            <text:p>ji juntenoinício</text:p>
          </table:table-cell>
          <table:table-cell table:style-name="ce4" office:value-type="string">
            <text:p>ضب ضعبداية</text:p>
          </table:table-cell>
          <table:table-cell office:value-type="string">
            <text:p>uk konunuan</text:p>
          </table:table-cell>
          <table:table-cell office:value-type="string">
            <text:p>me miterstem </text:p>
          </table:table-cell>
          <table:table-cell table:number-columns-repeated="249"/>
        </table:table-row>
        <table:table-row table:style-name="ro2">
          <table:table-cell office:value-type="string">
            <text:p>moins</text:p>
          </table:table-cell>
          <table:table-cell office:value-type="string">
            <text:p>minus</text:p>
          </table:table-cell>
          <table:table-cell office:value-type="string">
            <text:p>cs cambiasigno</text:p>
          </table:table-cell>
          <table:table-cell office:value-type="string">
            <text:p>menos</text:p>
          </table:table-cell>
          <table:table-cell table:style-name="ce4" office:value-type="string">
            <text:p>ناقص</text:p>
          </table:table-cell>
          <table:table-cell office:value-type="string">
            <text:p>mns minusigan</text:p>
          </table:table-cell>
          <table:table-cell office:value-type="string">
            <text:p>minus</text:p>
          </table:table-cell>
          <table:table-cell table:number-columns-repeated="249"/>
        </table:table-row>
        <table:table-row table:style-name="ro2">
          <table:table-cell office:value-type="string">
            <text:p>md metsdernier</text:p>
          </table:table-cell>
          <table:table-cell office:value-type="string">
            <text:p>lput</text:p>
          </table:table-cell>
          <table:table-cell office:value-type="string">
            <text:p>pu ponultimo</text:p>
          </table:table-cell>
          <table:table-cell office:value-type="string">
            <text:p>jf juntenofim</text:p>
          </table:table-cell>
          <table:table-cell table:style-name="ce4" office:value-type="string">
            <text:p>ضن ضعنهاية </text:p>
          </table:table-cell>
          <table:table-cell office:value-type="string">
            <text:p>lk konlastan</text:p>
          </table:table-cell>
          <table:table-cell office:value-type="string">
            <text:p>ml mitletztem </text:p>
          </table:table-cell>
          <table:table-cell table:number-columns-repeated="249"/>
        </table:table-row>
        <table:table-row table:style-name="ro2">
          <table:table-cell office:value-type="string">
            <text:p>lvars listevariables</text:p>
          </table:table-cell>
          <table:table-cell office:value-type="string">
            <text:p>variables vars</text:p>
          </table:table-cell>
          <table:table-cell office:value-type="string">
            <text:p>imvars listavars</text:p>
          </table:table-cell>
          <table:table-cell office:value-type="string">
            <text:p>listevar</text:p>
          </table:table-cell>
          <table:table-cell table:style-name="ce4" office:value-type="string">
            <text:p>اقرأمتغيرة</text:p>
          </table:table-cell>
          <table:table-cell office:value-type="string">
            <text:p>varlist variantliston</text:p>
          </table:table-cell>
          <table:table-cell office:value-type="string">
            <text:p>namen </text:p>
          </table:table-cell>
          <table:table-cell table:number-columns-repeated="249"/>
        </table:table-row>
        <table:table-row table:style-name="ro2">
          <table:table-cell office:value-type="string">
            <text:p>choix</text:p>
          </table:table-cell>
          <table:table-cell office:value-type="string">
            <text:p>pick</text:p>
          </table:table-cell>
          <table:table-cell office:value-type="string">
            <text:p>elige</text:p>
          </table:table-cell>
          <table:table-cell office:value-type="string">
            <text:p>escolhe</text:p>
          </table:table-cell>
          <table:table-cell table:style-name="ce4" office:value-type="string">
            <text:p>اختيار</text:p>
          </table:table-cell>
          <table:table-cell office:value-type="string">
            <text:p>elkt elekton</text:p>
          </table:table-cell>
          <table:table-cell office:value-type="string">
            <text:p>nehme nehmewas</text:p>
          </table:table-cell>
          <table:table-cell table:number-columns-repeated="249"/>
        </table:table-row>
        <table:table-row table:style-name="ro2">
          <table:table-cell office:value-type="string">
            <text:p>non</text:p>
          </table:table-cell>
          <table:table-cell office:value-type="string">
            <text:p>not</text:p>
          </table:table-cell>
          <table:table-cell office:value-type="string">
            <text:p>no <text:s/></text:p>
          </table:table-cell>
          <table:table-cell office:value-type="string">
            <text:p>não</text:p>
          </table:table-cell>
          <table:table-cell table:style-name="ce4" office:value-type="string">
            <text:p>لا</text:p>
          </table:table-cell>
          <table:table-cell office:value-type="string">
            <text:p>ne</text:p>
          </table:table-cell>
          <table:table-cell office:value-type="string">
            <text:p>nicht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msg message</text:p>
          </table:table-cell>
          <table:table-cell office:value-type="string">
            <text:p>msj mensaje</text:p>
          </table:table-cell>
          <table:table-cell office:value-type="string">
            <text:p>msg mensagem</text:p>
          </table:table-cell>
          <table:table-cell table:style-name="ce4" office:value-type="string">
            <text:p>إشارة</text:p>
          </table:table-cell>
          <table:table-cell office:value-type="string">
            <text:p>avrt avertu</text:p>
          </table:table-cell>
          <table:table-cell office:value-type="string">
            <text:p>nricht nachricht </text:p>
          </table:table-cell>
          <table:table-cell table:number-columns-repeated="249"/>
        </table:table-row>
        <table:table-row table:style-name="ro2">
          <table:table-cell office:value-type="string">
            <text:p>de dessine</text:p>
          </table:table-cell>
          <table:table-cell office:value-type="string">
            <text:p>ppt penpaint</text:p>
          </table:table-cell>
          <table:table-cell office:value-type="string">
            <text:p>pla ponlapiz</text:p>
          </table:table-cell>
          <table:table-cell office:value-type="string">
            <text:p>lp lápispinta</text:p>
          </table:table-cell>
          <table:table-cell table:style-name="ce4" office:value-type="string">
            <text:p>ارسم</text:p>
          </table:table-cell>
          <table:table-cell office:value-type="string">
            <text:p>dsgn desegnu</text:p>
          </table:table-cell>
          <table:table-cell office:value-type="string">
            <text:p>ns normalstift </text:p>
          </table:table-cell>
          <table:table-cell table:number-columns-repeated="249"/>
        </table:table-row>
        <table:table-row table:style-name="ro2">
          <table:table-cell office:value-type="string">
            <text:p>ou</text:p>
          </table:table-cell>
          <table:table-cell office:value-type="string">
            <text:p>or</text:p>
          </table:table-cell>
          <table:table-cell office:value-type="string">
            <text:p>o</text:p>
          </table:table-cell>
          <table:table-cell office:value-type="string">
            <text:p>ou</text:p>
          </table:table-cell>
          <table:table-cell table:style-name="ce4" office:value-type="string">
            <text:p>أو</text:p>
          </table:table-cell>
          <table:table-cell office:value-type="string">
            <text:p>a aǔ</text:p>
          </table:table-cell>
          <table:table-cell office:value-type="string">
            <text:p>oder eines? </text:p>
          </table:table-cell>
          <table:table-cell table:number-columns-repeated="249"/>
        </table:table-row>
        <table:table-row table:style-name="ro2">
          <table:table-cell office:value-type="string">
            <text:p>sp saufpremier</text:p>
          </table:table-cell>
          <table:table-cell office:value-type="string">
            <text:p>bf butfirst</text:p>
          </table:table-cell>
          <table:table-cell office:value-type="string">
            <text:p>mp menosprimero</text:p>
          </table:table-cell>
          <table:table-cell office:value-type="string">
            <text:p>sp semprimeiro</text:p>
          </table:table-cell>
          <table:table-cell table:style-name="ce4" office:value-type="string">
            <text:p>دأ دونأول </text:p>
          </table:table-cell>
          <table:table-cell office:value-type="string">
            <text:p>us senunuan</text:p>
          </table:table-cell>
          <table:table-cell office:value-type="string">
            <text:p>oe ohneerstes </text:p>
          </table:table-cell>
          <table:table-cell table:number-columns-repeated="249"/>
        </table:table-row>
        <table:table-row table:style-name="ro2">
          <table:table-cell office:value-type="string">
            <text:p>ouvreflux </text:p>
          </table:table-cell>
          <table:table-cell office:value-type="string">
            <text:p>openflow</text:p>
          </table:table-cell>
          <table:table-cell office:value-type="string">
            <text:p>abreflujo</text:p>
          </table:table-cell>
          <table:table-cell office:value-type="string">
            <text:p>abrafluxo abrafx</text:p>
          </table:table-cell>
          <table:table-cell table:style-name="ce4" office:value-type="string">
            <text:p>افتحاندفاق اا</text:p>
          </table:table-cell>
          <table:table-cell office:value-type="string">
            <text:p>flumf flukson_malfermu</text:p>
          </table:table-cell>
          <table:table-cell office:value-type="string">
            <text:p>öffnefluss</text:p>
          </table:table-cell>
          <table:table-cell table:number-columns-repeated="249"/>
        </table:table-row>
        <table:table-row table:style-name="ro2">
          <table:table-cell office:value-type="string">
            <text:p>sd saufdernier</text:p>
          </table:table-cell>
          <table:table-cell office:value-type="string">
            <text:p>bl butlast</text:p>
          </table:table-cell>
          <table:table-cell office:value-type="string">
            <text:p>mu menosultimo</text:p>
          </table:table-cell>
          <table:table-cell office:value-type="string">
            <text:p>su semúltimo</text:p>
          </table:table-cell>
          <table:table-cell table:style-name="ce4" office:value-type="string">
            <text:p>دآ دونآخر</text:p>
          </table:table-cell>
          <table:table-cell office:value-type="string">
            <text:p>ls senlastan</text:p>
          </table:table-cell>
          <table:table-cell office:value-type="string">
            <text:p>ol ohneletztes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orange</text:p>
          </table:table-cell>
          <table:table-cell office:value-type="string">
            <text:p>naranja</text:p>
          </table:table-cell>
          <table:table-cell office:value-type="string">
            <text:p>laranja</text:p>
          </table:table-cell>
          <table:table-cell table:style-name="ce4" office:value-type="string">
            <text:p>برتقالي</text:p>
          </table:table-cell>
          <table:table-cell office:value-type="string">
            <text:p>oranĝkolorigu</text:p>
          </table:table-cell>
          <table:table-cell office:value-type="string">
            <text:p>orange</text:p>
          </table:table-cell>
          <table:table-cell table:number-columns-repeated="249"/>
        </table:table-row>
        <table:table-row table:style-name="ro2">
          <table:table-cell office:value-type="string">
            <text:p>rep repertoire</text:p>
          </table:table-cell>
          <table:table-cell office:value-type="string">
            <text:p>dir directory</text:p>
          </table:table-cell>
          <table:table-cell office:value-type="string">
            <text:p>dir directorio</text:p>
          </table:table-cell>
          <table:table-cell office:value-type="string">
            <text:p>dir diretório</text:p>
          </table:table-cell>
          <table:table-cell table:style-name="ce4" office:value-type="string">
            <text:p>مجلد</text:p>
          </table:table-cell>
          <table:table-cell office:value-type="string">
            <text:p>reg registron</text:p>
          </table:table-cell>
          <table:table-cell office:value-type="string">
            <text:p>ord ordner </text:p>
          </table:table-cell>
          <table:table-cell table:number-columns-repeated="249"/>
        </table:table-row>
        <table:table-row table:style-name="ro2">
          <table:table-cell office:value-type="string">
            <text:p>abs absolue</text:p>
          </table:table-cell>
          <table:table-cell office:value-type="string">
            <text:p>abs absolute</text:p>
          </table:table-cell>
          <table:table-cell table:number-columns-repeated="2" office:value-type="string">
            <text:p>absoluto abs</text:p>
          </table:table-cell>
          <table:table-cell table:style-name="ce4" office:value-type="string">
            <text:p>مطلق</text:p>
          </table:table-cell>
          <table:table-cell office:value-type="string">
            <text:p>absolute abs</text:p>
          </table:table-cell>
          <table:table-cell office:value-type="string">
            <text:p>ovz ohnevorzeichen betrag</text:p>
          </table:table-cell>
          <table:table-cell table:number-columns-repeated="249"/>
        </table:table-row>
        <table:table-row table:style-name="ro2">
          <table:table-cell table:number-columns-repeated="4" office:value-type="string">
            <text:p>pi</text:p>
          </table:table-cell>
          <table:table-cell table:style-name="ce4" office:value-type="string">
            <text:p>pi</text:p>
          </table:table-cell>
          <table:table-cell office:value-type="string">
            <text:p>pi</text:p>
          </table:table-cell>
          <table:table-cell office:value-type="string">
            <text:p>pi </text:p>
          </table:table-cell>
          <table:table-cell table:number-columns-repeated="249"/>
        </table:table-row>
        <table:table-row table:style-name="ro2">
          <table:table-cell office:value-type="string">
            <text:p>pos</text:p>
          </table:table-cell>
          <table:table-cell office:value-type="string">
            <text:p>pos position</text:p>
          </table:table-cell>
          <table:table-cell office:value-type="string">
            <text:p>pos posicion </text:p>
          </table:table-cell>
          <table:table-cell office:value-type="string">
            <text:p>pos </text:p>
          </table:table-cell>
          <table:table-cell table:style-name="ce4" office:value-type="string">
            <text:p>موقع</text:p>
          </table:table-cell>
          <table:table-cell office:value-type="string">
            <text:p>sit situon</text:p>
          </table:table-cell>
          <table:table-cell office:value-type="string">
            <text:p>pos</text:p>
          </table:table-cell>
          <table:table-cell table:number-columns-repeated="249"/>
        </table:table-row>
        <table:table-row table:style-name="ro2">
          <table:table-cell office:value-type="string">
            <text:p>puissance</text:p>
          </table:table-cell>
          <table:table-cell office:value-type="string">
            <text:p>power</text:p>
          </table:table-cell>
          <table:table-cell office:value-type="string">
            <text:p>potencia</text:p>
          </table:table-cell>
          <table:table-cell office:value-type="string">
            <text:p>potência</text:p>
          </table:table-cell>
          <table:table-cell table:style-name="ce4" office:value-type="string">
            <text:p>قدرة</text:p>
          </table:table-cell>
          <table:table-cell office:value-type="string">
            <text:p>pot potencigan</text:p>
          </table:table-cell>
          <table:table-cell office:value-type="string">
            <text:p>potenz</text:p>
          </table:table-cell>
          <table:table-cell table:number-columns-repeated="249"/>
        </table:table-row>
        <table:table-row table:style-name="ro2">
          <table:table-cell office:value-type="string">
            <text:p>produit</text:p>
          </table:table-cell>
          <table:table-cell office:value-type="string">
            <text:p>product</text:p>
          </table:table-cell>
          <table:table-cell office:value-type="string">
            <text:p>producto</text:p>
          </table:table-cell>
          <table:table-cell office:value-type="string">
            <text:p>produto</text:p>
          </table:table-cell>
          <table:table-cell table:style-name="ce4" office:value-type="string">
            <text:p>جداء</text:p>
          </table:table-cell>
          <table:table-cell office:value-type="string">
            <text:p>prod produton</text:p>
          </table:table-cell>
          <table:table-cell office:value-type="string">
            <text:p>produkt </text:p>
          </table:table-cell>
          <table:table-cell table:number-columns-repeated="249"/>
        </table:table-row>
        <table:table-row table:style-name="ro4">
          <table:table-cell table:number-columns-repeated="2" office:value-type="string">
            <text:p>proc? procedure?</text:p>
          </table:table-cell>
          <table:table-cell office:value-type="string">
            <text:p>proc? procedimiento?</text:p>
          </table:table-cell>
          <table:table-cell office:value-type="string">
            <text:p>eproc? éprocedimento?</text:p>
          </table:table-cell>
          <table:table-cell table:style-name="ce4" office:value-type="string">
            <text:p>برنامج?</text:p>
          </table:table-cell>
          <table:table-cell office:value-type="string">
            <text:p>prog? programera?</text:p>
          </table:table-cell>
          <table:table-cell office:value-type="string">
            <text:p>proz? prozedur?</text:p>
          </table:table-cell>
          <table:table-cell table:number-columns-repeated="249"/>
        </table:table-row>
        <table:table-row table:style-name="ro4">
          <table:table-cell office:value-type="string">
            <text:p>point</text:p>
          </table:table-cell>
          <table:table-cell office:value-type="string">
            <text:p>dot</text:p>
          </table:table-cell>
          <table:table-cell office:value-type="string">
            <text:p>punto</text:p>
          </table:table-cell>
          <table:table-cell office:value-type="string">
            <text:p>ponto</text:p>
          </table:table-cell>
          <table:table-cell table:style-name="ce4" office:value-type="string">
            <text:p>نقطةt</text:p>
          </table:table-cell>
          <table:table-cell office:value-type="string">
            <text:p>punkt punkton_montru</text:p>
          </table:table-cell>
          <table:table-cell office:value-type="string">
            <text:p>punkt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quotient</text:p>
          </table:table-cell>
          <table:table-cell office:value-type="string">
            <text:p>cociente</text:p>
          </table:table-cell>
          <table:table-cell office:value-type="string">
            <text:p>quociente</text:p>
          </table:table-cell>
          <table:table-cell table:style-name="ce4" office:value-type="string">
            <text:p>قاسم</text:p>
          </table:table-cell>
          <table:table-cell office:value-type="string">
            <text:p>kvoc <text:s/>kvociento</text:p>
          </table:table-cell>
          <table:table-cell office:value-type="string">
            <text:p>quotient </text:p>
          </table:table-cell>
          <table:table-cell table:number-columns-repeated="249"/>
        </table:table-row>
        <table:table-row table:style-name="ro2">
          <table:table-cell office:value-type="string">
            <text:p>rac racine</text:p>
          </table:table-cell>
          <table:table-cell office:value-type="string">
            <text:p>sqrt squareroot</text:p>
          </table:table-cell>
          <table:table-cell office:value-type="string">
            <text:p>rc raizcuadrada</text:p>
          </table:table-cell>
          <table:table-cell office:value-type="string">
            <text:p>raizq</text:p>
          </table:table-cell>
          <table:table-cell table:style-name="ce4" office:value-type="string">
            <text:p>جدر </text:p>
          </table:table-cell>
          <table:table-cell office:value-type="string">
            <text:p>rdk radikon</text:p>
          </table:table-cell>
          <table:table-cell office:value-type="string">
            <text:p>qw</text:p>
          </table:table-cell>
          <table:table-cell table:number-columns-repeated="249"/>
        </table:table-row>
        <table:table-row table:style-name="ro2">
          <table:table-cell office:value-type="string">
            <text:p>go gomme</text:p>
          </table:table-cell>
          <table:table-cell office:value-type="string">
            <text:p>pe penerase</text:p>
          </table:table-cell>
          <table:table-cell office:value-type="string">
            <text:p>go goma</text:p>
          </table:table-cell>
          <table:table-cell office:value-type="string">
            <text:p>ub useborracha</text:p>
          </table:table-cell>
          <table:table-cell table:style-name="ce4" office:value-type="string">
            <text:p>ممسحة</text:p>
          </table:table-cell>
          <table:table-cell office:value-type="string">
            <text:p>gum gumskrapu</text:p>
          </table:table-cell>
          <table:table-cell office:value-type="string">
            <text:p>rd radiere </text:p>
          </table:table-cell>
          <table:table-cell table:number-columns-repeated="249"/>
        </table:table-row>
        <table:table-row table:style-name="ro2">
          <table:table-cell office:value-type="string">
            <text:p>td tournedroite</text:p>
          </table:table-cell>
          <table:table-cell office:value-type="string">
            <text:p>rt right</text:p>
          </table:table-cell>
          <table:table-cell office:value-type="string">
            <text:p>gd giraderecha</text:p>
          </table:table-cell>
          <table:table-cell office:value-type="string">
            <text:p>pd paradireita</text:p>
          </table:table-cell>
          <table:table-cell table:style-name="ce4" office:value-type="string">
            <text:p>يمين</text:p>
          </table:table-cell>
          <table:table-cell office:value-type="string">
            <text:p>d dekstren</text:p>
          </table:table-cell>
          <table:table-cell office:value-type="string">
            <text:p>re rechts </text:p>
          </table:table-cell>
          <table:table-cell table:number-columns-repeated="249"/>
        </table:table-row>
        <table:table-row table:style-name="ro2">
          <table:table-cell office:value-type="string">
            <text:p>init</text:p>
          </table:table-cell>
          <table:table-cell office:value-type="string">
            <text:p>resetall</text:p>
          </table:table-cell>
          <table:table-cell office:value-type="string">
            <text:p>inicializa reponetodo</text:p>
          </table:table-cell>
          <table:table-cell office:value-type="string">
            <text:p>novo</text:p>
          </table:table-cell>
          <table:table-cell table:style-name="ce4" office:value-type="string">
            <text:p>بداية</text:p>
          </table:table-cell>
          <table:table-cell office:value-type="string">
            <text:p>pradif pradifine</text:p>
          </table:table-cell>
          <table:table-cell office:value-type="string">
            <text:p>resette</text:p>
          </table:table-cell>
          <table:table-cell table:number-columns-repeated="249"/>
        </table:table-row>
        <table:table-row table:style-name="ro2">
          <table:table-cell office:value-type="string">
            <text:p>reste</text:p>
          </table:table-cell>
          <table:table-cell office:value-type="string">
            <text:p>mod modulo</text:p>
          </table:table-cell>
          <table:table-cell table:number-columns-repeated="2" office:value-type="string">
            <text:p>resto</text:p>
          </table:table-cell>
          <table:table-cell table:style-name="ce4" office:value-type="string">
            <text:p>باقي</text:p>
          </table:table-cell>
          <table:table-cell office:value-type="string">
            <text:p>rest reston</text:p>
          </table:table-cell>
          <table:table-cell office:value-type="string">
            <text:p>rest </text:p>
          </table:table-cell>
          <table:table-cell table:number-columns-repeated="249"/>
        </table:table-row>
        <table:table-row table:style-name="ro2">
          <table:table-cell office:value-type="string">
            <text:p>ret retourne</text:p>
          </table:table-cell>
          <table:table-cell office:value-type="string">
            <text:p>op output</text:p>
          </table:table-cell>
          <table:table-cell office:value-type="string">
            <text:p>dev devuelve</text:p>
          </table:table-cell>
          <table:table-cell office:value-type="string">
            <text:p>saída devolva</text:p>
          </table:table-cell>
          <table:table-cell table:style-name="ce4" office:value-type="string">
            <text:p>اعط</text:p>
          </table:table-cell>
          <table:table-cell office:value-type="string">
            <text:p>snd sendu</text:p>
          </table:table-cell>
          <table:table-cell office:value-type="string">
            <text:p>rg rückgabe </text:p>
          </table:table-cell>
          <table:table-cell table:number-columns-repeated="249"/>
        </table:table-row>
        <table:table-row table:style-name="ro4">
          <table:table-cell office:value-type="string">
            <text:p>vers</text:p>
          </table:table-cell>
          <table:table-cell office:value-type="string">
            <text:p>towards</text:p>
          </table:table-cell>
          <table:table-cell office:value-type="string">
            <text:p>hacia</text:p>
          </table:table-cell>
          <table:table-cell office:value-type="string">
            <text:p>dçpara direçãopara</text:p>
          </table:table-cell>
          <table:table-cell table:style-name="ce4" office:value-type="string">
            <text:p>اتجاهs</text:p>
          </table:table-cell>
          <table:table-cell office:value-type="string">
            <text:p>diral aldirektu</text:p>
          </table:table-cell>
          <table:table-cell office:value-type="string">
            <text:p>ri richtung </text:p>
          </table:table-cell>
          <table:table-cell table:number-columns-repeated="249"/>
        </table:table-row>
        <table:table-row table:style-name="ro2">
          <table:table-cell office:value-type="string">
            <text:p>rose</text:p>
          </table:table-cell>
          <table:table-cell office:value-type="string">
            <text:p>pink</text:p>
          </table:table-cell>
          <table:table-cell table:number-columns-repeated="2" office:value-type="string">
            <text:p>rosa</text:p>
          </table:table-cell>
          <table:table-cell table:style-name="ce4" office:value-type="string">
            <text:p>وردي</text:p>
          </table:table-cell>
          <table:table-cell office:value-type="string">
            <text:p>rozigu</text:p>
          </table:table-cell>
          <table:table-cell office:value-type="string">
            <text:p>rosa</text:p>
          </table:table-cell>
          <table:table-cell table:number-columns-repeated="249"/>
        </table:table-row>
        <table:table-row table:style-name="ro2">
          <table:table-cell office:value-type="string">
            <text:p>rouge</text:p>
          </table:table-cell>
          <table:table-cell office:value-type="string">
            <text:p>red</text:p>
          </table:table-cell>
          <table:table-cell office:value-type="string">
            <text:p>rojo</text:p>
          </table:table-cell>
          <table:table-cell office:value-type="string">
            <text:p>vermelho</text:p>
          </table:table-cell>
          <table:table-cell table:style-name="ce4" office:value-type="string">
            <text:p>أحمر</text:p>
          </table:table-cell>
          <table:table-cell office:value-type="string">
            <text:p>ruĝigu</text:p>
          </table:table-cell>
          <table:table-cell office:value-type="string">
            <text:p>rot </text:p>
          </table:table-cell>
          <table:table-cell table:number-columns-repeated="249"/>
        </table:table-row>
        <table:table-row table:style-name="ro2">
          <table:table-cell office:value-type="string">
            <text:p>enr enroule</text:p>
          </table:table-cell>
          <table:table-cell office:value-type="string">
            <text:p>wrap</text:p>
          </table:table-cell>
          <table:table-cell office:value-type="string">
            <text:p>modovuelta</text:p>
          </table:table-cell>
          <table:table-cell office:value-type="string">
            <text:p>comlimite</text:p>
          </table:table-cell>
          <table:table-cell table:style-name="ce4" office:value-type="string">
            <text:p>كور</text:p>
          </table:table-cell>
          <table:table-cell office:value-type="string">
            <text:p>vlv volve</text:p>
          </table:table-cell>
          <table:table-cell office:value-type="string">
            <text:p>rspr randsprung </text:p>
          </table:table-cell>
          <table:table-cell table:number-columns-repeated="249"/>
        </table:table-row>
        <table:table-row table:style-name="ro2">
          <table:table-cell office:value-type="string">
            <text:p>arrondi</text:p>
          </table:table-cell>
          <table:table-cell office:value-type="string">
            <text:p>rnd round</text:p>
          </table:table-cell>
          <table:table-cell office:value-type="string">
            <text:p>redondea</text:p>
          </table:table-cell>
          <table:table-cell office:value-type="string">
            <text:p>arredonde</text:p>
          </table:table-cell>
          <table:table-cell table:style-name="ce4" office:value-type="string">
            <text:p>جبر</text:p>
          </table:table-cell>
          <table:table-cell office:value-type="string">
            <text:p>entjeran</text:p>
          </table:table-cell>
          <table:table-cell office:value-type="string">
            <text:p>runde</text:p>
          </table:table-cell>
          <table:table-cell table:number-columns-repeated="249"/>
        </table:table-row>
        <table:table-row table:style-name="ro2">
          <table:table-cell office:value-type="string">
            <text:p>re recule</text:p>
          </table:table-cell>
          <table:table-cell office:value-type="string">
            <text:p>bk back</text:p>
          </table:table-cell>
          <table:table-cell office:value-type="string">
            <text:p>re retrocede</text:p>
          </table:table-cell>
          <table:table-cell office:value-type="string">
            <text:p>pt paratrás</text:p>
          </table:table-cell>
          <table:table-cell table:style-name="ce4" office:value-type="string">
            <text:p>تراجع</text:p>
          </table:table-cell>
          <table:table-cell office:value-type="string">
            <text:p>re retroiru</text:p>
          </table:table-cell>
          <table:table-cell office:value-type="string">
            <text:p>rw rückwärts </text:p>
          </table:table-cell>
          <table:table-cell table:number-columns-repeated="249"/>
        </table:table-row>
        <table:table-row table:style-name="ro2">
          <table:table-cell office:value-type="string">
            <text:p>bc baissecrayon</text:p>
          </table:table-cell>
          <table:table-cell office:value-type="string">
            <text:p>pd pendown</text:p>
          </table:table-cell>
          <table:table-cell office:value-type="string">
            <text:p>bl bajalapiz</text:p>
          </table:table-cell>
          <table:table-cell office:value-type="string">
            <text:p>ul uselápis</text:p>
          </table:table-cell>
          <table:table-cell table:style-name="ce4" office:value-type="string">
            <text:p>خق خدقلم</text:p>
          </table:table-cell>
          <table:table-cell office:value-type="string">
            <text:p>ml mallevu</text:p>
          </table:table-cell>
          <table:table-cell office:value-type="string">
            <text:p>sa stiftab </text:p>
          </table:table-cell>
          <table:table-cell table:number-columns-repeated="249"/>
        </table:table-row>
        <table:table-row table:style-name="ro2">
          <table:table-cell office:value-type="string">
            <text:p>bc? baissecrayon?</text:p>
          </table:table-cell>
          <table:table-cell office:value-type="string">
            <text:p>pd? pendown?</text:p>
          </table:table-cell>
          <table:table-cell office:value-type="string">
            <text:p>bl? bajalapiz?</text:p>
          </table:table-cell>
          <table:table-cell office:value-type="string">
            <text:p>ul? éuselápis?</text:p>
          </table:table-cell>
          <table:table-cell table:style-name="ce4" office:value-type="string">
            <text:p>بالقلم</text:p>
          </table:table-cell>
          <table:table-cell office:value-type="string">
            <text:p>ml? mallevata?</text:p>
          </table:table-cell>
          <table:table-cell office:value-type="string">
            <text:p>sa? stiftab?</text:p>
          </table:table-cell>
          <table:table-cell table:number-columns-repeated="249"/>
        </table:table-row>
        <table:table-row table:style-name="ro2">
          <table:table-cell office:value-type="string">
            <text:p>ph phrase</text:p>
          </table:table-cell>
          <table:table-cell office:value-type="string">
            <text:p>se sentence</text:p>
          </table:table-cell>
          <table:table-cell office:value-type="string">
            <text:p>fr frase</text:p>
          </table:table-cell>
          <table:table-cell office:value-type="string">
            <text:p>sn sentença</text:p>
          </table:table-cell>
          <table:table-cell table:style-name="ce4" office:value-type="string">
            <text:p>جملة</text:p>
          </table:table-cell>
          <table:table-cell office:value-type="string">
            <text:p>fr frazon</text:p>
          </table:table-cell>
          <table:table-cell office:value-type="string">
            <text:p>satz </text:p>
          </table:table-cell>
          <table:table-cell table:number-columns-repeated="249"/>
        </table:table-row>
        <table:table-row table:style-name="ro2">
          <table:table-cell office:value-type="string">
            <text:p>tc taillecrayon</text:p>
          </table:table-cell>
          <table:table-cell office:value-type="string">
            <text:p>pw penwidth</text:p>
          </table:table-cell>
          <table:table-cell office:value-type="string">
            <text:p>gl grosorlapiz</text:p>
          </table:table-cell>
          <table:table-cell office:value-type="string">
            <text:p>el espessuradolápis</text:p>
          </table:table-cell>
          <table:table-cell table:style-name="ce4" office:value-type="string">
            <text:p>قياسقلم <text:s text:c="3"/>قق</text:p>
          </table:table-cell>
          <table:table-cell office:value-type="string">
            <text:p>sdik skribdikon</text:p>
          </table:table-cell>
          <table:table-cell office:value-type="string">
            <text:p>sb stiftbreite</text:p>
          </table:table-cell>
          <table:table-cell table:number-columns-repeated="249"/>
        </table:table-row>
        <table:table-row table:style-name="ro2">
          <table:table-cell office:value-type="string">
            <text:p>fcfg fixecouleurfondgraphique</text:p>
          </table:table-cell>
          <table:table-cell office:value-type="string">
            <text:p>setsc setscreencolor</text:p>
          </table:table-cell>
          <table:table-cell office:value-type="string">
            <text:p>poncp poncolorpapel</text:p>
          </table:table-cell>
          <table:table-cell office:value-type="string">
            <text:p>mudecf mudecordofundo</text:p>
          </table:table-cell>
          <table:table-cell table:style-name="ce4" office:value-type="string">
            <text:p>حلخ <text:s/>حددلونخلفية</text:p>
          </table:table-cell>
          <table:table-cell office:value-type="string">
            <text:p>fkolp fonkoloron_provizu</text:p>
          </table:table-cell>
          <table:table-cell office:value-type="string">
            <text:p>sbf sbildfarbe setzebildfarbe</text:p>
          </table:table-cell>
          <table:table-cell table:number-columns-repeated="249"/>
        </table:table-row>
        <table:table-row table:style-name="ro2">
          <table:table-cell office:value-type="string">
            <text:p>ftd fixetailledessin</text:p>
          </table:table-cell>
          <table:table-cell office:value-type="string">
            <text:p>setscreensize</text:p>
          </table:table-cell>
          <table:table-cell office:value-type="string">
            <text:p>ptp pontamañopantalla</text:p>
          </table:table-cell>
          <table:table-cell office:value-type="string">
            <text:p>mudetamjan mudetamanhodajanela </text:p>
          </table:table-cell>
          <table:table-cell table:style-name="ce4" office:value-type="string">
            <text:p>حددقياسرسم <text:s text:c="3"/>حقر</text:p>
          </table:table-cell>
          <table:table-cell office:value-type="string">
            <text:p>dsgamplp</text:p>
          </table:table-cell>
          <table:table-cell office:value-type="string">
            <text:p>sbg setzebildgröße</text:p>
          </table:table-cell>
          <table:table-cell table:number-columns-repeated="249"/>
        </table:table-row>
        <table:table-row table:style-name="ro2">
          <table:table-cell office:value-type="string">
            <text:p>clos</text:p>
          </table:table-cell>
          <table:table-cell office:value-type="string">
            <text:p>close</text:p>
          </table:table-cell>
          <table:table-cell office:value-type="string">
            <text:p>modojaula</text:p>
          </table:table-cell>
          <table:table-cell office:value-type="string">
            <text:p>cercar</text:p>
          </table:table-cell>
          <table:table-cell table:style-name="ce4" office:value-type="string">
            <text:p>مسيج</text:p>
          </table:table-cell>
          <table:table-cell office:value-type="string">
            <text:p>f ferme</text:p>
          </table:table-cell>
          <table:table-cell office:value-type="string">
            <text:p>schl schließe</text:p>
          </table:table-cell>
          <table:table-cell table:number-columns-repeated="249"/>
        </table:table-row>
        <table:table-row table:style-name="ro2">
          <table:table-cell office:value-type="string">
            <text:p>fermeflux</text:p>
          </table:table-cell>
          <table:table-cell office:value-type="string">
            <text:p>closeflow</text:p>
          </table:table-cell>
          <table:table-cell office:value-type="string">
            <text:p>cierraflujo</text:p>
          </table:table-cell>
          <table:table-cell office:value-type="string">
            <text:p>fechefluxo fechefx</text:p>
          </table:table-cell>
          <table:table-cell table:style-name="ce4" office:value-type="string">
            <text:p>اقفلاندفاق</text:p>
          </table:table-cell>
          <table:table-cell office:value-type="string">
            <text:p>fluf flukson_fermu</text:p>
          </table:table-cell>
          <table:table-cell office:value-type="string">
            <text:p>schließefluss</text:p>
          </table:table-cell>
          <table:table-cell table:number-columns-repeated="249"/>
        </table:table-row>
        <table:table-row table:style-name="ro2">
          <table:table-cell office:value-type="string">
            <text:p>tape</text:p>
          </table:table-cell>
          <table:table-cell office:value-type="string">
            <text:p>write</text:p>
          </table:table-cell>
          <table:table-cell office:value-type="string">
            <text:p>tipea</text:p>
          </table:table-cell>
          <table:table-cell office:value-type="string">
            <text:p>escreva esc</text:p>
          </table:table-cell>
          <table:table-cell table:style-name="ce4" office:value-type="string">
            <text:p>اضغط</text:p>
          </table:table-cell>
          <table:table-cell office:value-type="string">
            <text:p>tajpu</text:p>
          </table:table-cell>
          <table:table-cell office:value-type="string">
            <text:p>schreibe</text:p>
          </table:table-cell>
          <table:table-cell table:number-columns-repeated="249"/>
        </table:table-row>
        <table:table-row table:style-name="ro2">
          <table:table-cell office:value-type="string">
            <text:p>ecrisligneflux</text:p>
          </table:table-cell>
          <table:table-cell office:value-type="string">
            <text:p>writelineflow</text:p>
          </table:table-cell>
          <table:table-cell office:value-type="string">
            <text:p>escribelineaflujo</text:p>
          </table:table-cell>
          <table:table-cell office:value-type="string">
            <text:p>escrevalinha eslfx</text:p>
          </table:table-cell>
          <table:table-cell table:style-name="ce4" office:value-type="string">
            <text:p>اكتبسطراندفاق</text:p>
          </table:table-cell>
          <table:table-cell office:value-type="string">
            <text:p>flulins flukslinion_skribu</text:p>
          </table:table-cell>
          <table:table-cell office:value-type="string">
            <text:p>schreibezeilenfluss</text:p>
          </table:table-cell>
          <table:table-cell table:number-columns-repeated="249"/>
        </table:table-row>
        <table:table-row table:style-name="ro2">
          <table:table-cell office:value-type="string">
            <text:p>noir</text:p>
          </table:table-cell>
          <table:table-cell office:value-type="string">
            <text:p>black</text:p>
          </table:table-cell>
          <table:table-cell office:value-type="string">
            <text:p>negro</text:p>
          </table:table-cell>
          <table:table-cell office:value-type="string">
            <text:p>preto</text:p>
          </table:table-cell>
          <table:table-cell table:style-name="ce4" office:value-type="string">
            <text:p>أسود</text:p>
          </table:table-cell>
          <table:table-cell office:value-type="string">
            <text:p>nigrigu</text:p>
          </table:table-cell>
          <table:table-cell office:value-type="string">
            <text:p>schwarz </text:p>
          </table:table-cell>
          <table:table-cell table:number-columns-repeated="249"/>
        </table:table-row>
        <table:table-row table:style-name="ro2">
          <table:table-cell office:value-type="string">
            <text:p>remplace</text:p>
          </table:table-cell>
          <table:table-cell office:value-type="string">
            <text:p>setitem replace</text:p>
          </table:table-cell>
          <table:table-cell office:value-type="string">
            <text:p>reemplaza</text:p>
          </table:table-cell>
          <table:table-cell office:value-type="string">
            <text:p>mudeelemento mudeelem</text:p>
          </table:table-cell>
          <table:table-cell table:style-name="ce4" office:value-type="string">
            <text:p>بدل</text:p>
          </table:table-cell>
          <table:table-cell office:value-type="string">
            <text:p>anstataŭigu</text:p>
          </table:table-cell>
          <table:table-cell office:value-type="string">
            <text:p>selem setzeelement</text:p>
          </table:table-cell>
          <table:table-cell table:number-columns-repeated="249"/>
        </table:table-row>
        <table:table-row table:style-name="ro2">
          <table:table-cell office:value-type="string">
            <text:p>envoietcp</text:p>
          </table:table-cell>
          <table:table-cell office:value-type="string">
            <text:p>sendtcp</text:p>
          </table:table-cell>
          <table:table-cell office:value-type="string">
            <text:p>enviatcp etcp</text:p>
          </table:table-cell>
          <table:table-cell office:value-type="string">
            <text:p>envietcp</text:p>
          </table:table-cell>
          <table:table-cell table:style-name="ce4" office:value-type="string">
            <text:p>ارسل</text:p>
          </table:table-cell>
          <table:table-cell office:value-type="string">
            <text:p>sendutcp</text:p>
          </table:table-cell>
          <table:table-cell office:value-type="string">
            <text:p>sendetcp</text:p>
          </table:table-cell>
          <table:table-cell table:number-columns-repeated="249"/>
        </table:table-row>
        <table:table-row table:style-name="ro2">
          <table:table-cell office:value-type="string">
            <text:p>donne</text:p>
          </table:table-cell>
          <table:table-cell office:value-type="string">
            <text:p>make globalmake</text:p>
          </table:table-cell>
          <table:table-cell office:value-type="string">
            <text:p>haz</text:p>
          </table:table-cell>
          <table:table-cell office:value-type="string">
            <text:p>atr atribua</text:p>
          </table:table-cell>
          <table:table-cell table:style-name="ce4" office:value-type="string">
            <text:p>اعط</text:p>
          </table:table-cell>
          <table:table-cell office:value-type="string">
            <text:p>p provizu</text:p>
          </table:table-cell>
          <table:table-cell office:value-type="string">
            <text:p>setze</text:p>
          </table:table-cell>
          <table:table-cell table:number-columns-repeated="249"/>
        </table:table-row>
        <table:table-row table:style-name="ro2">
          <table:table-cell office:value-type="string">
            <text:p>fmt fixemaxtortues</text:p>
          </table:table-cell>
          <table:table-cell office:value-type="string">
            <text:p>settm setturtlesmax</text:p>
          </table:table-cell>
          <table:table-cell office:value-type="string">
            <text:p>pmt ponmaximastortugas</text:p>
          </table:table-cell>
          <table:table-cell office:value-type="string">
            <text:p>mudemaxtat mudemáximodetartarugas</text:p>
          </table:table-cell>
          <table:table-cell table:style-name="ce4" office:value-type="string">
            <text:p>حددعددأقصى <text:s text:c="3"/>حعأ</text:p>
          </table:table-cell>
          <table:table-cell office:value-type="string">
            <text:p>tdkiomp testudkiomon_provizu</text:p>
          </table:table-cell>
          <table:table-cell office:value-type="string">
            <text:p>setzeigelmax</text:p>
          </table:table-cell>
          <table:table-cell table:number-columns-repeated="249"/>
        </table:table-row>
        <table:table-row table:style-name="ro2">
          <table:table-cell office:value-type="string">
            <text:p>cc couleurcrayon</text:p>
          </table:table-cell>
          <table:table-cell office:value-type="string">
            <text:p>pc pencolor</text:p>
          </table:table-cell>
          <table:table-cell office:value-type="string">
            <text:p>cl colorlapiz</text:p>
          </table:table-cell>
          <table:table-cell office:value-type="string">
            <text:p>cdl cordolápis</text:p>
          </table:table-cell>
          <table:table-cell table:style-name="ce4" office:value-type="string">
            <text:p>لق لونقلم</text:p>
          </table:table-cell>
          <table:table-cell office:value-type="string">
            <text:p>skol skribkoloron</text:p>
          </table:table-cell>
          <table:table-cell office:value-type="string">
            <text:p>sf stiftfarbe </text:p>
          </table:table-cell>
          <table:table-cell table:number-columns-repeated="249"/>
        </table:table-row>
        <table:table-row table:style-name="ro2">
          <table:table-cell office:value-type="string">
            <text:p>fc formecrayon</text:p>
          </table:table-cell>
          <table:table-cell office:value-type="string">
            <text:p>ps penshape</text:p>
          </table:table-cell>
          <table:table-cell office:value-type="string">
            <text:p>fl formalapiz</text:p>
          </table:table-cell>
          <table:table-cell office:value-type="string">
            <text:p>pl pontadolápis</text:p>
          </table:table-cell>
          <table:table-cell table:style-name="ce4" office:value-type="string">
            <text:p>شكلقلم <text:s text:c="8"/>شق</text:p>
          </table:table-cell>
          <table:table-cell office:value-type="string">
            <text:p>sform skribformon</text:p>
          </table:table-cell>
          <table:table-cell office:value-type="string">
            <text:p>sf stiftform</text:p>
          </table:table-cell>
          <table:table-cell table:number-columns-repeated="249"/>
        </table:table-row>
        <table:table-row table:style-name="ro2">
          <table:table-cell office:value-type="string">
            <text:p>fixetaillepolice ftp</text:p>
          </table:table-cell>
          <table:table-cell office:value-type="string">
            <text:p>setfontsize setfs</text:p>
          </table:table-cell>
          <table:table-cell office:value-type="string">
            <text:p>pf ponfuente</text:p>
          </table:table-cell>
          <table:table-cell office:value-type="string">
            <text:p>mudef mudefonte</text:p>
          </table:table-cell>
          <table:table-cell table:style-name="ce4" office:value-type="string">
            <text:p>حطح حددطولحرف</text:p>
          </table:table-cell>
          <table:table-cell office:value-type="string">
            <text:p>tipp tiparon_provizu</text:p>
          </table:table-cell>
          <table:table-cell office:value-type="string">
            <text:p>sfg setzefontgröße</text:p>
          </table:table-cell>
          <table:table-cell table:number-columns-repeated="249"/>
        </table:table-row>
        <table:table-row table:style-name="ro2">
          <table:table-cell office:value-type="string">
            <text:p>fnp fixenompolice</text:p>
          </table:table-cell>
          <table:table-cell office:value-type="string">
            <text:p>setfn setfontname</text:p>
          </table:table-cell>
          <table:table-cell office:value-type="string">
            <text:p>pnf ponnombrefuente</text:p>
          </table:table-cell>
          <table:table-cell office:value-type="string">
            <text:p>mudenf mudenomefonte</text:p>
          </table:table-cell>
          <table:table-cell table:style-name="ce4" office:value-type="string">
            <text:p>حإح حددأسمحرف</text:p>
          </table:table-cell>
          <table:table-cell office:value-type="string">
            <text:p>tipnp tiparnomon_provizu</text:p>
          </table:table-cell>
          <table:table-cell office:value-type="string">
            <text:p>sfn setzefontname</text:p>
          </table:table-cell>
          <table:table-cell table:number-columns-repeated="249"/>
        </table:table-row>
        <table:table-row table:style-name="ro2">
          <table:table-cell office:value-type="string">
            <text:p>fforme fixeforme</text:p>
          </table:table-cell>
          <table:table-cell office:value-type="string">
            <text:p>setshape</text:p>
          </table:table-cell>
          <table:table-cell office:value-type="string">
            <text:p>pforma ponforma</text:p>
          </table:table-cell>
          <table:table-cell office:value-type="string">
            <text:p>muderoupa</text:p>
          </table:table-cell>
          <table:table-cell table:style-name="ce4" office:value-type="string">
            <text:p>حش حددشكل</text:p>
          </table:table-cell>
          <table:table-cell office:value-type="string">
            <text:p>formp formon_provizu</text:p>
          </table:table-cell>
          <table:table-cell office:value-type="string">
            <text:p>sform setzeform </text:p>
          </table:table-cell>
          <table:table-cell table:number-columns-repeated="249"/>
        </table:table-row>
        <table:table-row table:style-name="ro2">
          <table:table-cell office:value-type="string">
            <text:p>lc levecrayon</text:p>
          </table:table-cell>
          <table:table-cell office:value-type="string">
            <text:p>pu penup</text:p>
          </table:table-cell>
          <table:table-cell office:value-type="string">
            <text:p>sl subelapiz</text:p>
          </table:table-cell>
          <table:table-cell office:value-type="string">
            <text:p>un usenada</text:p>
          </table:table-cell>
          <table:table-cell table:style-name="ce4" office:value-type="string">
            <text:p>دق دونقلم</text:p>
          </table:table-cell>
          <table:table-cell office:value-type="string">
            <text:p>l levu</text:p>
          </table:table-cell>
          <table:table-cell office:value-type="string">
            <text:p>sh stifthoch </text:p>
          </table:table-cell>
          <table:table-cell table:number-columns-repeated="249"/>
        </table:table-row>
        <table:table-row table:style-name="ro4">
          <table:table-cell table:number-columns-repeated="3" office:value-type="string">
            <text:p>visible?</text:p>
          </table:table-cell>
          <table:table-cell office:value-type="string">
            <text:p>visível?</text:p>
          </table:table-cell>
          <table:table-cell table:style-name="ce4" office:value-type="string">
            <text:p>ظاهر?</text:p>
          </table:table-cell>
          <table:table-cell office:value-type="string">
            <text:p>videbla?</text:p>
          </table:table-cell>
          <table:table-cell office:value-type="string">
            <text:p>sichtbar?</text:p>
          </table:table-cell>
          <table:table-cell table:number-columns-repeated="249"/>
        </table:table-row>
        <table:table-row table:style-name="ro2">
          <table:table-cell office:value-type="string">
            <text:p>ftortue fixetortue</text:p>
          </table:table-cell>
          <table:table-cell office:value-type="string">
            <text:p>sturtle setturtle</text:p>
          </table:table-cell>
          <table:table-cell office:value-type="string">
            <text:p>ptortuga pontortuga</text:p>
          </table:table-cell>
          <table:table-cell office:value-type="string">
            <text:p>atat atençãotat</text:p>
          </table:table-cell>
          <table:table-cell table:style-name="ce4" office:value-type="string">
            <text:p>حس حددسلحفاة</text:p>
          </table:table-cell>
          <table:table-cell office:value-type="string">
            <text:p>tdp testudon_provizu</text:p>
          </table:table-cell>
          <table:table-cell office:value-type="string">
            <text:p>sigel setzeigel</text:p>
          </table:table-cell>
          <table:table-cell table:number-columns-repeated="249"/>
        </table:table-row>
        <table:table-row table:style-name="ro2">
          <table:table-cell office:value-type="string">
            <text:p>sin sinus</text:p>
          </table:table-cell>
          <table:table-cell office:value-type="string">
            <text:p>sin sine</text:p>
          </table:table-cell>
          <table:table-cell table:number-columns-repeated="2" office:value-type="string">
            <text:p>sen seno</text:p>
          </table:table-cell>
          <table:table-cell table:style-name="ce4" office:value-type="string">
            <text:p>جيب</text:p>
          </table:table-cell>
          <table:table-cell office:value-type="string">
            <text:p>sin sinuson</text:p>
          </table:table-cell>
          <table:table-cell office:value-type="string">
            <text:p>sin sinus</text:p>
          </table:table-cell>
          <table:table-cell table:number-columns-repeated="249"/>
        </table:table-row>
        <table:table-row table:style-name="ro2">
          <table:table-cell office:value-type="string">
            <text:p>finstr fixeinstrument</text:p>
          </table:table-cell>
          <table:table-cell office:value-type="string">
            <text:p>sinstr setinstrument</text:p>
          </table:table-cell>
          <table:table-cell office:value-type="string">
            <text:p>pinstr poninstrumento</text:p>
          </table:table-cell>
          <table:table-cell office:value-type="string">
            <text:p>mudeinstr mudeinstrumento</text:p>
          </table:table-cell>
          <table:table-cell table:style-name="ce4" office:value-type="string">
            <text:p>حأ حددأداة</text:p>
          </table:table-cell>
          <table:table-cell office:value-type="string">
            <text:p>instrp instrumenton_provizu</text:p>
          </table:table-cell>
          <table:table-cell office:value-type="string">
            <text:p>sinstr setzeinstrument </text:p>
          </table:table-cell>
          <table:table-cell table:number-columns-repeated="249"/>
        </table:table-row>
        <table:table-row table:style-name="ro2">
          <table:table-cell office:value-type="string">
            <text:p>tantque</text:p>
          </table:table-cell>
          <table:table-cell office:value-type="string">
            <text:p>while</text:p>
          </table:table-cell>
          <table:table-cell office:value-type="string">
            <text:p>mientras</text:p>
          </table:table-cell>
          <table:table-cell office:value-type="string">
            <text:p>enquanto</text:p>
          </table:table-cell>
          <table:table-cell table:style-name="ce4" office:value-type="string">
            <text:p>مادام</text:p>
          </table:table-cell>
          <table:table-cell office:value-type="string">
            <text:p>dum</text:p>
          </table:table-cell>
          <table:table-cell office:value-type="string">
            <text:p>solange</text:p>
          </table:table-cell>
          <table:table-cell table:number-columns-repeated="249"/>
        </table:table-row>
        <table:table-row table:style-name="ro2">
          <table:table-cell office:value-type="string">
            <text:p>frep fixerepertoire</text:p>
          </table:table-cell>
          <table:table-cell office:value-type="string">
            <text:p>setdir setdirectory</text:p>
          </table:table-cell>
          <table:table-cell office:value-type="string">
            <text:p>pondir pondirectorio</text:p>
          </table:table-cell>
          <table:table-cell office:value-type="string">
            <text:p>mudedir mudediretório</text:p>
          </table:table-cell>
          <table:table-cell table:style-name="ce4" office:value-type="string">
            <text:p>حم حددمجلد</text:p>
          </table:table-cell>
          <table:table-cell office:value-type="string">
            <text:p>regp registron_provizu</text:p>
          </table:table-cell>
          <table:table-cell office:value-type="string">
            <text:p>sordner setzeordner </text:p>
          </table:table-cell>
          <table:table-cell table:number-columns-repeated="249"/>
        </table:table-row>
        <table:table-row table:style-name="ro2">
          <table:table-cell office:value-type="string">
            <text:p>sauve</text:p>
          </table:table-cell>
          <table:table-cell office:value-type="string">
            <text:p>save</text:p>
          </table:table-cell>
          <table:table-cell office:value-type="string">
            <text:p>guarda</text:p>
          </table:table-cell>
          <table:table-cell office:value-type="string">
            <text:p>guarde</text:p>
          </table:table-cell>
          <table:table-cell table:style-name="ce4" office:value-type="string">
            <text:p>احفظ</text:p>
          </table:table-cell>
          <table:table-cell office:value-type="string">
            <text:p>ksrv konservu</text:p>
          </table:table-cell>
          <table:table-cell office:value-type="string">
            <text:p>speichere</text:p>
          </table:table-cell>
          <table:table-cell table:number-columns-repeated="249"/>
        </table:table-row>
        <table:table-row table:style-name="ro2">
          <table:table-cell office:value-type="string">
            <text:p>joue</text:p>
          </table:table-cell>
          <table:table-cell office:value-type="string">
            <text:p>play</text:p>
          </table:table-cell>
          <table:table-cell office:value-type="string">
            <text:p>tocamusica</text:p>
          </table:table-cell>
          <table:table-cell office:value-type="string">
            <text:p>toque</text:p>
          </table:table-cell>
          <table:table-cell table:style-name="ce4" office:value-type="string">
            <text:p>العب</text:p>
          </table:table-cell>
          <table:table-cell office:value-type="string">
            <text:p>muziku</text:p>
          </table:table-cell>
          <table:table-cell office:value-type="string">
            <text:p>spiele </text:p>
          </table:table-cell>
          <table:table-cell table:number-columns-repeated="249"/>
        </table:table-row>
        <table:table-row table:style-name="ro2">
          <table:table-cell office:value-type="string">
            <text:p>ftc fixetaillecrayon</text:p>
          </table:table-cell>
          <table:table-cell office:value-type="string">
            <text:p>setpw setpenwidth</text:p>
          </table:table-cell>
          <table:table-cell office:value-type="string">
            <text:p>pongrosor</text:p>
          </table:table-cell>
          <table:table-cell office:value-type="string">
            <text:p>mudeel mudeespessuradolápis</text:p>
          </table:table-cell>
          <table:table-cell table:style-name="ce4" office:value-type="string">
            <text:p>حقق حددقامةقلم</text:p>
          </table:table-cell>
          <table:table-cell office:value-type="string">
            <text:p>sdp skribdikon_provizu</text:p>
          </table:table-cell>
          <table:table-cell office:value-type="string">
            <text:p>sstb stiftbreite </text:p>
          </table:table-cell>
          <table:table-cell table:number-columns-repeated="249"/>
        </table:table-row>
        <table:table-row table:style-name="ro2">
          <table:table-cell office:value-type="string">
            <text:p>fcc fixecouleurcrayon</text:p>
          </table:table-cell>
          <table:table-cell office:value-type="string">
            <text:p>setpc setpencolor</text:p>
          </table:table-cell>
          <table:table-cell office:value-type="string">
            <text:p>poncl poncolorlapiz</text:p>
          </table:table-cell>
          <table:table-cell office:value-type="string">
            <text:p>mudecl mudecordolápis</text:p>
          </table:table-cell>
          <table:table-cell table:style-name="ce4" office:value-type="string">
            <text:p>حلق حددلونقلم</text:p>
          </table:table-cell>
          <table:table-cell office:value-type="string">
            <text:p>skolp skribkoloron_provizu </text:p>
          </table:table-cell>
          <table:table-cell office:value-type="string">
            <text:p>sstf setzestiftfarbe </text:p>
          </table:table-cell>
          <table:table-cell table:number-columns-repeated="249"/>
        </table:table-row>
        <table:table-row table:style-name="ro2">
          <table:table-cell office:value-type="string">
            <text:p>ffc fixeformecrayon</text:p>
          </table:table-cell>
          <table:table-cell office:value-type="string">
            <text:p>setps setpenshape</text:p>
          </table:table-cell>
          <table:table-cell office:value-type="string">
            <text:p>pfl ponformalapiz</text:p>
          </table:table-cell>
          <table:table-cell office:value-type="string">
            <text:p>mudepl mudepontadolápis</text:p>
          </table:table-cell>
          <table:table-cell table:style-name="ce4" office:value-type="string">
            <text:p>حددشكلقلم <text:s text:c="4"/>حشق</text:p>
          </table:table-cell>
          <table:table-cell office:value-type="string">
            <text:p>sformp skribformon_provizu</text:p>
          </table:table-cell>
          <table:table-cell office:value-type="string">
            <text:p>sstform setzestiftform</text:p>
          </table:table-cell>
          <table:table-cell table:number-columns-repeated="249"/>
        </table:table-row>
        <table:table-row table:style-name="ro2">
          <table:table-cell office:value-type="string">
            <text:p>fsty fixestyle </text:p>
          </table:table-cell>
          <table:table-cell office:value-type="string">
            <text:p>setsty setstyle</text:p>
          </table:table-cell>
          <table:table-cell office:value-type="string">
            <text:p>pest ponestilo</text:p>
          </table:table-cell>
          <table:table-cell office:value-type="string">
            <text:p>mudeestilo</text:p>
          </table:table-cell>
          <table:table-cell table:style-name="ce4" office:value-type="string">
            <text:p>حس حددستيل</text:p>
          </table:table-cell>
          <table:table-cell office:value-type="string">
            <text:p>stip stilon_provizu</text:p>
          </table:table-cell>
          <table:table-cell office:value-type="string">
            <text:p>sstil setzestil </text:p>
          </table:table-cell>
          <table:table-cell table:number-columns-repeated="249"/>
        </table:table-row>
        <table:table-row table:style-name="ro2">
          <table:table-cell office:value-type="string">
            <text:p>exec execute</text:p>
          </table:table-cell>
          <table:table-cell office:value-type="string">
            <text:p>run</text:p>
          </table:table-cell>
          <table:table-cell office:value-type="string">
            <text:p>ejecuta</text:p>
          </table:table-cell>
          <table:table-cell office:value-type="string">
            <text:p>execute</text:p>
          </table:table-cell>
          <table:table-cell table:style-name="ce4" office:value-type="string">
            <text:p>نفد</text:p>
          </table:table-cell>
          <table:table-cell office:value-type="string">
            <text:p>ekzek ekzekutu</text:p>
          </table:table-cell>
          <table:table-cell office:value-type="string">
            <text:p>starte</text:p>
          </table:table-cell>
          <table:table-cell table:number-columns-repeated="249"/>
        </table:table-row>
        <table:table-row table:style-name="ro2">
          <table:table-cell office:value-type="string">
            <text:p>fct fixecouleurtexte</text:p>
          </table:table-cell>
          <table:table-cell office:value-type="string">
            <text:p>settc settextcolor</text:p>
          </table:table-cell>
          <table:table-cell office:value-type="string">
            <text:p>pctexto poncolortexto</text:p>
          </table:table-cell>
          <table:table-cell office:value-type="string">
            <text:p>mudect mudecordotexto</text:p>
          </table:table-cell>
          <table:table-cell table:style-name="ce4" office:value-type="string">
            <text:p>حلح حددلونحرف</text:p>
          </table:table-cell>
          <table:table-cell office:value-type="string">
            <text:p>tkolp tekstkoloron_provizu</text:p>
          </table:table-cell>
          <table:table-cell office:value-type="string">
            <text:p>stf setzetextfarbe</text:p>
          </table:table-cell>
          <table:table-cell table:number-columns-repeated="249"/>
        </table:table-row>
        <table:table-row table:style-name="ro2">
          <table:table-cell office:value-type="string">
            <text:p>fixetaillepolicetexte ftpt</text:p>
          </table:table-cell>
          <table:table-cell office:value-type="string">
            <text:p>setts settextsize</text:p>
          </table:table-cell>
          <table:table-cell office:value-type="string">
            <text:p>pft ponfuentetexto</text:p>
          </table:table-cell>
          <table:table-cell office:value-type="string">
            <text:p>mudeft mudefontetexto</text:p>
          </table:table-cell>
          <table:table-cell table:style-name="ce4" office:value-type="string">
            <text:p>حددطولحرف حطح</text:p>
          </table:table-cell>
          <table:table-cell office:value-type="string">
            <text:p>ttipp teksttiparon_provizu </text:p>
          </table:table-cell>
          <table:table-cell office:value-type="string">
            <text:p>stg setzetextgröße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ty style</text:p>
          </table:table-cell>
          <table:table-cell office:value-type="string">
            <text:p>est estilo</text:p>
          </table:table-cell>
          <table:table-cell office:value-type="string">
            <text:p>estilo</text:p>
          </table:table-cell>
          <table:table-cell table:style-name="ce4" office:value-type="string">
            <text:p>ستيل</text:p>
          </table:table-cell>
          <table:table-cell office:value-type="string">
            <text:p>sti stilon</text:p>
          </table:table-cell>
          <table:table-cell office:value-type="string">
            <text:p>stil </text:p>
          </table:table-cell>
          <table:table-cell table:number-columns-repeated="249"/>
        </table:table-row>
        <table:table-row table:style-name="ro2">
          <table:table-cell office:value-type="string">
            <text:p>fnpt fixenompolicetexte</text:p>
          </table:table-cell>
          <table:table-cell office:value-type="string">
            <text:p>settn settextname</text:p>
          </table:table-cell>
          <table:table-cell office:value-type="string">
            <text:p>pnft ponnombrefuentetexto</text:p>
          </table:table-cell>
          <table:table-cell office:value-type="string">
            <text:p>mudenft mudenomefontetexto</text:p>
          </table:table-cell>
          <table:table-cell table:style-name="ce4" office:value-type="string">
            <text:p>حإن حددإسمنص</text:p>
          </table:table-cell>
          <table:table-cell office:value-type="string">
            <text:p>ttipnp teksttiparnomon_provizu</text:p>
          </table:table-cell>
          <table:table-cell office:value-type="string">
            <text:p>stn setzetextname 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top</text:p>
          </table:table-cell>
          <table:table-cell office:value-type="string">
            <text:p>alto</text:p>
          </table:table-cell>
          <table:table-cell office:value-type="string">
            <text:p>pare</text:p>
          </table:table-cell>
          <table:table-cell table:style-name="ce4" office:value-type="string">
            <text:p>قف</text:p>
          </table:table-cell>
          <table:table-cell office:value-type="string">
            <text:p>haltu</text:p>
          </table:table-cell>
          <table:table-cell office:value-type="string">
            <text:p>stoppe</text:p>
          </table:table-cell>
          <table:table-cell table:number-columns-repeated="249"/>
        </table:table-row>
        <table:table-row table:style-name="ro2">
          <table:table-cell office:value-type="string">
            <text:p>stoptout</text:p>
          </table:table-cell>
          <table:table-cell office:value-type="string">
            <text:p>stopall</text:p>
          </table:table-cell>
          <table:table-cell office:value-type="string">
            <text:p>detienetodo</text:p>
          </table:table-cell>
          <table:table-cell office:value-type="string">
            <text:p>paretudo</text:p>
          </table:table-cell>
          <table:table-cell table:style-name="ce4" office:value-type="string">
            <text:p>أقفالكل</text:p>
          </table:table-cell>
          <table:table-cell office:value-type="string">
            <text:p>haltu</text:p>
          </table:table-cell>
          <table:table-cell office:value-type="string">
            <text:p>stoppealles</text:p>
          </table:table-cell>
          <table:table-cell table:number-columns-repeated="249"/>
        </table:table-row>
        <table:table-row table:style-name="ro2">
          <table:table-cell office:value-type="string">
            <text:p>stopanimation</text:p>
          </table:table-cell>
          <table:table-cell office:value-type="string">
            <text:p>stopanim stopanimation</text:p>
          </table:table-cell>
          <table:table-cell office:value-type="string">
            <text:p>detieneanimacion</text:p>
          </table:table-cell>
          <table:table-cell office:value-type="string">
            <text:p>pareanimado</text:p>
          </table:table-cell>
          <table:table-cell table:style-name="ce4" office:value-type="string">
            <text:p>أقفتنشيط أت</text:p>
          </table:table-cell>
          <table:table-cell office:value-type="string">
            <text:p>neplu_movigu</text:p>
          </table:table-cell>
          <table:table-cell office:value-type="string">
            <text:p>stoppeanim stoppeanimation</text:p>
          </table:table-cell>
          <table:table-cell table:number-columns-repeated="249"/>
        </table:table-row>
        <table:table-row table:style-name="ro2">
          <table:table-cell office:value-type="string">
            <text:p>stopgrille</text:p>
          </table:table-cell>
          <table:table-cell office:value-type="string">
            <text:p>stopgrid</text:p>
          </table:table-cell>
          <table:table-cell office:value-type="string">
            <text:p>detienecuadricula</text:p>
          </table:table-cell>
          <table:table-cell office:value-type="string">
            <text:p>semgrade</text:p>
          </table:table-cell>
          <table:table-cell table:style-name="ce4" office:value-type="string">
            <text:p>أقفشبكة أش</text:p>
          </table:table-cell>
          <table:table-cell office:value-type="string">
            <text:p>neplu_dratretu </text:p>
          </table:table-cell>
          <table:table-cell office:value-type="string">
            <text:p>stoppegitter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stoptrace</text:p>
          </table:table-cell>
          <table:table-cell office:value-type="string">
            <text:p>detienetrazado</text:p>
          </table:table-cell>
          <table:table-cell office:value-type="string">
            <text:p>parerastreie</text:p>
          </table:table-cell>
          <table:table-cell table:style-name="ce4" office:value-type="string">
            <text:p>أقف</text:p>
          </table:table-cell>
          <table:table-cell office:value-type="string">
            <text:p>programon_kontrolu </text:p>
          </table:table-cell>
          <table:table-cell office:value-type="string">
            <text:p>stoppeverfolge</text:p>
          </table:table-cell>
          <table:table-cell table:number-columns-repeated="249"/>
        </table:table-row>
        <table:table-row table:style-name="ro2">
          <table:table-cell office:value-type="string">
            <text:p>fsep fixeseparation</text:p>
          </table:table-cell>
          <table:table-cell office:value-type="string">
            <text:p>setseparation setsep</text:p>
          </table:table-cell>
          <table:table-cell office:value-type="string">
            <text:p>ponseparacion ponsep</text:p>
          </table:table-cell>
          <table:table-cell office:value-type="string">
            <text:p>mudeseparação</text:p>
          </table:table-cell>
          <table:table-cell table:style-name="ce4" office:value-type="string">
            <text:p>حددالفصل</text:p>
          </table:table-cell>
          <table:table-cell office:value-type="string">
            <text:p>ekranon_disigu</text:p>
          </table:table-cell>
          <table:table-cell office:value-type="string">
            <text:p>stren setzetrenner</text:p>
          </table:table-cell>
          <table:table-cell table:number-columns-repeated="249"/>
        </table:table-row>
        <table:table-row table:style-name="ro2">
          <table:table-cell office:value-type="string">
            <text:p>somme</text:p>
          </table:table-cell>
          <table:table-cell office:value-type="string">
            <text:p>sum</text:p>
          </table:table-cell>
          <table:table-cell office:value-type="string">
            <text:p>suma</text:p>
          </table:table-cell>
          <table:table-cell office:value-type="string">
            <text:p>soma</text:p>
          </table:table-cell>
          <table:table-cell table:style-name="ce4" office:value-type="string">
            <text:p>جمع</text:p>
          </table:table-cell>
          <table:table-cell office:value-type="string">
            <text:p>sum sumon</text:p>
          </table:table-cell>
          <table:table-cell office:value-type="string">
            <text:p>summe </text:p>
          </table:table-cell>
          <table:table-cell table:number-columns-repeated="249"/>
        </table:table-row>
        <table:table-row table:style-name="ro4">
          <table:table-cell office:value-type="string">
            <text:p>fixex</text:p>
          </table:table-cell>
          <table:table-cell office:value-type="string">
            <text:p>setx</text:p>
          </table:table-cell>
          <table:table-cell office:value-type="string">
            <text:p>ponx</text:p>
          </table:table-cell>
          <table:table-cell office:value-type="string">
            <text:p>mudex</text:p>
          </table:table-cell>
          <table:table-cell table:style-name="ce4" office:value-type="string">
            <text:p>حددx</text:p>
          </table:table-cell>
          <table:table-cell office:value-type="string">
            <text:p>px x_provizu</text:p>
          </table:table-cell>
          <table:table-cell office:value-type="string">
            <text:p>sx setzex</text:p>
          </table:table-cell>
          <table:table-cell table:number-columns-repeated="249"/>
        </table:table-row>
        <table:table-row table:style-name="ro4">
          <table:table-cell office:value-type="string">
            <text:p>fixexy</text:p>
          </table:table-cell>
          <table:table-cell office:value-type="string">
            <text:p>setxy</text:p>
          </table:table-cell>
          <table:table-cell office:value-type="string">
            <text:p>ponxy</text:p>
          </table:table-cell>
          <table:table-cell office:value-type="string">
            <text:p>mudexy</text:p>
          </table:table-cell>
          <table:table-cell table:style-name="ce4" office:value-type="string">
            <text:p>حددxy</text:p>
          </table:table-cell>
          <table:table-cell office:value-type="string">
            <text:p>pxy xy_provizu</text:p>
          </table:table-cell>
          <table:table-cell office:value-type="string">
            <text:p>sxy setzexy </text:p>
          </table:table-cell>
          <table:table-cell table:number-columns-repeated="249"/>
        </table:table-row>
        <table:table-row table:style-name="ro4">
          <table:table-cell office:value-type="string">
            <text:p>fixey</text:p>
          </table:table-cell>
          <table:table-cell office:value-type="string">
            <text:p>sety</text:p>
          </table:table-cell>
          <table:table-cell office:value-type="string">
            <text:p>pony</text:p>
          </table:table-cell>
          <table:table-cell office:value-type="string">
            <text:p>mudey</text:p>
          </table:table-cell>
          <table:table-cell table:style-name="ce4" office:value-type="string">
            <text:p>حددy</text:p>
          </table:table-cell>
          <table:table-cell office:value-type="string">
            <text:p>py y_provizu</text:p>
          </table:table-cell>
          <table:table-cell office:value-type="string">
            <text:p>sy setzey</text:p>
          </table:table-cell>
          <table:table-cell table:number-columns-repeated="249"/>
        </table:table-row>
        <table:table-row table:style-name="ro2">
          <table:table-cell office:value-type="string">
            <text:p>fqd fixequalitedessin</text:p>
          </table:table-cell>
          <table:table-cell office:value-type="string">
            <text:p>setdq setdrawingquality</text:p>
          </table:table-cell>
          <table:table-cell office:value-type="string">
            <text:p>pcd poncalidaddibujo</text:p>
          </table:table-cell>
          <table:table-cell office:value-type="string">
            <text:p>mudeqi mudequalidadedaimagem</text:p>
          </table:table-cell>
          <table:table-cell table:style-name="ce4" office:value-type="string">
            <text:p>حددجودةرسم <text:s text:c="3"/>حجر</text:p>
          </table:table-cell>
          <table:table-cell office:value-type="string">
            <text:p>dsgnecp desegnecon_provizu</text:p>
          </table:table-cell>
          <table:table-cell office:value-type="string">
            <text:p>szq szeichnungsqualität</text:p>
          </table:table-cell>
          <table:table-cell table:number-columns-repeated="249"/>
        </table:table-row>
        <table:table-row table:style-name="ro2">
          <table:table-cell office:value-type="string">
            <text:p>tan tangente</text:p>
          </table:table-cell>
          <table:table-cell office:value-type="string">
            <text:p>tan tangent</text:p>
          </table:table-cell>
          <table:table-cell table:number-columns-repeated="2" office:value-type="string">
            <text:p>tan tangente</text:p>
          </table:table-cell>
          <table:table-cell table:style-name="ce4" office:value-type="string">
            <text:p>tan tangente</text:p>
          </table:table-cell>
          <table:table-cell office:value-type="string">
            <text:p>tan tangenton</text:p>
          </table:table-cell>
          <table:table-cell office:value-type="string">
            <text:p>tan</text:p>
          </table:table-cell>
          <table:table-cell table:number-columns-repeated="249"/>
        </table:table-row>
        <table:table-row table:style-name="ro4">
          <table:table-cell office:value-type="string">
            <text:p>touche?</text:p>
          </table:table-cell>
          <table:table-cell office:value-type="string">
            <text:p>key?</text:p>
          </table:table-cell>
          <table:table-cell office:value-type="string">
            <text:p>tecla?</text:p>
          </table:table-cell>
          <table:table-cell office:value-type="string">
            <text:p>étecla?</text:p>
          </table:table-cell>
          <table:table-cell table:style-name="ce4" office:value-type="string">
            <text:p>لمس?</text:p>
          </table:table-cell>
          <table:table-cell office:value-type="string">
            <text:p>klave?</text:p>
          </table:table-cell>
          <table:table-cell office:value-type="string">
            <text:p>taste?</text:p>
          </table:table-cell>
          <table:table-cell table:number-columns-repeated="249"/>
        </table:table-row>
        <table:table-row table:style-name="ro2">
          <table:table-cell office:value-type="string">
            <text:p>divise div </text:p>
          </table:table-cell>
          <table:table-cell office:value-type="string">
            <text:p>divide div </text:p>
          </table:table-cell>
          <table:table-cell office:value-type="string">
            <text:p>div division</text:p>
          </table:table-cell>
          <table:table-cell office:value-type="string">
            <text:p>div</text:p>
          </table:table-cell>
          <table:table-cell table:style-name="ce4" office:value-type="string">
            <text:p>قسمة</text:p>
          </table:table-cell>
          <table:table-cell office:value-type="string">
            <text:p>dividu div </text:p>
          </table:table-cell>
          <table:table-cell office:value-type="string">
            <text:p>teile </text:p>
          </table:table-cell>
          <table:table-cell table:number-columns-repeated="249"/>
        </table:table-row>
        <table:table-row table:style-name="ro2">
          <table:table-cell office:value-type="string">
            <text:p>ctexte couleurtexte</text:p>
          </table:table-cell>
          <table:table-cell office:value-type="string">
            <text:p>tc textcolor</text:p>
          </table:table-cell>
          <table:table-cell office:value-type="string">
            <text:p>colortexto</text:p>
          </table:table-cell>
          <table:table-cell office:value-type="string">
            <text:p>cdt cordotexto</text:p>
          </table:table-cell>
          <table:table-cell table:style-name="ce4" office:value-type="string">
            <text:p>لونحرف لح</text:p>
          </table:table-cell>
          <table:table-cell office:value-type="string">
            <text:p>tkol tekstkoloron</text:p>
          </table:table-cell>
          <table:table-cell office:value-type="string">
            <text:p>textfarbe</text:p>
          </table:table-cell>
          <table:table-cell table:number-columns-repeated="249"/>
        </table:table-row>
        <table:table-row table:style-name="ro2">
          <table:table-cell office:value-type="string">
            <text:p>npt nompolicetexte</text:p>
          </table:table-cell>
          <table:table-cell office:value-type="string">
            <text:p>tn textname</text:p>
          </table:table-cell>
          <table:table-cell office:value-type="string">
            <text:p>nft nombrefuentetexto</text:p>
          </table:table-cell>
          <table:table-cell office:value-type="string">
            <text:p>nft nomefontetexto</text:p>
          </table:table-cell>
          <table:table-cell table:style-name="ce4" office:value-type="string">
            <text:p>إن إسمنص</text:p>
          </table:table-cell>
          <table:table-cell office:value-type="string">
            <text:p>ttipn teksttiparnomon</text:p>
          </table:table-cell>
          <table:table-cell office:value-type="string">
            <text:p>textname </text:p>
          </table:table-cell>
          <table:table-cell table:number-columns-repeated="249"/>
        </table:table-row>
        <table:table-row table:style-name="ro2">
          <table:table-cell office:value-type="string">
            <text:p>sep separation</text:p>
          </table:table-cell>
          <table:table-cell office:value-type="string">
            <text:p>separation sep</text:p>
          </table:table-cell>
          <table:table-cell office:value-type="string">
            <text:p>separacion</text:p>
          </table:table-cell>
          <table:table-cell office:value-type="string">
            <text:p>separação</text:p>
          </table:table-cell>
          <table:table-cell table:style-name="ce4" office:value-type="string">
            <text:p>فصل</text:p>
          </table:table-cell>
          <table:table-cell office:value-type="string">
            <text:p>ekranon_disigon</text:p>
          </table:table-cell>
          <table:table-cell office:value-type="string">
            <text:p>trenner</text:p>
          </table:table-cell>
          <table:table-cell table:number-columns-repeated="249"/>
        </table:table-row>
        <table:table-row table:style-name="ro2">
          <table:table-cell office:value-type="string">
            <text:p>inverse</text:p>
          </table:table-cell>
          <table:table-cell office:value-type="string">
            <text:p>reverse</text:p>
          </table:table-cell>
          <table:table-cell office:value-type="string">
            <text:p>invierte</text:p>
          </table:table-cell>
          <table:table-cell office:value-type="string">
            <text:p>inverte</text:p>
          </table:table-cell>
          <table:table-cell table:style-name="ce4" office:value-type="string">
            <text:p>عكس</text:p>
          </table:table-cell>
          <table:table-cell office:value-type="string">
            <text:p>inv inversan</text:p>
          </table:table-cell>
          <table:table-cell office:value-type="string">
            <text:p>umdreheliste </text:p>
          </table:table-cell>
          <table:table-cell table:number-columns-repeated="249"/>
        </table:table-row>
        <table:table-row table:style-name="ro2">
          <table:table-cell office:value-type="string">
            <text:p>ic inversecrayon</text:p>
          </table:table-cell>
          <table:table-cell office:value-type="string">
            <text:p>px penreverse</text:p>
          </table:table-cell>
          <table:table-cell office:value-type="string">
            <text:p>ila inviertelapiz</text:p>
          </table:table-cell>
          <table:table-cell office:value-type="string">
            <text:p>il invertelápis</text:p>
          </table:table-cell>
          <table:table-cell table:style-name="ce4" office:value-type="string">
            <text:p>عق عكسقلم</text:p>
          </table:table-cell>
          <table:table-cell office:value-type="string">
            <text:p>is strekon_inversu</text:p>
          </table:table-cell>
          <table:table-cell office:value-type="string">
            <text:p>umkehrestift </text:p>
          </table:table-cell>
          <table:table-cell table:number-columns-repeated="249"/>
        </table:table-row>
        <table:table-row table:style-name="ro2">
          <table:table-cell office:value-type="string">
            <text:p>et</text:p>
          </table:table-cell>
          <table:table-cell office:value-type="string">
            <text:p>and</text:p>
          </table:table-cell>
          <table:table-cell office:value-type="string">
            <text:p>y</text:p>
          </table:table-cell>
          <table:table-cell office:value-type="string">
            <text:p>e</text:p>
          </table:table-cell>
          <table:table-cell table:style-name="ce4" office:value-type="string">
            <text:p>و</text:p>
          </table:table-cell>
          <table:table-cell office:value-type="string">
            <text:p>k kaj</text:p>
          </table:table-cell>
          <table:table-cell office:value-type="string">
            <text:p>und alle?</text:p>
          </table:table-cell>
          <table:table-cell table:number-columns-repeated="249"/>
        </table:table-row>
        <table:table-row table:style-name="ro2">
          <table:table-cell table:number-columns-repeated="3" office:value-type="string">
            <text:p>unicode </text:p>
          </table:table-cell>
          <table:table-cell office:value-type="string">
            <text:p>unicode</text:p>
          </table:table-cell>
          <table:table-cell table:style-name="ce4" office:value-type="string">
            <text:p>كود</text:p>
          </table:table-cell>
          <table:table-cell office:value-type="string">
            <text:p>u unikode</text:p>
          </table:table-cell>
          <table:table-cell office:value-type="string">
            <text:p>unicode <text:s/>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trace</text:p>
          </table:table-cell>
          <table:table-cell office:value-type="string">
            <text:p>trazado</text:p>
          </table:table-cell>
          <table:table-cell office:value-type="string">
            <text:p>rastreie</text:p>
          </table:table-cell>
          <table:table-cell table:style-name="ce4" office:value-type="string">
            <text:p>سطر</text:p>
          </table:table-cell>
          <table:table-cell office:value-type="string">
            <text:p>programon_kontrolu</text:p>
          </table:table-cell>
          <table:table-cell office:value-type="string">
            <text:p>verfolge</text:p>
          </table:table-cell>
          <table:table-cell table:number-columns-repeated="249"/>
        </table:table-row>
        <table:table-row table:style-name="ro2">
          <table:table-cell office:value-type="string">
            <text:p>efn effacenom</text:p>
          </table:table-cell>
          <table:table-cell office:value-type="string">
            <text:p>er erase</text:p>
          </table:table-cell>
          <table:table-cell office:value-type="string">
            <text:p>bo borra</text:p>
          </table:table-cell>
          <table:table-cell office:value-type="string">
            <text:p>el elimine</text:p>
          </table:table-cell>
          <table:table-cell table:style-name="ce4" office:value-type="string">
            <text:p>اإ امسحإسم</text:p>
          </table:table-cell>
          <table:table-cell office:value-type="string">
            <text:p>nv nomon_viŝu</text:p>
          </table:table-cell>
          <table:table-cell office:value-type="string">
            <text:p>vg vergesse</text:p>
          </table:table-cell>
          <table:table-cell table:number-columns-repeated="249"/>
        </table:table-row>
        <table:table-row table:style-name="ro2">
          <table:table-cell office:value-type="string">
            <text:p>efns effacenoms</text:p>
          </table:table-cell>
          <table:table-cell office:value-type="string">
            <text:p>erall eraseall</text:p>
          </table:table-cell>
          <table:table-cell office:value-type="string">
            <text:p>bot borratodo</text:p>
          </table:table-cell>
          <table:table-cell office:value-type="string">
            <text:p>et eliminetudo</text:p>
          </table:table-cell>
          <table:table-cell table:style-name="ce4" office:value-type="string">
            <text:p>اأ امسحأسماء</text:p>
          </table:table-cell>
          <table:table-cell office:value-type="string">
            <text:p>njv nomojn_viŝu</text:p>
          </table:table-cell>
          <table:table-cell office:value-type="string">
            <text:p>vga vergessealles </text:p>
          </table:table-cell>
          <table:table-cell table:number-columns-repeated="249"/>
        </table:table-row>
        <table:table-row table:style-name="ro2">
          <table:table-cell office:value-type="string">
            <text:p>efv effacevariable</text:p>
          </table:table-cell>
          <table:table-cell office:value-type="string">
            <text:p>kill</text:p>
          </table:table-cell>
          <table:table-cell office:value-type="string">
            <text:p>bov borravariable</text:p>
          </table:table-cell>
          <table:table-cell office:value-type="string">
            <text:p>mate</text:p>
          </table:table-cell>
          <table:table-cell table:style-name="ce4" office:value-type="string">
            <text:p>ام امسحمتغيرة</text:p>
          </table:table-cell>
          <table:table-cell office:value-type="string">
            <text:p>varv varianton_viŝu</text:p>
          </table:table-cell>
          <table:table-cell office:value-type="string">
            <text:p>vgv vergessevar</text:p>
          </table:table-cell>
          <table:table-cell table:number-columns-repeated="249"/>
        </table:table-row>
        <table:table-row table:style-name="ro2">
          <table:table-cell office:value-type="string">
            <text:p>ct cachetortue</text:p>
          </table:table-cell>
          <table:table-cell office:value-type="string">
            <text:p>ht hideturtle</text:p>
          </table:table-cell>
          <table:table-cell office:value-type="string">
            <text:p>ot ocultatortuga</text:p>
          </table:table-cell>
          <table:table-cell office:value-type="string">
            <text:p>dt escondetat</text:p>
          </table:table-cell>
          <table:table-cell table:style-name="ce4" office:value-type="string">
            <text:p>خبأ</text:p>
          </table:table-cell>
          <table:table-cell office:value-type="string">
            <text:p>tdk testudon_kaŝu</text:p>
          </table:table-cell>
          <table:table-cell office:value-type="string">
            <text:p>vi versteckeigel</text:p>
          </table:table-cell>
          <table:table-cell table:number-columns-repeated="249"/>
        </table:table-row>
        <table:table-row table:style-name="ro2">
          <table:table-cell office:value-type="string">
            <text:p>violet</text:p>
          </table:table-cell>
          <table:table-cell office:value-type="string">
            <text:p>purple</text:p>
          </table:table-cell>
          <table:table-cell office:value-type="string">
            <text:p>violeta </text:p>
          </table:table-cell>
          <table:table-cell office:value-type="string">
            <text:p>violeta</text:p>
          </table:table-cell>
          <table:table-cell table:style-name="ce4" office:value-type="string">
            <text:p>فيولي</text:p>
          </table:table-cell>
          <table:table-cell office:value-type="string">
            <text:p>violigu</text:p>
          </table:table-cell>
          <table:table-cell office:value-type="string">
            <text:p>violett</text:p>
          </table:table-cell>
          <table:table-cell table:number-columns-repeated="249"/>
        </table:table-row>
        <table:table-row table:style-name="ro4">
          <table:table-cell office:value-type="string">
            <text:p>precede?</text:p>
          </table:table-cell>
          <table:table-cell office:value-type="string">
            <text:p>before? beforep</text:p>
          </table:table-cell>
          <table:table-cell office:value-type="string">
            <text:p>antes? anterior?</text:p>
          </table:table-cell>
          <table:table-cell office:value-type="string">
            <text:p>eant? éanterior?</text:p>
          </table:table-cell>
          <table:table-cell table:style-name="ce4" office:value-type="string">
            <text:p>سابق?</text:p>
          </table:table-cell>
          <table:table-cell office:value-type="string">
            <text:p>ĉu_antaŭas?</text:p>
          </table:table-cell>
          <table:table-cell office:value-type="string">
            <text:p>vorher?</text:p>
          </table:table-cell>
          <table:table-cell table:number-columns-repeated="249"/>
        </table:table-row>
        <table:table-row table:style-name="ro2">
          <table:table-cell office:value-type="string">
            <text:p>av avance</text:p>
          </table:table-cell>
          <table:table-cell office:value-type="string">
            <text:p>fd forward</text:p>
          </table:table-cell>
          <table:table-cell office:value-type="string">
            <text:p>av avanza</text:p>
          </table:table-cell>
          <table:table-cell office:value-type="string">
            <text:p>pf parafrente</text:p>
          </table:table-cell>
          <table:table-cell table:style-name="ce4" office:value-type="string">
            <text:p>تقدم</text:p>
          </table:table-cell>
          <table:table-cell office:value-type="string">
            <text:p>antaŭiru an</text:p>
          </table:table-cell>
          <table:table-cell office:value-type="string">
            <text:p>vw vorwärts </text:p>
          </table:table-cell>
          <table:table-cell table:number-columns-repeated="249"/>
        </table:table-row>
        <table:table-row table:style-name="ro4">
          <table:table-cell office:value-type="string">
            <text:p>temps</text:p>
          </table:table-cell>
          <table:table-cell office:value-type="string">
            <text:p>pasttime</text:p>
          </table:table-cell>
          <table:table-cell office:value-type="string">
            <text:p>tiempo</text:p>
          </table:table-cell>
          <table:table-cell office:value-type="string">
            <text:p>tempodec tempodecorrido</text:p>
          </table:table-cell>
          <table:table-cell table:style-name="ce4" office:value-type="string">
            <text:p>زمنs</text:p>
          </table:table-cell>
          <table:table-cell office:value-type="string">
            <text:p>tmp tempon</text:p>
          </table:table-cell>
          <table:table-cell office:value-type="string">
            <text:p>vz vergangenezeit</text:p>
          </table:table-cell>
          <table:table-cell table:number-columns-repeated="249"/>
        </table:table-row>
        <table:table-row table:style-name="ro2">
          <table:table-cell office:value-type="string">
            <text:p>vrai</text:p>
          </table:table-cell>
          <table:table-cell office:value-type="string">
            <text:p>true</text:p>
          </table:table-cell>
          <table:table-cell office:value-type="string">
            <text:p>cierto</text:p>
          </table:table-cell>
          <table:table-cell office:value-type="string">
            <text:p>verd</text:p>
          </table:table-cell>
          <table:table-cell table:style-name="ce4" office:value-type="string">
            <text:p>صحيح</text:p>
          </table:table-cell>
          <table:table-cell office:value-type="string">
            <text:p>vera</text:p>
          </table:table-cell>
          <table:table-cell table:style-name="ce7" office:value-type="string">
            <text:p>wahr</text:p>
          </table:table-cell>
          <table:table-cell table:number-columns-repeated="249"/>
        </table:table-row>
        <table:table-row table:style-name="ro2">
          <table:table-cell office:value-type="string">
            <text:p>attends</text:p>
          </table:table-cell>
          <table:table-cell office:value-type="string">
            <text:p>wait</text:p>
          </table:table-cell>
          <table:table-cell office:value-type="string">
            <text:p>espera</text:p>
          </table:table-cell>
          <table:table-cell office:value-type="string">
            <text:p>espere</text:p>
          </table:table-cell>
          <table:table-cell table:style-name="ce4" office:value-type="string">
            <text:p>انتظر</text:p>
          </table:table-cell>
          <table:table-cell office:value-type="string">
            <text:p>atnd atendu</text:p>
          </table:table-cell>
          <table:table-cell office:value-type="string">
            <text:p>warte </text:p>
          </table:table-cell>
          <table:table-cell table:number-columns-repeated="249"/>
        </table:table-row>
        <table:table-row table:style-name="ro2">
          <table:table-cell office:value-type="string">
            <text:p>nettoie</text:p>
          </table:table-cell>
          <table:table-cell office:value-type="string">
            <text:p>wash</text:p>
          </table:table-cell>
          <table:table-cell office:value-type="string">
            <text:p>limpia</text:p>
          </table:table-cell>
          <table:table-cell office:value-type="string">
            <text:p>limpe</text:p>
          </table:table-cell>
          <table:table-cell table:style-name="ce4" office:value-type="string">
            <text:p>نظف</text:p>
          </table:table-cell>
          <table:table-cell office:value-type="string">
            <text:p>pur purigu</text:p>
          </table:table-cell>
          <table:table-cell office:value-type="string">
            <text:p>wasche </text:p>
          </table:table-cell>
          <table:table-cell table:number-columns-repeated="249"/>
        </table:table-row>
        <table:table-row table:style-name="ro2">
          <table:table-cell office:value-type="string">
            <text:p>blanc</text:p>
          </table:table-cell>
          <table:table-cell office:value-type="string">
            <text:p>white </text:p>
          </table:table-cell>
          <table:table-cell office:value-type="string">
            <text:p>blanco</text:p>
          </table:table-cell>
          <table:table-cell office:value-type="string">
            <text:p>branco</text:p>
          </table:table-cell>
          <table:table-cell table:style-name="ce4" office:value-type="string">
            <text:p>أبيض</text:p>
          </table:table-cell>
          <table:table-cell office:value-type="string">
            <text:p>blankigu</text:p>
          </table:table-cell>
          <table:table-cell office:value-type="string">
            <text:p>weiß</text:p>
          </table:table-cell>
          <table:table-cell table:number-columns-repeated="249"/>
        </table:table-row>
        <table:table-row table:style-name="ro2">
          <table:table-cell office:value-type="string">
            <text:p>si</text:p>
          </table:table-cell>
          <table:table-cell office:value-type="string">
            <text:p>if</text:p>
          </table:table-cell>
          <table:table-cell office:value-type="string">
            <text:p>si</text:p>
          </table:table-cell>
          <table:table-cell office:value-type="string">
            <text:p>se</text:p>
          </table:table-cell>
          <table:table-cell table:style-name="ce4" office:value-type="string">
            <text:p>إذا</text:p>
          </table:table-cell>
          <table:table-cell office:value-type="string">
            <text:p>se</text:p>
          </table:table-cell>
          <table:table-cell office:value-type="string">
            <text:p>wenn</text:p>
          </table:table-cell>
          <table:table-cell table:number-columns-repeated="249"/>
        </table:table-row>
        <table:table-row table:style-name="ro2">
          <table:table-cell office:value-type="string">
            <text:p>chose</text:p>
          </table:table-cell>
          <table:table-cell office:value-type="string">
            <text:p>thing</text:p>
          </table:table-cell>
          <table:table-cell office:value-type="string">
            <text:p>objeto cosa</text:p>
          </table:table-cell>
          <table:table-cell office:value-type="string">
            <text:p>conteúdo</text:p>
          </table:table-cell>
          <table:table-cell table:style-name="ce4" office:value-type="string">
            <text:p>شيئ</text:p>
          </table:table-cell>
          <table:table-cell office:value-type="string">
            <text:p>enhv enhavon</text:p>
          </table:table-cell>
          <table:table-cell office:value-type="string">
            <text:p>wert </text:p>
          </table:table-cell>
          <table:table-cell table:number-columns-repeated="249"/>
        </table:table-row>
        <table:table-row table:style-name="ro2">
          <table:table-cell office:value-type="string">
            <text:p>repete</text:p>
          </table:table-cell>
          <table:table-cell office:value-type="string">
            <text:p>repeat</text:p>
          </table:table-cell>
          <table:table-cell office:value-type="string">
            <text:p>repite</text:p>
          </table:table-cell>
          <table:table-cell office:value-type="string">
            <text:p>repita</text:p>
          </table:table-cell>
          <table:table-cell table:style-name="ce4" office:value-type="string">
            <text:p>أعد</text:p>
          </table:table-cell>
          <table:table-cell office:value-type="string">
            <text:p>rpt ripetu</text:p>
          </table:table-cell>
          <table:table-cell office:value-type="string">
            <text:p>wh wiederhole</text:p>
          </table:table-cell>
          <table:table-cell table:number-columns-repeated="249"/>
        </table:table-row>
        <table:table-row table:style-name="ro2">
          <table:table-cell office:value-type="string">
            <text:p>compteur</text:p>
          </table:table-cell>
          <table:table-cell office:value-type="string">
            <text:p>repcount</text:p>
          </table:table-cell>
          <table:table-cell office:value-type="string">
            <text:p>cuentarepite contador</text:p>
          </table:table-cell>
          <table:table-cell office:value-type="string">
            <text:p>contevezes cv</text:p>
          </table:table-cell>
          <table:table-cell table:style-name="ce4" office:value-type="string">
            <text:p>عداد</text:p>
          </table:table-cell>
          <table:table-cell office:value-type="string">
            <text:p>komputu</text:p>
          </table:table-cell>
          <table:table-cell office:value-type="string">
            <text:p>whzahl</text:p>
          </table:table-cell>
          <table:table-cell table:number-columns-repeated="249"/>
        </table:table-row>
        <table:table-row table:style-name="ro2">
          <table:table-cell office:value-type="string">
            <text:p>cd changedossier</text:p>
          </table:table-cell>
          <table:table-cell office:value-type="string">
            <text:p>changedirectory cd</text:p>
          </table:table-cell>
          <table:table-cell office:value-type="string">
            <text:p>cambiadirectorio cd</text:p>
          </table:table-cell>
          <table:table-cell office:value-type="string">
            <text:p>mudedir</text:p>
          </table:table-cell>
          <table:table-cell table:style-name="ce4" office:value-type="string">
            <text:p>غم غيرمجلد</text:p>
          </table:table-cell>
          <table:table-cell office:value-type="string">
            <text:p>cd celu_dosieron</text:p>
          </table:table-cell>
          <table:table-cell office:value-type="string">
            <text:p>wo wechsleordner</text:p>
          </table:table-cell>
          <table:table-cell table:number-columns-repeated="249"/>
        </table:table-row>
        <table:table-row table:style-name="ro2">
          <table:table-cell office:value-type="string">
            <text:p>mot</text:p>
          </table:table-cell>
          <table:table-cell office:value-type="string">
            <text:p>word</text:p>
          </table:table-cell>
          <table:table-cell office:value-type="string">
            <text:p>palabra</text:p>
          </table:table-cell>
          <table:table-cell office:value-type="string">
            <text:p>pal palavra</text:p>
          </table:table-cell>
          <table:table-cell table:style-name="ce4" office:value-type="string">
            <text:p>كلمة</text:p>
          </table:table-cell>
          <table:table-cell office:value-type="string">
            <text:p>vort vorton</text:p>
          </table:table-cell>
          <table:table-cell office:value-type="string">
            <text:p>wort </text:p>
          </table:table-cell>
          <table:table-cell table:number-columns-repeated="249"/>
        </table:table-row>
        <table:table-row table:style-name="ro4">
          <table:table-cell office:value-type="string">
            <text:p>mot?</text:p>
          </table:table-cell>
          <table:table-cell office:value-type="string">
            <text:p>word? wordp</text:p>
          </table:table-cell>
          <table:table-cell office:value-type="string">
            <text:p>palabra?</text:p>
          </table:table-cell>
          <table:table-cell office:value-type="string">
            <text:p>epal? épalavra?</text:p>
          </table:table-cell>
          <table:table-cell table:style-name="ce4" office:value-type="string">
            <text:p>كلمة?</text:p>
          </table:table-cell>
          <table:table-cell office:value-type="string">
            <text:p>vort? vorta?</text:p>
          </table:table-cell>
          <table:table-cell office:value-type="string">
            <text:p>wort?</text:p>
          </table:table-cell>
          <table:table-cell table:number-columns-repeated="249"/>
        </table:table-row>
        <table:table-row table:style-name="ro4">
          <table:table-cell office:value-type="string">
            <text:p>nombre?</text:p>
          </table:table-cell>
          <table:table-cell office:value-type="string">
            <text:p>number? numberp</text:p>
          </table:table-cell>
          <table:table-cell office:value-type="string">
            <text:p>numero?</text:p>
          </table:table-cell>
          <table:table-cell office:value-type="string">
            <text:p>enum? énúmero?</text:p>
          </table:table-cell>
          <table:table-cell table:style-name="ce4" office:value-type="string">
            <text:p>عدد?</text:p>
          </table:table-cell>
          <table:table-cell office:value-type="string">
            <text:p>nb? nombra?</text:p>
          </table:table-cell>
          <table:table-cell office:value-type="string">
            <text:p>zahl?</text:p>
          </table:table-cell>
          <table:table-cell table:number-columns-repeated="249"/>
        </table:table-row>
        <table:table-row table:style-name="ro2">
          <table:table-cell office:value-type="string">
            <text:p>compte</text:p>
          </table:table-cell>
          <table:table-cell office:value-type="string">
            <text:p>count</text:p>
          </table:table-cell>
          <table:table-cell office:value-type="string">
            <text:p>cuenta</text:p>
          </table:table-cell>
          <table:table-cell office:value-type="string">
            <text:p>conte</text:p>
          </table:table-cell>
          <table:table-cell table:style-name="ce4" office:value-type="string">
            <text:p>احسب</text:p>
          </table:table-cell>
          <table:table-cell office:value-type="string">
            <text:p>kmpt komputu</text:p>
          </table:table-cell>
          <table:table-cell office:value-type="string">
            <text:p>zähle </text:p>
          </table:table-cell>
          <table:table-cell table:number-columns-repeated="249"/>
        </table:table-row>
        <table:table-row table:style-name="ro2">
          <table:table-cell office:value-type="string">
            <text:p>car caractere </text:p>
          </table:table-cell>
          <table:table-cell office:value-type="string">
            <text:p>character <text:s/>char</text:p>
          </table:table-cell>
          <table:table-cell office:value-type="string">
            <text:p>caracter <text:s/>car</text:p>
          </table:table-cell>
          <table:table-cell office:value-type="string">
            <text:p>caracter car</text:p>
          </table:table-cell>
          <table:table-cell table:style-name="ce4" office:value-type="string">
            <text:p>حرف</text:p>
          </table:table-cell>
          <table:table-cell office:value-type="string">
            <text:p>leterige let</text:p>
          </table:table-cell>
          <table:table-cell office:value-type="string">
            <text:p>zeichen</text:p>
          </table:table-cell>
          <table:table-cell table:number-columns-repeated="249"/>
        </table:table-row>
        <table:table-row table:style-name="ro2">
          <table:table-cell office:value-type="string">
            <text:p>heure</text:p>
          </table:table-cell>
          <table:table-cell office:value-type="string">
            <text:p>time</text:p>
          </table:table-cell>
          <table:table-cell office:value-type="string">
            <text:p>hora</text:p>
          </table:table-cell>
          <table:table-cell office:value-type="string">
            <text:p>tempo</text:p>
          </table:table-cell>
          <table:table-cell table:style-name="ce4" office:value-type="string">
            <text:p>ساعة</text:p>
          </table:table-cell>
          <table:table-cell office:value-type="string">
            <text:p>horon</text:p>
          </table:table-cell>
          <table:table-cell office:value-type="string">
            <text:p>zeit </text:p>
          </table:table-cell>
          <table:table-cell table:number-columns-repeated="249"/>
        </table:table-row>
        <table:table-row table:style-name="ro2">
          <table:table-cell office:value-type="string">
            <text:p>imts</text:p>
          </table:table-cell>
          <table:table-cell office:value-type="string">
            <text:p>poall printoutall</text:p>
          </table:table-cell>
          <table:table-cell office:value-type="string">
            <text:p>imts listaprocs</text:p>
          </table:table-cell>
          <table:table-cell office:value-type="string">
            <text:p>imts</text:p>
          </table:table-cell>
          <table:table-cell table:style-name="ce4" office:value-type="string">
            <text:p>اطبع</text:p>
          </table:table-cell>
          <table:table-cell office:value-type="string">
            <text:p>progcit programerojn_citu</text:p>
          </table:table-cell>
          <table:table-cell office:value-type="string">
            <text:p>zga zeigealles</text:p>
          </table:table-cell>
          <table:table-cell table:number-columns-repeated="249"/>
        </table:table-row>
        <table:table-row table:style-name="ro2">
          <table:table-cell office:value-type="string">
            <text:p>mt montretortue</text:p>
          </table:table-cell>
          <table:table-cell office:value-type="string">
            <text:p>st showturtle</text:p>
          </table:table-cell>
          <table:table-cell office:value-type="string">
            <text:p>mt muestratortuga</text:p>
          </table:table-cell>
          <table:table-cell office:value-type="string">
            <text:p>at mostretat</text:p>
          </table:table-cell>
          <table:table-cell table:style-name="ce4" office:value-type="string">
            <text:p>اظهر</text:p>
          </table:table-cell>
          <table:table-cell office:value-type="string">
            <text:p>tdm testudon_montru</text:p>
          </table:table-cell>
          <table:table-cell office:value-type="string">
            <text:p>zi zeigeigel</text:p>
          </table:table-cell>
          <table:table-cell table:number-columns-repeated="249"/>
        </table:table-row>
        <table:table-row table:style-name="ro2">
          <table:table-cell table:number-columns-repeated="4" office:value-type="string">
            <text:p>zoom</text:p>
          </table:table-cell>
          <table:table-cell table:style-name="ce4" office:value-type="string">
            <text:p>ت</text:p>
          </table:table-cell>
          <table:table-cell office:value-type="string">
            <text:p>zomu</text:p>
          </table:table-cell>
          <table:table-cell office:value-type="string">
            <text:p>zoome</text:p>
          </table:table-cell>
          <table:table-cell table:number-columns-repeated="249"/>
        </table:table-row>
        <table:table-row table:style-name="ro2">
          <table:table-cell office:value-type="string">
            <text:p>qd qualitedessin</text:p>
          </table:table-cell>
          <table:table-cell office:value-type="string">
            <text:p>dq drawingquality</text:p>
          </table:table-cell>
          <table:table-cell office:value-type="string">
            <text:p>cdib calidaddibujo</text:p>
          </table:table-cell>
          <table:table-cell office:value-type="string">
            <text:p>qi qualidadedaimagem</text:p>
          </table:table-cell>
          <table:table-cell table:style-name="ce4" office:value-type="string">
            <text:p>جودةرسم <text:s text:c="3"/>جر</text:p>
          </table:table-cell>
          <table:table-cell office:value-type="string">
            <text:p>dsgnec desegnecon</text:p>
          </table:table-cell>
          <table:table-cell office:value-type="string">
            <text:p>zq zeichnungsqualität</text:p>
          </table:table-cell>
          <table:table-cell table:number-columns-repeated="249"/>
        </table:table-row>
        <table:table-row table:style-name="ro2">
          <table:table-cell office:value-type="string">
            <text:p>debuttemps</text:p>
          </table:table-cell>
          <table:table-cell office:value-type="string">
            <text:p>countdown</text:p>
          </table:table-cell>
          <table:table-cell office:value-type="string">
            <text:p>crono cronometro</text:p>
          </table:table-cell>
          <table:table-cell office:value-type="string">
            <text:p>contador</text:p>
          </table:table-cell>
          <table:table-cell table:style-name="ce4" office:value-type="string">
            <text:p>بز بدايةزمن</text:p>
          </table:table-cell>
          <table:table-cell office:value-type="string">
            <text:p>tmpko tempokomencon</text:p>
          </table:table-cell>
          <table:table-cell office:value-type="string">
            <text:p>zr zählerunter</text:p>
          </table:table-cell>
          <table:table-cell table:number-columns-repeated="249"/>
        </table:table-row>
        <table:table-row table:style-name="ro2">
          <table:table-cell office:value-type="string">
            <text:p>hasard</text:p>
          </table:table-cell>
          <table:table-cell office:value-type="string">
            <text:p>ran random</text:p>
          </table:table-cell>
          <table:table-cell office:value-type="string">
            <text:p>azar</text:p>
          </table:table-cell>
          <table:table-cell office:value-type="string">
            <text:p>sorteie</text:p>
          </table:table-cell>
          <table:table-cell table:style-name="ce4" office:value-type="string">
            <text:p>عشوائي</text:p>
          </table:table-cell>
          <table:table-cell office:value-type="string">
            <text:p>hzd hazardon</text:p>
          </table:table-cell>
          <table:table-cell office:value-type="string">
            <text:p>zz zufallszahl</text:p>
          </table:table-cell>
          <table:table-cell table:number-columns-repeated="249"/>
        </table:table-row>
        <table:table-row table:style-name="ro2" table:number-rows-repeated="65314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'XLogo DE'.A1:'XLogo DE'.G221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cm" fo:margin-bottom="1.101cm" fo:margin-left="2cm" fo:margin-right="0.499cm" style:first-page-number="continue" style:scale-to-X="1" style:scale-to-Y="3" style:table-centering="horizontal" style:writing-mode="lr-tb" style:print="charts drawings grid objects zero-values"/>
      <style:header-style>
        <style:header-footer-properties fo:min-height="0.751cm" fo:margin-left="0cm" fo:margin-right="1.401cm" fo:margin-bottom="0.25cm"/>
      </style:header-style>
      <style:footer-style>
        <style:header-footer-properties fo:min-height="0.751cm" fo:margin-left="0cm" fo:margin-right="1.401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5">15.12.2007</text:date>, <text:time>23:09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XLogo_20_FR" style:display-name="PageStyle_XLogo FR" style:page-layout-name="pm3">
      <style:header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/ </text:span><text:span text:style-name="T1"><text:page-count>99</text:page-count></text:span></text:p>
        </style:region-right>
      </style:header>
      <style:head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/ </text:span><text:span text:style-name="T1"><text:page-count>99</text:page-count></text:span></text:p>
        </style:region-right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  <style:master-page style:name="PageStyle_5f_XLogo_20_EN" style:display-name="PageStyle_XLogo EN" style:page-layout-name="pm3">
      <style:header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/ </text:span><text:span text:style-name="T1"><text:page-count>99</text:page-count></text:span></text:p>
        </style:region-right>
      </style:header>
      <style:head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/ </text:span><text:span text:style-name="T1"><text:page-count>99</text:page-count></text:span></text:p>
        </style:region-right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  <style:master-page style:name="PageStyle_5f_XLogo_20_SP" style:display-name="PageStyle_XLogo SP" style:page-layout-name="pm3">
      <style:header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/ </text:span><text:span text:style-name="T1"><text:page-count>99</text:page-count></text:span></text:p>
        </style:region-right>
      </style:header>
      <style:head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/ </text:span><text:span text:style-name="T1"><text:page-count>99</text:page-count></text:span></text:p>
        </style:region-right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  <style:master-page style:name="PageStyle_5f_XLogo_20_PT" style:display-name="PageStyle_XLogo PT" style:page-layout-name="pm3">
      <style:header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/ </text:span><text:span text:style-name="T1"><text:page-count>99</text:page-count></text:span></text:p>
        </style:region-right>
      </style:header>
      <style:head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/ </text:span><text:span text:style-name="T1"><text:page-count>99</text:page-count></text:span></text:p>
        </style:region-right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  <style:master-page style:name="PageStyle_5f_XLogo_20_AR" style:display-name="PageStyle_XLogo AR" style:page-layout-name="pm3">
      <style:header>
        <style:region-center>
          <text:p><text:span text:style-name="T3"><text:sheet-name>???</text:sheet-name></text:span></text:p>
        </style:region-center>
        <style:region-right>
          <text:p><text:span text:style-name="T1"><text:page-number>1</text:page-number></text:span><text:span text:style-name="T1"> / </text:span><text:span text:style-name="T1"><text:page-count>99</text:page-count></text:span></text:p>
        </style:region-right>
      </style:header>
      <style:header-left style:display="false">
        <style:region-center>
          <text:p><text:span text:style-name="T3"><text:sheet-name>???</text:sheet-name></text:span></text:p>
        </style:region-center>
        <style:region-right>
          <text:p><text:span text:style-name="T1"><text:page-number>1</text:page-number></text:span><text:span text:style-name="T1"> / </text:span><text:span text:style-name="T1"><text:page-count>99</text:page-count></text:span></text:p>
        </style:region-right>
      </style:header-left>
      <style:footer>
        <text:p><text:span text:style-name="T4">page </text:span><text:span text:style-name="T4"><text:page-number>1</text:page-number></text:span></text:p>
      </style:footer>
      <style:footer-left style:display="false">
        <text:p><text:span text:style-name="T4">page </text:span><text:span text:style-name="T4"><text:page-number>1</text:page-number></text:span></text:p>
      </style:footer-left>
    </style:master-page>
    <style:master-page style:name="PageStyle_5f_XLogo_20_EO" style:display-name="PageStyle_XLogo EO" style:page-layout-name="pm3">
      <style:header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/ </text:span><text:span text:style-name="T1"><text:page-count>99</text:page-count></text:span></text:p>
        </style:region-right>
      </style:header>
      <style:head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/ </text:span><text:span text:style-name="T1"><text:page-count>99</text:page-count></text:span></text:p>
        </style:region-right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  <style:master-page style:name="PageStyle_5f_XLogo_20_DE" style:display-name="PageStyle_XLogo DE" style:page-layout-name="pm3">
      <style:header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/ </text:span><text:span text:style-name="T1"><text:page-count>99</text:page-count></text:span></text:p>
        </style:region-right>
      </style:header>
      <style:head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/ </text:span><text:span text:style-name="T1"><text:page-count>99</text:page-count></text:span></text:p>
        </style:region-right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XLogo Tables of Primitives</dc:title>
    <meta:creation-date>2007-12-03T17:19:00</meta:creation-date>
    <dc:creator>Michael Malien</dc:creator>
    <dc:date>2007-12-15T22:37:30</dc:date>
    <meta:print-date>2007-12-03T17:59:46</meta:print-date>
    <dc:language>de-DE</dc:language>
    <meta:editing-cycles>32</meta:editing-cycles>
    <meta:editing-duration>PT4H53M5S</meta:editing-duration>
    <meta:user-defined meta:name="Info 1"/>
    <meta:user-defined meta:name="Info 2"/>
    <meta:user-defined meta:name="Info 3"/>
    <meta:user-defined meta:name="Info 4"/>
    <meta:document-statistic meta:table-count="7" meta:cell-count="10829" meta:object-count="60"/>
  </office:meta>
</office:document-meta>
</file>