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2C000000229C2F5CF554DC18023.jpg" manifest:media-type="image/jpeg"/>
  <manifest:file-entry manifest:full-path="Pictures/1000000000000514000003668A8DD0E7FE12CF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4.674cm" svg:height="23.204cm" svg:x="-14.674cm" svg:y="-1.6cm">
          <draw:image xlink:href="Pictures/1000000000000514000003668A8DD0E7FE12CFAB.jpg" xlink:type="simple" xlink:show="embed" xlink:actuate="onLoad" loext:mime-type="image/jpeg">
            <text:p/>
          </draw:image>
        </draw:frame>
        <draw:frame draw:style-name="gr2" draw:text-style-name="P2" draw:layer="layout" svg:width="12.604cm" svg:height="9.9cm" svg:x="4cm" svg:y="1.3cm">
          <draw:image xlink:href="Pictures/10000000000002C000000229C2F5CF554DC1802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0T13:21:48.351541699</meta:creation-date>
    <dc:date>2020-03-10T13:53:59.033263753</dc:date>
    <meta:editing-duration>PT18M41S</meta:editing-duration>
    <meta:editing-cycles>2</meta:editing-cycles>
    <meta:generator>LibreOffice/6.2.8.2$Linux_X86_64 LibreOffice_project/20$Build-2</meta:generator>
    <meta:document-statistic meta:object-count="2"/>
  </office:meta>
</office:document-meta>
</file>