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Navadno">
      <style:paragraph-properties style:writing-mode="lr-tb"/>
    </style:style>
    <style:style style:name="P2" style:family="paragraph" style:parent-style-name="Navadno">
      <style:paragraph-properties style:writing-mode="lr-tb"/>
      <style:text-properties fo:font-weight="bold"/>
    </style:style>
    <style:style style:name="P3" style:family="paragraph" style:parent-style-name="Navadno">
      <style:paragraph-properties style:writing-mode="lr-tb"/>
      <style:text-properties fo:font-style="italic" fo:font-weight="bold"/>
    </style:style>
    <style:style style:name="P4" style:family="paragraph" style:parent-style-name="Navadno">
      <style:paragraph-properties fo:margin-left="1.536cm" fo:margin-right="0cm" fo:text-indent="0cm" style:auto-text-indent="false" style:writing-mode="lr-tb"/>
    </style:style>
    <style:style style:name="P5" style:family="paragraph" style:parent-style-name="Navadno">
      <style:paragraph-properties fo:margin-left="1.536cm" fo:margin-right="0cm" fo:text-indent="0cm" style:auto-text-indent="false" style:writing-mode="lr-tb"/>
      <style:text-properties fo:font-style="italic" fo:font-weight="bold"/>
    </style:style>
    <style:style style:name="P6" style:family="paragraph" style:parent-style-name="Navadno">
      <style:paragraph-properties fo:margin-left="1.536cm" fo:margin-right="0cm" fo:text-indent="0cm" style:auto-text-indent="false" style:writing-mode="lr-tb">
        <style:tab-stops>
          <style:tab-stop style:position="2.166cm"/>
        </style:tab-stops>
      </style:paragraph-properties>
      <style:text-properties fo:font-style="italic" fo:font-weight="bold"/>
    </style:style>
    <style:style style:name="P7" style:family="paragraph" style:parent-style-name="Navadno">
      <style:paragraph-properties fo:margin-left="1.536cm" fo:margin-right="0cm" fo:text-indent="0cm" style:auto-text-indent="false" style:writing-mode="lr-tb">
        <style:tab-stops>
          <style:tab-stop style:position="2.166cm"/>
        </style:tab-stops>
      </style:paragraph-properties>
    </style:style>
    <style:style style:name="P8" style:family="paragraph" style:parent-style-name="Navadno">
      <style:paragraph-properties fo:margin-left="1.536cm" fo:margin-right="0cm" fo:text-indent="0cm" style:auto-text-indent="false" style:writing-mode="lr-tb"/>
      <style:text-properties fo:font-weight="bold"/>
    </style:style>
    <style:style style:name="P9" style:family="paragraph" style:parent-style-name="Navadno">
      <style:paragraph-properties fo:margin-left="1.505cm" fo:margin-right="0cm" fo:text-indent="0cm" style:auto-text-indent="false" style:writing-mode="lr-tb"/>
    </style:style>
    <style:style style:name="P10" style:family="paragraph" style:parent-style-name="Navadno">
      <style:paragraph-properties fo:margin-left="1.505cm" fo:margin-right="0cm" fo:text-indent="0cm" style:auto-text-indent="false" style:writing-mode="lr-tb"/>
      <style:text-properties fo:font-style="italic" fo:font-weight="bold"/>
    </style:style>
    <style:style style:name="P11" style:family="paragraph" style:parent-style-name="Navadno">
      <style:paragraph-properties fo:margin-left="1.505cm" fo:margin-right="0cm" fo:text-indent="0cm" style:auto-text-indent="false" style:writing-mode="lr-tb"/>
      <style:text-properties fo:font-weight="normal"/>
    </style:style>
    <style:style style:name="P12" style:family="paragraph" style:parent-style-name="Navadno">
      <style:paragraph-properties fo:margin-left="1.505cm" fo:margin-right="0cm" fo:text-indent="0cm" style:auto-text-indent="false" style:writing-mode="lr-tb"/>
      <style:text-properties fo:font-weight="bold"/>
    </style:style>
    <style:style style:name="P13" style:family="paragraph" style:parent-style-name="Navadno">
      <style:paragraph-properties fo:margin-left="0cm" fo:margin-right="0cm" fo:text-indent="0cm" style:auto-text-indent="false" style:writing-mode="lr-tb"/>
      <style:text-properties fo:font-style="italic" fo:font-weight="bold"/>
    </style:style>
    <style:style style:name="P14" style:family="paragraph" style:parent-style-name="Navadno">
      <style:paragraph-properties fo:margin-left="3.508cm" fo:margin-right="0cm" fo:text-indent="0cm" style:auto-text-indent="false" style:writing-mode="lr-tb"/>
    </style:style>
    <style:style style:name="P15" style:family="paragraph" style:parent-style-name="Navadno" style:master-page-name="Standard">
      <style:paragraph-properties style:page-number="1" style:writing-mode="lr-tb"/>
      <style:text-properties fo:font-weight="bold"/>
    </style:style>
    <style:style style:name="T1" style:family="text">
      <style:text-properties fo:font-style="italic"/>
    </style:style>
    <style:style style:name="T2" style:family="text">
      <style:text-properties fo:font-style="italic"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Nastavitve v KDE 3.1 in 3.2</text:p>
      <text:p text:style-name="P1"/>
      <text:p text:style-name="P2">NASTAVITVE V NADZORNEM SREDIŠČU (Control Center)</text:p>
      <text:p text:style-name="P2">meni&gt;nastavitve&gt;Nadzorno središče (menu&gt;settings&gt;Control Center)</text:p>
      <text:p text:style-name="P2"/>
      <text:p text:style-name="P3">Strojni dodatki (Pheriphlas)</text:p>
      <text:p text:style-name="P1"/>
      <text:p text:style-name="P5">Miška (Mouse)</text:p>
      <text:p text:style-name="P5">Strojni dodatki&gt;miška (Peripherals&gt;Mouse)</text:p>
      <text:p text:style-name="P4">Če te moti <text:span text:style-name="T1">Enojni klik</text:span>, lahko to spremeniš z dvema klikoma.</text:p>
      <text:p text:style-name="P4">Najprej v listu <text:span text:style-name="T1">splošno (General)</text:span> kliknemo na gumb <text:span text:style-name="T1">Dvoklik (Double click)</text:span> <text:s/>in to potrdimo s klikom na gumb <text:span text:style-name="T1">Uveljavi (Apply)</text:span>. Prikaže se sporočilo, ki nas opozori, da bodo spremembe veljale šele po ponovnem zagonu KDE-ja</text:p>
      <text:p text:style-name="P6">Tiskalnik </text:p>
      <text:p text:style-name="P6">Strojni dodatki&gt;Tiskalniki (Peripherals&gt;Printers)</text:p>
      <text:p text:style-name="P7">Za nastavitve tiskalnika boš potreboval Root ali Adminstratorsko geslo, zato je najbolje, da se prijaviš kot Root</text:p>
      <text:p text:style-name="P1"/>
      <text:p text:style-name="P3">Namizje (Desktop)</text:p>
      <text:p text:style-name="P3"/>
      <text:p text:style-name="P10">Obnašanje (Behavoir)</text:p>
      <text:p text:style-name="P10">Namizje&gt;Obnašanje (Desktopt&gt;Behavoiour)</text:p>
      <text:p text:style-name="P9">V listu <text:span text:style-name="T1">Ikone naprav (Device Icons)</text:span> nastaviš katere ikone naprav naj se kažejo na namizju</text:p>
      <text:p text:style-name="P9"/>
      <text:p text:style-name="P3">Videz in teme (Appearance)</text:p>
      <text:p text:style-name="P1"/>
      <text:p text:style-name="P10">Ozadje (Background)</text:p>
      <text:p text:style-name="P10">Videz in teme&gt;Ozadje (LookNFeel&gt;Background)</text:p>
      <text:p text:style-name="P9">Tu nastaviš sliko za ozadje</text:p>
      <text:p text:style-name="P13">Ikone (Icons)</text:p>
      <text:p text:style-name="P13">Videz in teme&gt;Ikone (LookNFeel&gt;Icons)</text:p>
      <text:p text:style-name="P9">Meni so najbolje všeč Cryistal SVG beta. </text:p>
      <text:p text:style-name="P10">Pult (Panels)</text:p>
      <text:p text:style-name="P10">Videz in teme&gt;Pulti (LookNFeel&gt;Panels)</text:p>
      <text:p text:style-name="P9">Zmanjšaj pult na 90% to se naredi v configure panel v listu <text:span text:style-name="T1">Ureditev (Arrangement)</text:span></text:p>
      <text:p text:style-name="P9">V listu <text:span text:style-name="T1">Izgled (Appearnace)</text:span> označi <text:span text:style-name="T1">Omogoči Povečevanje ikon (Enamble icon zooming)</text:span> in nato še <text:span text:style-name="T1">Omogoči prisojnost (Enamble trasparency)</text:span> več možnosti se nahaja pod gumbom <text:span text:style-name="T1">Več možnosti (Advacadend Options...)</text:span></text:p>
      <text:p text:style-name="P9">Vse skupaj potrdimo s klikom na gumb <text:span text:style-name="T1">Uveljavi (Apply)</text:span></text:p>
      <text:p text:style-name="P10">Ohranjevalnik </text:p>
      <text:p text:style-name="P10">Videz in teme&gt;Ohranjevalnik zaslona (LookNFeel&gt;screen saver)</text:p>
      <text:p text:style-name="P11">Tu nastavimo kateri ohranjevalnik zaslona želimo</text:p>
      <text:p text:style-name="P12">Stil (Style)</text:p>
      <text:p text:style-name="P12">Videz in teme&gt;Stil (looknfeel&gt;style)</text:p>
      <text:p text:style-name="P9">Tu izbereš izgled oken in njihovega obnašanja.</text:p>
      <text:p text:style-name="P12">Uvodni zaslon (Splash screen)</text:p>
      <text:p text:style-name="P12">Videz in teme&gt;Uvodni zaslon (LookNFeel&gt;splashscreen)</text:p>
      <text:p text:style-name="P9">Tu nastavimo uvodno temo, če smo kakšno naredili ali jo prekopirali z interneta jo lahko tudi dodamo.</text:p>
      <text:p text:style-name="P3"/>
      <text:p text:style-name="P3">Varnost in zasebnost (Security&amp;Privacy)</text:p>
      <text:p text:style-name="P1"><text:soft-page-break/></text:p>
      <text:p text:style-name="P9">Tu lahko spreminjaš odzive na gesla</text:p>
      <text:p text:style-name="P1"/>
      <text:p text:style-name="P3">Zvoki (Sound)</text:p>
      <text:p text:style-name="P1"/>
      <text:p text:style-name="P4">Pod temo <text:span text:style-name="T1">Sistemska obvestila (System Notifications)</text:span> nastavimo kakšne zvoke imajo posamezni programi ali dejanja. Vse je nekam skrito, zato sem se namučil, da sem ugotovil sistem.</text:p>
      <text:p text:style-name="P4">1.Ob napisu: <text:span text:style-name="T1">Omogoči zvok (Event source)</text:span> imamo menu programov.</text:p>
      <text:p text:style-name="P4">2.Izberimo naprimer: <text:span text:style-name="T1">KDE Sistemska obvestila (KDE System Notifications)</text:span>.</text:p>
      <text:p text:style-name="P4">3.Pod menujem se pokaže preglednica dejanj.</text:p>
      <text:p text:style-name="P4"><text:s/>Izberimo naprimer: <text:span text:style-name="T1">KDE se je zagnal (KDE is Starting Up)</text:span></text:p>
      <text:p text:style-name="P4">4.Če kliknemo v četrto vrstico od leve proti desni bomo izključili ali vključili zvok. Vključen je, ko <text:s/>se pokaže ikona.</text:p>
      <text:p text:style-name="P4">5.Zvok, ki ga bi radi slišali ob djanju nastavimo z klikom na mapo ob desnem robu okna.</text:p>
      <text:p text:style-name="P4">6.Če želimo več nastavitev kliknemo na gumb<text:span text:style-name="T1"> Druge opcije (More Options)</text:span></text:p>
      <text:p text:style-name="P4"/>
      <text:p text:style-name="P3">Sistemsko upravljanje (System administration)</text:p>
      <text:p text:style-name="P1"/>
      <text:p text:style-name="P9">Vrjetno te zanima kje <text:s/>spremeniš svoje geslo, svoje ime, svoje uporabniško ime...</text:p>
      <text:p text:style-name="P9">To nastaviš vnekaj korakih.</text:p>
      <text:p text:style-name="P9">1.V menuju <text:span text:style-name="T1">Sistemski administrator (System adminitistrator)</text:span> greš pod <text:span text:style-name="T1">Račun uporabnika (User Account)</text:span></text:p>
      <text:p text:style-name="P9">2.Če želiš spremeniti svoje pravo ime, klikni na <text:span text:style-name="T1">Spremeni pravo ime (Change Real Name)</text:span>, za sprembo gesla pa klikni na <text:span text:style-name="T1">Spremeni geslo (Change Password)</text:span></text:p>
      <text:p text:style-name="P12">Poti (Paths)</text:p>
      <text:p text:style-name="P8">Sistemski adminitistrator&gt;Poti (System adminitistration&gt;Paths)</text:p>
      <text:p text:style-name="P9">Tu nastaviš poti.</text:p>
      <text:p text:style-name="P12">Upravjalnik prijav (Login Mananger) </text:p>
      <text:p text:style-name="P12">Sistemski administrator&gt;Upravjalnik prijav (system adminitistration&gt;login mananger)</text:p>
      <text:p text:style-name="P9">Za nastavitve prijav boš potreboval Root ali Adminstratorsko geslo, zato je najbolje, da se prijaviš kot Root</text:p>
      <text:p text:style-name="P9"/>
      <text:p text:style-name="P3">Regionalnost in dostopnost (Regional &amp; Accessibility)</text:p>
      <text:p text:style-name="P9"/>
      <text:p text:style-name="P12">Država/regija in jezik (Country/Region &amp; Language)</text:p>
      <text:p text:style-name="P8">Regionalnost in dostopnost&gt; Država/regija in jezik (Regional&amp;Accessibility&gt; Country/Region &amp; Languale)</text:p>
      <text:p text:style-name="P4">Tu nastavimo Državo ter valuto.</text:p>
      <text:p text:style-name="P8">Razporeditev tipk (Keyboard Layout)</text:p>
      <text:p text:style-name="P12">Regionalnost in dostopnost&gt; Razporeditev tipk (Regional&amp;Accessibility&gt; Keyboard Layout)</text:p>
      <text:p text:style-name="P9">Če hočemo imeti tipkovnico v več jezikih, to nastavimo tako:</text:p>
      <text:p text:style-name="P9">1.Z klikom na gumb <text:span text:style-name="T1">Omogoči razporeditev tipk (Enable keyboard layout)</text:span>, omogočimo izbiro tipkovnic.</text:p>
      <text:p text:style-name="P9">2.Izberimo vnos <text:span text:style-name="T1">slovenščina (slovenian)</text:span> in želene vnose. <text:span text:style-name="T2">Važno pa je, da je slovenščina (slovenian) <text:s/>na vrhu seznama Aktivna razporeditev (Active layout). Sicer bi morali vsakokrat izbrati slovenščino, kar bi postalo nadležno opravilo.</text:span></text:p>
      <text:p text:style-name="P9">3. Vse skupaj potrdimo z dvoklikom na gumb <text:span text:style-name="T1">Uveljavi (Apply)</text:span></text:p>
      <text:p text:style-name="P9"/>
      <text:p text:style-name="P14">V posameznih različicah utegne biti razporeditev drugačna, zato uporabljajte navodila vsebinsko. Nastavljanje na lastno odgovornost!</text:p>
      <text:p text:style-name="P14"/>
      <text:p text:style-name="P14"><text:soft-page-break/>Lep pozdrav,</text:p>
      <text:p text:style-name="P14">Mihael Simonič, mihael1@email.s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tab-stop-distance="1.499cm" style:writing-mode="page"/>
      <style:text-properties fo:color="#000000" style:font-name="Nimbus Roman No9 L" fo:font-size="12pt" fo:language="zxx" fo:country="none" style:font-name-asian="Nimbus Sans L" style:font-size-asian="12pt" style:language-asian="zxx" style:country-asian="none" style:font-name-complex="Nimbus Sans L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vadno" style:family="paragraph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>
        <style:tab-stops/>
      </style:paragraph-properties>
      <style:text-properties fo:color="#000000" style:text-line-through-style="none" style:text-position="0% 0%" fo:font-size="12pt" fo:language="sl" fo:country="SI" fo:font-style="normal" fo:text-shadow="none" style:text-underline-style="none" fo:font-weight="normal" style:text-underline-mode="continuous" style:text-line-through-mode="continuous" fo:background-color="#ffffff" fo:hyphenate="false" fo:hyphenation-remain-char-count="0" fo:hyphenation-push-char-count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82cm" fo:margin-bottom="1.482cm" fo:margin-left="0.988cm" fo:margin-right="0.988cm" style:writing-mode="lr-tb" style:footnote-max-height="0cm">
        <style:footnote-sep style:width="0.071cm" style:adjustment="left" style:rel-width="2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  <meta:creation-date>2006-06-23T18:10:49</meta:creation-date>
    <dc:creator>Mihael Simonič</dc:creator>
    <dc:date>2008-12-14T19:27:46</dc:date>
    <meta:editing-cycles>3</meta:editing-cycles>
    <meta:editing-duration>PT02H00M11S</meta:editing-duration>
    <meta:document-statistic meta:table-count="0" meta:image-count="0" meta:object-count="0" meta:page-count="3" meta:paragraph-count="71" meta:word-count="584" meta:character-count="4316"/>
    <meta:user-defined meta:name="Info 1"/>
    <meta:user-defined meta:name="Info 2"/>
    <meta:user-defined meta:name="Info 3"/>
    <meta:user-defined meta:name="Info 4"/>
  </office:meta>
</office:document-meta>
</file>