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04E0000005F234521EE.png"/>
  <manifest:file-entry manifest:media-type="image/png" manifest:full-path="Pictures/1000000000000258000000CBE1FFDD82.png"/>
  <manifest:file-entry manifest:media-type="image/png" manifest:full-path="Pictures/1000020100000258000000CBDB0729AB.png"/>
  <manifest:file-entry manifest:media-type="image/png" manifest:full-path="Pictures/1000000000000258000000CB6104E45E.png"/>
  <manifest:file-entry manifest:media-type="image/png" manifest:full-path="Pictures/10000000000002580000000AD1FD01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user-transformed="true">
            <draw:text-box>
              <text:p>Bojce</text:p>
              <text:p>Ubuntu LoCo Serbia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258000000CB6104E45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draw:frame draw:style-name="Mgr3" draw:text-style-name="MP4" draw:layer="backgroundobjects" svg:width="27.94cm" svg:height="3.175cm" svg:x="0cm" svg:y="0cm">
        <draw:image xlink:href="Pictures/1000000000000258000000CBE1FFDD82.png" xlink:type="simple" xlink:show="embed" xlink:actuate="onLoad">
          <text:p/>
        </draw:image>
      </draw:frame>
      <draw:frame draw:style-name="Mgr3" draw:text-style-name="MP4" draw:layer="backgroundobjects" svg:width="10.158cm" svg:height="3.175cm" svg:x="17.78cm" svg:y="0cm">
        <draw:image xlink:href="Pictures/1000020100000258000000CBDB0729AB.png" xlink:type="simple" xlink:show="embed" xlink:actuate="onLoad">
          <text:p/>
        </draw:image>
      </draw:frame>
      <draw:frame draw:style-name="Mgr3" draw:text-style-name="MP4" draw:layer="backgroundobjects" svg:width="28cm" svg:height="0.168cm" svg:x="0cm" svg:y="3.007cm">
        <draw:image xlink:href="Pictures/10000000000002580000000AD1FD01B8.png" xlink:type="simple" xlink:show="embed" xlink:actuate="onLoad">
          <text:p/>
        </draw:image>
      </draw:frame>
      <draw:frame draw:style-name="Mgr3" draw:text-style-name="MP4" draw:layer="backgroundobjects" svg:width="2.2cm" svg:height="2.68cm" svg:x="25.4cm" svg:y="18.415cm">
        <draw:image xlink:href="Pictures/100002010000004E0000005F234521EE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ojan Bogdanović</meta:initial-creator>
    <meta:creation-date>2010-04-24T17:36:56</meta:creation-date>
    <meta:editing-duration>PT00H12M14S</meta:editing-duration>
    <meta:editing-cycles>2</meta:editing-cycles>
    <dc:date>2010-04-24T17:49:07</dc:date>
    <dc:creator>Bojan Bogdanović</dc:creator>
    <meta:document-statistic meta:object-count="27"/>
    <meta:generator>OpenOffice.org/3.2$Unix OpenOffice.org_project/320m12$Build-9483</meta:generator>
  </office:meta>
</office:document-meta>
</file>