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2"/>
    <style:style style:name="P3" style:family="paragraph" style:parent-style-name="Text_20_body" style:list-style-name="L3"/>
    <style:style style:name="P4" style:family="paragraph" style:parent-style-name="Text_20_body" style:list-style-name="L1">
      <style:paragraph-properties fo:margin-top="0cm" fo:margin-bottom="0cm"/>
    </style:style>
    <style:style style:name="P5" style:family="paragraph" style:parent-style-name="Text_20_body" style:list-style-name="L2">
      <style:paragraph-properties fo:margin-top="0cm" fo:margin-bottom="0cm"/>
    </style:style>
    <style:style style:name="P6" style:family="paragraph" style:parent-style-name="Text_20_body" style:list-style-name="L3">
      <style:paragraph-properties fo:margin-top="0cm" fo:margin-bottom="0cm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Installation de GdeLTK 3.01</text:h>
      <text:h text:style-name="Heading_20_2" text:outline-level="2">Prérequis à l'installation de la distribution GDeL (tous OS)</text:h>
      <text:p text:style-name="Text_20_body">Les logiciels "externes" à la distribution doivent être installés pour le bon déroulement de la publication des documents : </text:p>
      <text:h text:style-name="Heading_20_3" text:outline-level="3">Machine virtuelle JAVA</text:h>
      <text:p text:style-name="Text_20_body">De nombreux logiciels de la distribution fonctionnent sous JAVA ; une machine virtuelle doit être installée pour les faire fonctionner. </text:p>
      <text:h text:style-name="Heading_20_3" text:outline-level="3">Installation d'un éditeur XML</text:h>
      <text:p text:style-name="Text_20_body">Un éditeur XML est requis pour la rédaction des documents. XML Mind XML Editor Personnal Edition est un exemple. Veuillez lire sa licence d'utilisation avant de l'installer. </text:p>
      <text:p text:style-name="Text_20_body">Les fichiers de la version 4.5 sont disponibles dans le dossier XXE. Choisir ensuite la version pour linux ou pour windows.</text:p>
      <text:h text:style-name="Heading_20_3" text:outline-level="3">Visionneuses de documents PDF, HTML, ODT et ODP</text:h>
      <text:p text:style-name="Text_20_body">Une visionneuse de chacun des documents PDF, HTML, ODT et ODP doit être installé pour afficher ces documents à partir de GDeLTK. Par défaut, GDeLTK est configuré pour : </text:p>
      <text:list xml:id="list39331046" text:style-name="L1">
        <text:list-item>
          <text:p text:style-name="P4">Documents pdf : <text:span text:style-name="Strong_20_Emphasis">acrobat reader</text:span> sous windows et sous linux, <text:span text:style-name="Strong_20_Emphasis">kpdf</text:span> ou <text:span text:style-name="T1">evince</text:span></text:p>
        </text:list-item>
        <text:list-item>
          <text:p text:style-name="P4">Documents (X)HTML : <text:span text:style-name="Strong_20_Emphasis">firefox</text:span> sous windows et sous linux </text:p>
        </text:list-item>
        <text:list-item>
          <text:p text:style-name="P4">Documents ODT : <text:span text:style-name="Strong_20_Emphasis">OpenOffice.org writer</text:span> </text:p>
        </text:list-item>
        <text:list-item>
          <text:p text:style-name="P1">Documents ODP : <text:span text:style-name="Strong_20_Emphasis">OpenOffice.org impress</text:span> </text:p>
        </text:list-item>
      </text:list>
      <text:p text:style-name="Text_20_body">[Note] : Cette configuration est modifiable dans le menu <text:span text:style-name="Strong_20_Emphasis">Outils &gt; Options onglet Chemins</text:span> de GDeLK. </text:p>
      <text:h text:style-name="Heading_20_2" text:outline-level="2">Prérequis pour le fonctionnement sous windows</text:h>
      <text:h text:style-name="Heading_20_3" text:outline-level="3">Le compilateur HTML Help Work Shop</text:h>
      <text:p text:style-name="Text_20_body">Ce compilateur doit être installé pour produire les fichiers chm. Cliquer <text:a xlink:type="simple" xlink:href="http://www.microsoft.com/downloads/details.aspx?FamilyID=00535334-c8a6-452f-9aa0-d597d16580cc&amp;displaylang=en">ici</text:a> pour le télécharger ou bien aller dans le dossier HTML Work Shop</text:p>
      <text:h text:style-name="Heading_20_2" text:outline-level="2">Prérequis pour le fonctionnement sous linux</text:h>
      <text:h text:style-name="Heading_20_3" text:outline-level="3">Installation des logiciels avec le gestionnaire de paquet</text:h>
      <text:p text:style-name="Text_20_body">Avec le gestionnaire de paquet de votre système (Adept, synaptic ou apt), installer les logiciels suivants : </text:p>
      <text:list xml:id="list39319976" text:style-name="L2">
        <text:list-item>
          <text:p text:style-name="P5">un éditeur de texte. Par défaut, GDeLTK utilise <text:span text:style-name="Strong_20_Emphasis">kate</text:span>.<text:line-break/>[Note] : si <text:span text:style-name="Strong_20_Emphasis">wine</text:span> est installé, il est possible de pointer vers <text:span text:style-name="Strong_20_Emphasis">notepad++</text:span>, <text:span text:style-name="Strong_20_Emphasis">notepad2</text:span> ou <text:span text:style-name="Strong_20_Emphasis">Top style lite</text:span> </text:p>
        </text:list-item>
        <text:list-item>
          <text:p text:style-name="P5">L'archiveur <text:span text:style-name="Strong_20_Emphasis">p7zip</text:span> doit être installé </text:p>
        </text:list-item>
        <text:list-item>
          <text:p text:style-name="P5"><text:soft-page-break/>les utilitaires xml <text:span text:style-name="Strong_20_Emphasis">xsltproc</text:span> et <text:span text:style-name="Strong_20_Emphasis">xmllint</text:span> ne sont pas compris dans la distribution GDeL : installer les paquets <text:span text:style-name="Strong_20_Emphasis">xsltproc</text:span> et <text:span text:style-name="Strong_20_Emphasis">libxml2-utils</text:span> pour les utiliser sauf si vous utilisez UBUNTU auquel, ces paquets sont installés</text:p>
        </text:list-item>
        <text:list-item>
          <text:p text:style-name="P5"><text:span text:style-name="Strong_20_Emphasis">kchmviewer</text:span>, une visionneuse de fichiers chm, doit être installée pour visionner les fichiers d'aide .chm de GDeLTK. </text:p>
        </text:list-item>
        <text:list-item>
          <text:p text:style-name="P2"><text:span text:style-name="Strong_20_Emphasis">wine</text:span> pour pouvoir utiliser HTML Help Work Shop ou utiliser <text:span text:style-name="Strong_20_Emphasis">notepad++</text:span>, <text:span text:style-name="Strong_20_Emphasis">notepad2</text:span> ou <text:span text:style-name="Strong_20_Emphasis">Top style lite</text:span> comme éditeur de texte sous linux </text:p>
        </text:list-item>
      </text:list>
      <text:h text:style-name="Heading_20_3" text:outline-level="3">Le compilateur HTML Help Work Shop</text:h>
      <text:p text:style-name="Text_20_body">Ce compilateur doit être installé pour produire les fichiers chm.<text:line-break/>[Note] : Sous linux, <text:span text:style-name="Strong_20_Emphasis">wine</text:span> doit être installé pour faire fonctionner HTML Help Work Shop<text:line-break/>[Note] : les versions récentes de wine &gt;1.1.6 permettent à nouveau de faire fonctionner le compilateur chm<text:line-break/>[Note] : il existe un script qui automatise l'installation de HTML Help Work Shop sous wine. Ce script effectue les tâches suivantes : </text:p>
      <text:list xml:id="list39322803" text:style-name="L3">
        <text:list-item>
          <text:p text:style-name="P6">téléchargement de tous les fichiers nécessaires (HTML Help Work Shop et les dll) </text:p>
        </text:list-item>
        <text:list-item>
          <text:p text:style-name="P6">installation d'HTML Help Work Shop, </text:p>
        </text:list-item>
        <text:list-item>
          <text:p text:style-name="P6">installation des dll : copie des dll <text:span text:style-name="Source_20_Text">itss.dll</text:span> et <text:span text:style-name="Source_20_Text">itirc.dll</text:span> et <text:span text:style-name="Source_20_Text">mfc40.dll</text:span> dans le dossier <text:span text:style-name="Source_20_Text">system32</text:span> de wine </text:p>
        </text:list-item>
        <text:list-item>
          <text:p text:style-name="P6">déclaration des dll dans la base de registre avec la commande <text:span text:style-name="Source_20_Text">regsvr32</text:span><text:line-break/><text:span text:style-name="Source_20_Text">regsvr32 itss.dll et regsvr32 itircl.dll</text:span> </text:p>
        </text:list-item>
        <text:list-item>
          <text:p text:style-name="P3">configuration de wine : déclareration de ces dll dans la bibliothèque de wine pour qu'il les utilise à la place des dll natives. </text:p>
        </text:list-item>
      </text:list>
      <text:p text:style-name="Text_20_body">Il est téléchargeable <text:a xlink:type="simple" xlink:href="http://dil.googlecode.com/svn/misc/install_hhw.sh">ici</text:a> </text:p>
      <text:h text:style-name="Heading_20_2" text:outline-level="2">Installation de la distribution GDeL</text:h>
      <text:h text:style-name="Heading_20_3" text:outline-level="3">Sous Windows</text:h>
      <text:p text:style-name="Text_20_body">[Note] : La distribution fonctionne sous windows XP SP2 et sous windows Vista. </text:p>
      <text:p text:style-name="Text_20_body">Pour installer la distribution GDeL, double-cliquer sur le fichier InstallGDeLx.yz.exe qui est dans le dossier Instal-GDeL\Windows. Suivre ensuite les consignes d'installation. </text:p>
      <text:h text:style-name="Heading_20_3" text:outline-level="3">Sous Linux</text:h>
      <text:p text:style-name="Text_20_body">Pour installer la distribution GDeL, double-cliquer sur le fichier InstallGDeLxyz. qui est dans le dossier Instal-GDeL\Linux. Suivre ensuite les consignes d'installation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Lucida Sans Unicode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Lucida Sans Unicode" style:font-size-asian="14pt" style:font-weight-asian="bold" style:font-name-complex="Tahoma" style:font-size-complex="1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>
      <style:text-properties style:font-name="Courier New" style:font-name-asian="Courier New"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Hugues Leonardi</meta:initial-creator>
    <meta:creation-date>2010-03-16T19:21:41.45</meta:creation-date>
    <dc:date>2010-03-16T19:35:08.76</dc:date>
    <dc:creator>Hugues Leonardi</dc:creator>
    <meta:editing-duration>PT00H13M28S</meta:editing-duration>
    <meta:editing-cycles>2</meta:editing-cycles>
    <meta:generator>OpenOffice.org/3.2$Win32 OpenOffice.org_project/320m12$Build-9483</meta:generator>
    <meta:document-statistic meta:table-count="0" meta:image-count="0" meta:object-count="0" meta:page-count="2" meta:paragraph-count="40" meta:word-count="593" meta:character-count="3719"/>
  </office:meta>
</office:document-meta>
</file>