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130B8011F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000000" draw:fill-color="#ffffcc" draw:textarea-horizontal-align="justify" draw:textarea-vertical-align="top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4pt" fo:font-weight="bold"/>
    </style:style>
    <style:style style:name="P4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/>
    </style:style>
    <style:style style:name="P5" style:family="paragraph">
      <style:paragraph-properties fo:text-align="center"/>
      <style:text-properties fo:font-size="14pt" fo:font-weight="bold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7.167cm" svg:height="5.556cm" svg:x="6.917cm" svg:y="0.944cm">
            <text:p text:style-name="P1">MMC web interfac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5.651cm" svg:height="3.63cm" svg:x="7.584cm" svg:y="2.349cm">
            <draw:image xlink:href="Pictures/10000000000001ED00000130B8011F67.png" xlink:type="simple" xlink:show="embed" xlink:actuate="onLoad">
              <text:p/>
            </draw:image>
          </draw:frame>
        </draw:g>
        <draw:custom-shape draw:style-name="gr3" draw:text-style-name="P3" draw:layer="layout" svg:width="3.5cm" svg:height="1.629cm" draw:transform="rotate (1.5707963267946) translate (9.686cm 10.5cm)">
          <text:p text:style-name="P1"><text:span text:style-name="T1">XML-RPC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1" draw:layer="layout" svg:width="19.5cm" svg:height="6cm" svg:x="0.75cm" svg:y="11cm">
          <text:p text:style-name="P1">MMC ag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8.548cm" svg:height="2.5cm" svg:x="1.152cm" svg:y="12.8cm">
          <text:p text:style-name="P1"><text:span text:style-name="T2">MMC plug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4.372cm" svg:height="1.25cm" svg:x="1.403cm" svg:y="13.8cm">
          <text:p text:style-name="P1"><text:span text:style-name="T2">LD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4.342cm" svg:height="1.25cm" svg:x="5.956cm" svg:y="13.8cm">
          <text:p text:style-name="P1"><text:span text:style-name="T2">Postfi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4.342cm" svg:height="1.25cm" svg:x="10.439cm" svg:y="13.8cm">
          <text:p text:style-name="P1"><text:span text:style-name="T2">DNS/DHC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4.341cm" svg:height="1.25cm" svg:x="15.032cm" svg:y="13.8cm">
          <text:p text:style-name="P1"><text:span text:style-name="T2">SAMB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7cm" svg:height="4cm" svg:x="9cm" svg:y="20.5cm">
          <text:p text:style-name="P1"><text:span text:style-name="T1">LDAP</text:span></text:p>
          <text:p text:style-name="P1"><text:span text:style-name="T1">direc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4.4cm" svg:height="4.5cm" svg:x="15.8cm" svg:y="20.5cm">
          <text:p text:style-name="P1">BIND</text:p>
          <text:p text:style-name="P1">DHCP</text:p>
          <text:p text:style-name="P1">SAMBA</text:p>
          <text:p text:style-name="P1">POSTFIX</text:p>
          <text:p text:style-name="P1"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8cm" svg:height="3.45cm" svg:x="0.6cm" svg:y="20.85cm">
          <text:p text:style-name="P1">Other services</text:p>
          <text:p text:style-name="P1">PAM LDAP</text:p>
          <text:p text:style-name="P1">COURIER</text:p>
          <text:p text:style-name="P1"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3.5cm" svg:height="1.5cm" svg:x="12cm" svg:y="22cm">
          <text:p text:style-name="P3"><text:span text:style-name="T1">QUERY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3.5cm" svg:height="1.5cm" svg:x="5.4cm" svg:y="21.1cm">
          <text:p text:style-name="P3"><text:span text:style-name="T1">QUERY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3.5cm" svg:height="1.5cm" svg:x="5.4cm" svg:y="22.7cm">
          <text:p text:style-name="P3"><text:span text:style-name="T1">AUTH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4.2cm" svg:height="1.629cm" draw:transform="rotate (1.5707963267946) translate (9.5cm 20.2cm)">
          <text:p text:style-name="P1"><text:span text:style-name="T1">LDAP op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4.2cm" svg:height="1.629cm" draw:transform="rotate (1.5707963267946) translate (17.101cm 20.2cm)">
          <text:p text:style-name="P1"><text:span text:style-name="T1">Management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'Bitstream Vera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edric Delfosse</meta:initial-creator>
    <meta:creation-date>2007-11-14T16:44:19</meta:creation-date>
    <dc:creator>Cedric Delfosse</dc:creator>
    <dc:date>2007-11-14T17:39:30</dc:date>
    <dc:language>fr-FR</dc:language>
    <meta:editing-cycles>3</meta:editing-cycles>
    <meta:editing-duration>PT55M12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