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svg:font-family="'DejaVu Sans'"/>
    <style:font-face style:name="DejaVu Serif" svg:font-family="'DejaVu Serif'"/>
    <style:font-face style:name="DejaVu Sans Mono" svg:font-family="'DejaVu Sans Mono'" style:font-family-generic="modern" style:font-pitch="fixed"/>
    <style:font-face style:name="DejaVu Sans1"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Programme du «Libre en Fête» ou «Fête du Libre» 21-29 mars 2009 – le brouillon se précise !</text:p>
      <text:p text:style-name="Preformatted_20_Text"/>
      <text:p text:style-name="Preformatted_20_Text">## Lundi 23 mars</text:p>
      <text:p text:style-name="Preformatted_20_Text"># 18h30 - Conférence - Salle du Cantou - Le Vigan</text:p>
      <text:p text:style-name="Preformatted_20_Text">* Qu'est-ce que GNU/Linux, les logiciels libres et les formats ouverts apportent au monde et à la société </text:p>
      <text:p text:style-name="Preformatted_20_Text">* Restauration sur place</text:p>
      <text:p text:style-name="Preformatted_20_Text"># 20h30 Projection et débat, salle du Cantou</text:p>
      <text:p text:style-name="Preformatted_20_Text">* 2 courts métrages d’animation libres faits avec des logiciels libres pour tout public à partir de 14 ans: _Big Bucks Bunny_ et _Elephants Dream_</text:p>
      <text:p text:style-name="Preformatted_20_Text"/>
      <text:p text:style-name="Preformatted_20_Text">## Mardi 24 mars</text:p>
      <text:p text:style-name="Preformatted_20_Text"># 18h30 - Présentation de PMB- Bibliothèque communale d'Arrigas ou salle des fêtes selon l'affluence prévue</text:p>
      <text:p text:style-name="Preformatted_20_Text">* Catalogue et gestion de bibliothèque en ligne avec PMB, SIGB libre (logiciel professionnel de gestion de bibliothèque) </text:p>
      <text:p text:style-name="Preformatted_20_Text">* stand de livres InLibroVeritas (voir plus bas, le 26 mars)</text:p>
      <text:p text:style-name="Preformatted_20_Text"/>
      <text:p text:style-name="Preformatted_20_Text">## Mercredi 25 mars</text:p>
      <text:p text:style-name="Preformatted_20_Text">Journée mondiale de libération des documents: nous aurons peut-être des tee-shirts à nous mettre sur le dos et un drapeau ;-)</text:p>
      <text:p text:style-name="Preformatted_20_Text"># 15h Mairie du Vigan</text:p>
      <text:p text:style-name="Preformatted_20_Text">* «Le Libre dans les collectivités, mission impossible ?» : réunion d'information avec des membres du conseil municipal et du personnel de la mairie autour d'Ubuntu et de l'importance des formats ouverts</text:p>
      <text:p text:style-name="Preformatted_20_Text"/>
      <text:p text:style-name="Preformatted_20_Text"># 17h-19h - Atelier à l'EPN, maison de l'Intercommunalité, Le Vigan (entrée libre)</text:p>
      <text:p text:style-name="Preformatted_20_Text">* Utilisation d'une distribution GNU/Linux en CD-Live ou sur clé USB et de logiciels libres nomades sur clé USB</text:p>
      <text:p text:style-name="Preformatted_20_Text"/>
      <text:p text:style-name="Preformatted_20_Text">## Jeudi 26 mars</text:p>
      <text:p text:style-name="Preformatted_20_Text"># 18h30 – Conférence - salle du Cantou</text:p>
      <text:p text:style-name="Preformatted_20_Text">* Culture libre ; droit d'auteur et licences libres pour des auteurs et un public libres – publier ses œuvres sous licences libres (livres, art, musique…)</text:p>
      <text:p text:style-name="Preformatted_20_Text"># À la suite, salle du Cantou</text:p>
      <text:p text:style-name="Preformatted_20_Text">* Présentation de la maison d'édition InLibroVeritas («éditeur pour auteurs libres»), stand de livres et débat autour de la publication sous licence libre et équitable</text:p>
      <text:p text:style-name="Preformatted_20_Text"/>
      <text:p text:style-name="Preformatted_20_Text">## Vendredi 27 mars</text:p>
      <text:p text:style-name="Preformatted_20_Text">* Conférence par Oudeis à l’Espace Lucie Aubrac, sur le don et le copyright dans l’art et la culture libre</text:p>
      <text:p text:style-name="Preformatted_20_Text"/>
      <text:p text:style-name="Preformatted_20_Text">## Dimanche 29 mars</text:p>
      <text:p text:style-name="Preformatted_20_Text">* Concert au Petit Comptoir organisé par Oudeis.</text:p>
      <text:p text:style-name="Preformatted_20_Text"/>
      <text:p text:style-name="Preformatted_20_Text">## Du lundi 23 au vendredi 27 mars, tous les après-midis, dans son local à l'Espace Aubrac,(Le Vigan) Oudeis propose une borne de téléchargement et un infokiosk (sorte de bibliothèque) de culture libre avec diffusion de musique et de vidéos. Voyez le site d'Oudeis pour des informations précises et à jour.</text:p>
      <text:p text:style-name="Preformatted_20_Text">## Du lundi 23 au vendredi 27 mars, diffusion de musique libre au Vigan, en alternance :</text:p>
      <text:p text:style-name="Preformatted_20_Text">Fournil (boulangerie, rue des Casernes), «Le Passage» (repas végétarien, rue de l'Église), «La Vie au Naturel» (magasin Bio, av. Emmanuel d'Alzon)</text:p>
      <text:p text:style-name="Preformatted_20_Text"/>
      <text:p text:style-name="Preformatted_20_Text">## Du samedi 21 au samedi 28 mars : exposition sur le Libre. Nous allons proposer à la médiathèque du Vigan ou au «Passage» de l'héberger .</text:p>
      <text:p text:style-name="Preformatted_20_Text">## Du samedi 21 au samedi 28 mars, à l'EPN : logiciels libres à utiliser, installés par les responsables du lieu pour le public (à confir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ce style:name="DejaVu Serif" svg:font-family="'DejaVu Serif'"/>
    <style:font-face style:name="DejaVu Sans Mono" svg:font-family="'DejaVu Sans Mono'" style:font-family-generic="modern" style:font-pitch="fixed"/>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style:font-size-asian="12pt"/>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3-05T11:59:06</dc:date>
    <meta:generator>OpenOffice.org/3.0$Linux OpenOffice.org_project/300m15$Build-9379</meta:generator>
    <meta:editing-duration>PT00H52M14S</meta:editing-duration>
    <meta:editing-cycles>14</meta:editing-cycles>
    <meta:document-statistic meta:table-count="0" meta:image-count="0" meta:object-count="0" meta:page-count="1" meta:paragraph-count="31" meta:word-count="479" meta:character-count="2757"/>
    <meta:user-defined meta:name="Info 1"/>
    <meta:user-defined meta:name="Info 2"/>
    <meta:user-defined meta:name="Info 3"/>
    <meta:user-defined meta:name="Info 4"/>
  </office:meta>
</office:document-meta>
</file>