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Verdana" svg:font-family="Verdana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3193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1.1783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2972in"/>
    </style:style>
    <style:style style:name="co10" style:family="table-column">
      <style:table-column-properties fo:break-before="auto" style:column-width="1.1339in"/>
    </style:style>
    <style:style style:name="co11" style:family="table-column">
      <style:table-column-properties fo:break-before="auto" style:column-width="0.2201in"/>
    </style:style>
    <style:style style:name="co12" style:family="table-column">
      <style:table-column-properties fo:break-before="auto" style:column-width="0.5173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0.9362in"/>
    </style:style>
    <style:style style:name="co15" style:family="table-column">
      <style:table-column-properties fo:break-before="auto" style:column-width="1.002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7.37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ta1" style:family="table" style:master-page-name="PageStyle_5f__5f_">
      <style:table-properties table:display="false" style:writing-mode="lr-tb"/>
    </style:style>
    <style:style style:name="ta2" style:family="table" style:master-page-name="PageStyle_5f_Basic">
      <style:table-properties table:display="true" style:writing-mode="lr-tb"/>
    </style:style>
    <style:style style:name="ta3" style:family="table" style:master-page-name="PageStyle_5f_MACRS">
      <style:table-properties table:display="true" style:writing-mode="lr-tb"/>
    </style:style>
    <style:style style:name="ta4" style:family="table" style:master-page-name="PageStyle_5f_TermsOfUs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3b4e87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b4e87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b4e87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4e8f3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4e8f3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c0c0c0" fo:background-color="#e4e8f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Basic.$D$13]=&quot;SL&quot;;[Basic.$D$13]=&quot;SYOD&quot;))" style:apply-style-name="Excel_5f_CondFormat_5f_2_5f_1_5f_1" style:base-cell-address="Basic.E13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3b4e87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c0c0c0" fo:background-color="#e4e8f3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Basic.$D$13]=&quot;SL&quot;;[Basic.$D$13]=&quot;SYOD&quot;))" style:apply-style-name="Excel_5f_CondFormat_5f_2_5f_2_5f_1" style:base-cell-address="Basic.F13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ackground-color="#e4e8f3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TermsOfUse.$E$13]=&quot;Half-Year&quot;)" style:apply-style-name="Excel_5f_CondFormat_5f_4_5f_4_5f_1" style:base-cell-address="TermsOfUse.D14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4e8f3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AND([TermsOfUse.$E$12]=&quot;DB-SL&quot;;[TermsOfUse.$E$13]=&quot;Mid-Month&quot;))" style:apply-style-name="Excel_5f_CondFormat_5f_4_5f_5_5f_1" style:base-cell-address="TermsOfUse.E13"/>
    </style:style>
    <style:style style:name="ce44" style:family="table-cell" style:parent-style-name="Default" style:data-style-name="N3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TermsOfUse.$E$13]=&quot;Half-Year&quot;)" style:apply-style-name="Excel_5f_CondFormat_5f_4_5f_3_5f_1" style:base-cell-address="TermsOfUse.E14"/>
    </style:style>
    <style:style style:name="ce45" style:family="table-cell" style:parent-style-name="Default" style:data-style-name="N14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TermsOfUse.$E$12]=&quot;SL&quot;)" style:apply-style-name="Excel_5f_CondFormat_5f_4_5f_1_5f_1" style:base-cell-address="TermsOfUse.F12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TermsOfUse.$E$12]=&quot;SL&quot;)" style:apply-style-name="Excel_5f_CondFormat_5f_4_5f_2_5f_1" style:base-cell-address="TermsOfUse.G12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0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0f0f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&quot;SL&quot;;&quot;SYOD&quot;;&quot;DB&quot;;&quot;DB-SL&quot;)" table:allow-empty-cell="true" table:display-list="unsorted" table:base-cell-address="Basic.D13">
          <table:error-message table:message-type="stop" table:display="true"/>
        </table:content-validation>
        <table:content-validation table:name="val2" table:condition="oooc:cell-content-is-in-list(&quot;SL&quot;;&quot;DB-SL&quot;)" table:allow-empty-cell="true" table:display-list="unsorted" table:base-cell-address="TermsOfUse.E12">
          <table:error-message table:message-type="stop" table:display="true"/>
        </table:content-validation>
        <table:content-validation table:name="val3" table:condition="oooc:cell-content-is-in-list(&quot;Half-Year&quot;;&quot;Mid-Quarter&quot;;&quot;Mid-Month&quot;)" table:allow-empty-cell="true" table:display-list="unsorted" table:base-cell-address="TermsOfUse.E13">
          <table:error-message table:message-type="stop" table:display="true"/>
        </table:content-validation>
      </table:content-validations>
      <table:table table:name="_" table:style-name="ta1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Depreciation Calculator</text:p>
          </table:table-cell>
          <table:table-cell table:number-columns-repeated="255"/>
        </table:table-row>
        <table:table-row table:style-name="ro2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office:value-type="string">
            <text:p>http://www.vertex42.com/Calculators/depreciation-calculator.html</text:p>
          </table:table-cell>
          <table:table-cell table:number-columns-repeated="255"/>
        </table:table-row>
      </table:table>
      <table:table table:name="Basic" table:style-name="ta2" table:print-ranges="Basic.A1:Basic.G6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247" table:default-cell-style-name="ce5"/>
        <table:table-row table:style-name="ro3">
          <table:table-cell table:style-name="ce2" office:value-type="string">
            <text:p>Basic Depreciation Calculator</text:p>
          </table:table-cell>
          <table:table-cell/>
          <table:table-cell table:style-name="ce12" table:number-columns-repeated="6"/>
          <table:table-cell>
            <draw:frame table:end-cell-address="Basic.J1" table:end-x="0.4177in" table:end-y="0.3236in" draw:z-index="0" draw:name="vertex42_logo_40px" draw:style-name="gr1" draw:text-style-name="P1" svg:width="1.5472in" svg:height="0.2941in" svg:x="0.0004in" svg:y="0.0295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2">
          <table:table-cell table:style-name="ce3" office:value-type="string">
            <text:p>This calculator can be used to perform depreciation calculations for different depreciation</text:p>
          </table:table-cell>
          <table:table-cell table:style-name="ce6"/>
          <table:table-cell table:style-name="ce13" table:number-columns-repeated="6"/>
          <table:table-cell table:style-name="ce7" office:value-type="string">
            <text:p>© 2009 Vertex42 LLC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methods without the use of half-year, mid-quarter, or mid-month conventions. Do not use</text:p>
          </table:table-cell>
          <table:table-cell table:style-name="ce7" table:number-columns-repeated="7"/>
          <table:table-cell table:style-name="ce32" office:value-type="string">
            <text:p><text:span text:style-name="T3"><text:a xlink:href="http://www.vertex42.com/ExcelTemplates/depreciation-schedule.html">HELP: Basic Depreciation</text:a></text:span>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this calculator for tax reporting.</text:p>
          </table:table-cell>
          <table:table-cell table:style-name="ce7" table:number-columns-repeated="8"/>
          <table:table-cell table:number-columns-repeated="247"/>
        </table:table-row>
        <table:table-row table:style-name="ro2">
          <table:table-cell table:style-name="ce4"/>
          <table:table-cell table:style-name="ce7" table:number-columns-repeated="8"/>
          <table:table-cell table:number-columns-repeated="247"/>
        </table:table-row>
        <table:table-row table:style-name="ro2">
          <table:table-cell/>
          <table:table-cell table:style-name="ce7" table:number-columns-repeated="8"/>
          <table:table-cell table:number-columns-repeated="247"/>
        </table:table-row>
        <table:table-row table:style-name="ro1">
          <table:table-cell/>
          <table:table-cell table:style-name="ce8" office:value-type="string">
            <text:p>Asset Depreciation Information</text:p>
          </table:table-cell>
          <table:table-cell table:style-name="ce14"/>
          <table:table-cell table:style-name="ce18"/>
          <table:table-cell table:style-name="ce23"/>
          <table:table-cell table:style-name="ce29"/>
          <table:table-cell table:style-name="ce7" table:number-columns-repeated="3"/>
          <table:table-cell table:number-columns-repeated="247"/>
        </table:table-row>
        <table:table-row table:style-name="ro5">
          <table:table-cell/>
          <table:table-cell table:style-name="ce7"/>
          <table:table-cell table:style-name="ce15" office:value-type="string">
            <text:p>Asset Description</text:p>
          </table:table-cell>
          <table:table-cell table:style-name="ce19" table:number-columns-spanned="3" table:number-rows-spanned="1"/>
          <table:covered-table-cell table:style-name="ce24"/>
          <table:covered-table-cell table:style-name="ce30"/>
          <table:table-cell table:style-name="ce7" table:number-columns-repeated="3"/>
          <table:table-cell table:number-columns-repeated="247"/>
        </table:table-row>
        <table:table-row table:style-name="ro5">
          <table:table-cell/>
          <table:table-cell table:style-name="ce7"/>
          <table:table-cell table:style-name="ce15" office:value-type="string">
            <text:p>Category</text:p>
          </table:table-cell>
          <table:table-cell table:style-name="ce19" table:number-columns-spanned="3" table:number-rows-spanned="1"/>
          <table:covered-table-cell table:style-name="ce24"/>
          <table:covered-table-cell table:style-name="ce30"/>
          <table:table-cell table:style-name="ce7" table:number-columns-repeated="3"/>
          <table:table-cell table:number-columns-repeated="247"/>
        </table:table-row>
        <table:table-row table:style-name="ro5">
          <table:table-cell table:number-columns-repeated="2"/>
          <table:table-cell table:style-name="ce15" office:value-type="string">
            <text:p>Purchase Price (P)</text:p>
          </table:table-cell>
          <table:table-cell table:style-name="ce20" office:value-type="float" office:value="9000">
            <text:p>9,000</text:p>
          </table:table-cell>
          <table:table-cell table:style-name="ce7" table:number-columns-repeated="5"/>
          <table:table-cell table:number-columns-repeated="247"/>
        </table:table-row>
        <table:table-row table:style-name="ro5">
          <table:table-cell table:number-columns-repeated="2"/>
          <table:table-cell table:style-name="ce15" office:value-type="string">
            <text:p>Salvage Value (Sn)</text:p>
          </table:table-cell>
          <table:table-cell table:style-name="ce20" office:value-type="float" office:value="200">
            <text:p>200</text:p>
          </table:table-cell>
          <table:table-cell table:style-name="ce7" table:number-columns-repeated="5"/>
          <table:table-cell table:number-columns-repeated="247"/>
        </table:table-row>
        <table:table-row table:style-name="ro5">
          <table:table-cell table:number-columns-repeated="2"/>
          <table:table-cell table:style-name="ce15" office:value-type="string">
            <text:p>Depreciation Period (n)</text:p>
          </table:table-cell>
          <table:table-cell table:style-name="ce20" office:value-type="float" office:value="5">
            <text:p>5</text:p>
          </table:table-cell>
          <table:table-cell table:style-name="ce7" table:number-columns-repeated="5"/>
          <table:table-cell table:number-columns-repeated="247"/>
        </table:table-row>
        <table:table-row table:style-name="ro5">
          <table:table-cell table:number-columns-repeated="2"/>
          <table:table-cell table:style-name="ce15" office:value-type="string">
            <office:annotation draw:style-name="gr2" draw:text-style-name="P2" svg:width="2.513in" svg:height="1.0437in" svg:x="2.2827in" svg:y="2.3413in" draw:caption-point-x="-2.2827in" draw:caption-point-y="-2.3413in">
              <dc:creator>JWW</dc:creator>
              <dc:date>2009-10-19T00:00:00</dc:date>
              <text:p text:style-name="P2"><text:span text:style-name="T1">Depreciation Methods</text:span></text:p>
              <text:p text:style-name="P2"><text:span text:style-name="T1">SL</text:span><text:span text:style-name="T2"> : Straight-Line</text:span></text:p>
              <text:p text:style-name="P2"><text:span text:style-name="T1">SYOD</text:span><text:span text:style-name="T2"> : Sum-of-Years' Digits</text:span></text:p>
              <text:p text:style-name="P2"><text:span text:style-name="T1">DB</text:span><text:span text:style-name="T2"> : Declining Balance</text:span></text:p>
              <text:p text:style-name="P2"><text:span text:style-name="T1">DB-SL</text:span><text:span text:style-name="T2"> : Declining Balance with Switch to Straight-Line</text:span></text:p>
              <text:p text:style-name="P3"><text:span text:style-name="T2"/></text:p>
            </office:annotation>
            <text:p>Depreciation Method</text:p>
          </table:table-cell>
          <table:table-cell table:style-name="ce21" table:content-validation-name="val1" office:value-type="string">
            <text:p>DB</text:p>
          </table:table-cell>
          <table:table-cell table:style-name="ce25" office:value-type="string">
            <text:p>DB Factor</text:p>
          </table:table-cell>
          <table:table-cell table:style-name="ce31" office:value-type="percentage" office:value="2">
            <text:p>200%</text:p>
          </table:table-cell>
          <table:table-cell table:style-name="ce7" table:number-columns-repeated="3"/>
          <table:table-cell table:number-columns-repeated="247"/>
        </table:table-row>
        <table:table-row table:style-name="ro1">
          <table:table-cell/>
          <table:table-cell table:style-name="ce7"/>
          <table:table-cell table:style-name="ce16"/>
          <table:table-cell table:style-name="ce7"/>
          <table:table-cell table:style-name="ce26"/>
          <table:table-cell/>
          <table:table-cell table:style-name="ce7" table:number-columns-repeated="3"/>
          <table:table-cell table:number-columns-repeated="247"/>
        </table:table-row>
        <table:table-row table:style-name="ro1">
          <table:table-cell/>
          <table:table-cell table:style-name="ce9" office:value-type="string">
            <text:p>Depreciation Schedule</text:p>
          </table:table-cell>
          <table:table-cell table:style-name="ce7" table:number-columns-repeated="2"/>
          <table:table-cell table:style-name="ce27" office:value-type="string">
            <text:p>[42]</text:p>
          </table:table-cell>
          <table:table-cell table:style-name="ce7" table:number-columns-repeated="4"/>
          <table:table-cell table:number-columns-repeated="247"/>
        </table:table-row>
        <table:table-row table:style-name="ro2">
          <table:table-cell/>
          <table:table-cell table:style-name="ce10" office:value-type="string">
            <text:p>Year</text:p>
          </table:table-cell>
          <table:table-cell table:style-name="ce10" office:value-type="string">
            <text:p>Depreciation</text:p>
          </table:table-cell>
          <table:table-cell table:style-name="ce22" office:value-type="string">
            <text:p>Cumulative</text:p>
          </table:table-cell>
          <table:table-cell table:style-name="ce22" office:value-type="string">
            <text:p>Book Value</text:p>
          </table:table-cell>
          <table:table-cell table:style-name="ce7" table:number-columns-repeated="3"/>
          <table:table-cell table:number-columns-repeated="248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style-name="ce17" table:formula="oooc:=IF([.B17]=&quot; - &quot;;&quot; - &quot;;IF(method=&quot;SL&quot;;SLN(P_2;Sn_2;n_2);IF(method=&quot;SYOD&quot;;SYD(P_2;Sn_2;n_2;[.B17]);IF(method=&quot;DB&quot;;DDB(P_2;Sn_2;n_2;[.B17];[.$F$13]);IF(method=&quot;DB-SL&quot;;VDB(P_2;Sn_2;n_2;[.B17]-1;[.B17];[.$F$13]);&quot;n/a&quot;)))))" office:value-type="float" office:value="3600">
            <text:p><text:s/>3,600.00 </text:p>
          </table:table-cell>
          <table:table-cell table:style-name="ce17" table:formula="oooc:=IF([.B17]=&quot; - &quot;;&quot; - &quot;;SUM([.C$17:.C17]))" office:value-type="float" office:value="3600">
            <text:p><text:s/>3,600.00 </text:p>
          </table:table-cell>
          <table:table-cell table:style-name="ce28" table:formula="oooc:=IF([.B17]=&quot; - &quot;;&quot; - &quot;;P_2-[.D17])" office:value-type="float" office:value="5400">
            <text:p><text:s/>5,400.00 </text:p>
          </table:table-cell>
          <table:table-cell table:style-name="ce7" table:number-columns-repeated="3"/>
          <table:table-cell table:number-columns-repeated="248"/>
        </table:table-row>
        <table:table-row table:style-name="ro2">
          <table:table-cell/>
          <table:table-cell table:style-name="ce11" table:formula="oooc:=IF([.B17]&gt;=n_2;&quot; - &quot;;[.B17]+1)" office:value-type="float" office:value="2">
            <text:p>2</text:p>
          </table:table-cell>
          <table:table-cell table:style-name="ce17" table:formula="oooc:=IF([.B18]=&quot; - &quot;;&quot; - &quot;;IF(method=&quot;SL&quot;;SLN(P_2;Sn_2;n_2);IF(method=&quot;SYOD&quot;;SYD(P_2;Sn_2;n_2;[.B18]);IF(method=&quot;DB&quot;;DDB(P_2;Sn_2;n_2;[.B18];[.$F$13]);IF(method=&quot;DB-SL&quot;;VDB(P_2;Sn_2;n_2;[.B18]-1;[.B18];[.$F$13]);&quot;n/a&quot;)))))" office:value-type="float" office:value="2160">
            <text:p><text:s/>2,160.00 </text:p>
          </table:table-cell>
          <table:table-cell table:style-name="ce17" table:formula="oooc:=IF([.B18]=&quot; - &quot;;&quot; - &quot;;SUM([.C$17:.C18]))" office:value-type="float" office:value="5760">
            <text:p><text:s/>5,760.00 </text:p>
          </table:table-cell>
          <table:table-cell table:style-name="ce28" table:formula="oooc:=IF([.B18]=&quot; - &quot;;&quot; - &quot;;P_2-[.D18])" office:value-type="float" office:value="3240">
            <text:p><text:s/>3,240.00 </text:p>
          </table:table-cell>
          <table:table-cell table:style-name="ce7" table:number-columns-repeated="3"/>
          <table:table-cell table:number-columns-repeated="248"/>
        </table:table-row>
        <table:table-row table:style-name="ro2">
          <table:table-cell/>
          <table:table-cell table:style-name="ce11" table:formula="oooc:=IF([.B18]&gt;=n_2;&quot; - &quot;;[.B18]+1)" office:value-type="float" office:value="3">
            <text:p>3</text:p>
          </table:table-cell>
          <table:table-cell table:style-name="ce17" table:formula="oooc:=IF([.B19]=&quot; - &quot;;&quot; - &quot;;IF(method=&quot;SL&quot;;SLN(P_2;Sn_2;n_2);IF(method=&quot;SYOD&quot;;SYD(P_2;Sn_2;n_2;[.B19]);IF(method=&quot;DB&quot;;DDB(P_2;Sn_2;n_2;[.B19];[.$F$13]);IF(method=&quot;DB-SL&quot;;VDB(P_2;Sn_2;n_2;[.B19]-1;[.B19];[.$F$13]);&quot;n/a&quot;)))))" office:value-type="float" office:value="1296">
            <text:p><text:s/>1,296.00 </text:p>
          </table:table-cell>
          <table:table-cell table:style-name="ce17" table:formula="oooc:=IF([.B19]=&quot; - &quot;;&quot; - &quot;;SUM([.C$17:.C19]))" office:value-type="float" office:value="7056">
            <text:p><text:s/>7,056.00 </text:p>
          </table:table-cell>
          <table:table-cell table:style-name="ce28" table:formula="oooc:=IF([.B19]=&quot; - &quot;;&quot; - &quot;;P_2-[.D19])" office:value-type="float" office:value="1944">
            <text:p><text:s/>1,944.00 </text:p>
          </table:table-cell>
          <table:table-cell table:style-name="ce7" table:number-columns-repeated="3"/>
          <table:table-cell table:number-columns-repeated="248"/>
        </table:table-row>
        <table:table-row table:style-name="ro2">
          <table:table-cell/>
          <table:table-cell table:style-name="ce11" table:formula="oooc:=IF([.B19]&gt;=n_2;&quot; - &quot;;[.B19]+1)" office:value-type="float" office:value="4">
            <text:p>4</text:p>
          </table:table-cell>
          <table:table-cell table:style-name="ce17" table:formula="oooc:=IF([.B20]=&quot; - &quot;;&quot; - &quot;;IF(method=&quot;SL&quot;;SLN(P_2;Sn_2;n_2);IF(method=&quot;SYOD&quot;;SYD(P_2;Sn_2;n_2;[.B20]);IF(method=&quot;DB&quot;;DDB(P_2;Sn_2;n_2;[.B20];[.$F$13]);IF(method=&quot;DB-SL&quot;;VDB(P_2;Sn_2;n_2;[.B20]-1;[.B20];[.$F$13]);&quot;n/a&quot;)))))" office:value-type="float" office:value="777.6">
            <text:p><text:s/>777.60 </text:p>
          </table:table-cell>
          <table:table-cell table:style-name="ce17" table:formula="oooc:=IF([.B20]=&quot; - &quot;;&quot; - &quot;;SUM([.C$17:.C20]))" office:value-type="float" office:value="7833.6">
            <text:p><text:s/>7,833.60 </text:p>
          </table:table-cell>
          <table:table-cell table:style-name="ce28" table:formula="oooc:=IF([.B20]=&quot; - &quot;;&quot; - &quot;;P_2-[.D20])" office:value-type="float" office:value="1166.4">
            <text:p><text:s/>1,166.40 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0]&gt;=n_2;&quot; - &quot;;[.B20]+1)" office:value-type="float" office:value="5">
            <text:p>5</text:p>
          </table:table-cell>
          <table:table-cell table:style-name="ce17" table:formula="oooc:=IF([.B21]=&quot; - &quot;;&quot; - &quot;;IF(method=&quot;SL&quot;;SLN(P_2;Sn_2;n_2);IF(method=&quot;SYOD&quot;;SYD(P_2;Sn_2;n_2;[.B21]);IF(method=&quot;DB&quot;;DDB(P_2;Sn_2;n_2;[.B21];[.$F$13]);IF(method=&quot;DB-SL&quot;;VDB(P_2;Sn_2;n_2;[.B21]-1;[.B21];[.$F$13]);&quot;n/a&quot;)))))" office:value-type="float" office:value="466.56">
            <text:p><text:s/>466.56 </text:p>
          </table:table-cell>
          <table:table-cell table:style-name="ce17" table:formula="oooc:=IF([.B21]=&quot; - &quot;;&quot; - &quot;;SUM([.C$17:.C21]))" office:value-type="float" office:value="8300.16">
            <text:p><text:s/>8,300.16 </text:p>
          </table:table-cell>
          <table:table-cell table:style-name="ce28" table:formula="oooc:=IF([.B21]=&quot; - &quot;;&quot; - &quot;;P_2-[.D21])" office:value-type="float" office:value="699.84">
            <text:p><text:s/>699.84 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1]&gt;=n_2;&quot; - &quot;;[.B21]+1)" office:value-type="string" office:string-value=" - ">
            <text:p><text:s/>- </text:p>
          </table:table-cell>
          <table:table-cell table:style-name="ce17" table:formula="oooc:=IF([.B22]=&quot; - &quot;;&quot; - &quot;;IF(method=&quot;SL&quot;;SLN(P_2;Sn_2;n_2);IF(method=&quot;SYOD&quot;;SYD(P_2;Sn_2;n_2;[.B22]);IF(method=&quot;DB&quot;;DDB(P_2;Sn_2;n_2;[.B22];[.$F$13]);IF(method=&quot;DB-SL&quot;;VDB(P_2;Sn_2;n_2;[.B22]-1;[.B22];[.$F$13]);&quot;n/a&quot;)))))" office:value-type="string" office:string-value="  -  ">
            <text:p><text:s text:c="2"/>- <text:s/></text:p>
          </table:table-cell>
          <table:table-cell table:style-name="ce17" table:formula="oooc:=IF([.B22]=&quot; - &quot;;&quot; - &quot;;SUM([.C$17:.C22]))" office:value-type="string" office:string-value="  -  ">
            <text:p><text:s text:c="2"/>- <text:s/></text:p>
          </table:table-cell>
          <table:table-cell table:style-name="ce28" table:formula="oooc:=IF([.B22]=&quot; - &quot;;&quot; - &quot;;P_2-[.D22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2]&gt;=n_2;&quot; - &quot;;[.B22]+1)" office:value-type="string" office:string-value=" - ">
            <text:p><text:s/>- </text:p>
          </table:table-cell>
          <table:table-cell table:style-name="ce17" table:formula="oooc:=IF([.B23]=&quot; - &quot;;&quot; - &quot;;IF(method=&quot;SL&quot;;SLN(P_2;Sn_2;n_2);IF(method=&quot;SYOD&quot;;SYD(P_2;Sn_2;n_2;[.B23]);IF(method=&quot;DB&quot;;DDB(P_2;Sn_2;n_2;[.B23];[.$F$13]);IF(method=&quot;DB-SL&quot;;VDB(P_2;Sn_2;n_2;[.B23]-1;[.B23];[.$F$13]);&quot;n/a&quot;)))))" office:value-type="string" office:string-value="  -  ">
            <text:p><text:s text:c="2"/>- <text:s/></text:p>
          </table:table-cell>
          <table:table-cell table:style-name="ce17" table:formula="oooc:=IF([.B23]=&quot; - &quot;;&quot; - &quot;;SUM([.C$17:.C23]))" office:value-type="string" office:string-value="  -  ">
            <text:p><text:s text:c="2"/>- <text:s/></text:p>
          </table:table-cell>
          <table:table-cell table:style-name="ce28" table:formula="oooc:=IF([.B23]=&quot; - &quot;;&quot; - &quot;;P_2-[.D23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3]&gt;=n_2;&quot; - &quot;;[.B23]+1)" office:value-type="string" office:string-value=" - ">
            <text:p><text:s/>- </text:p>
          </table:table-cell>
          <table:table-cell table:style-name="ce17" table:formula="oooc:=IF([.B24]=&quot; - &quot;;&quot; - &quot;;IF(method=&quot;SL&quot;;SLN(P_2;Sn_2;n_2);IF(method=&quot;SYOD&quot;;SYD(P_2;Sn_2;n_2;[.B24]);IF(method=&quot;DB&quot;;DDB(P_2;Sn_2;n_2;[.B24];[.$F$13]);IF(method=&quot;DB-SL&quot;;VDB(P_2;Sn_2;n_2;[.B24]-1;[.B24];[.$F$13]);&quot;n/a&quot;)))))" office:value-type="string" office:string-value="  -  ">
            <text:p><text:s text:c="2"/>- <text:s/></text:p>
          </table:table-cell>
          <table:table-cell table:style-name="ce17" table:formula="oooc:=IF([.B24]=&quot; - &quot;;&quot; - &quot;;SUM([.C$17:.C24]))" office:value-type="string" office:string-value="  -  ">
            <text:p><text:s text:c="2"/>- <text:s/></text:p>
          </table:table-cell>
          <table:table-cell table:style-name="ce28" table:formula="oooc:=IF([.B24]=&quot; - &quot;;&quot; - &quot;;P_2-[.D24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4]&gt;=n_2;&quot; - &quot;;[.B24]+1)" office:value-type="string" office:string-value=" - ">
            <text:p><text:s/>- </text:p>
          </table:table-cell>
          <table:table-cell table:style-name="ce17" table:formula="oooc:=IF([.B25]=&quot; - &quot;;&quot; - &quot;;IF(method=&quot;SL&quot;;SLN(P_2;Sn_2;n_2);IF(method=&quot;SYOD&quot;;SYD(P_2;Sn_2;n_2;[.B25]);IF(method=&quot;DB&quot;;DDB(P_2;Sn_2;n_2;[.B25];[.$F$13]);IF(method=&quot;DB-SL&quot;;VDB(P_2;Sn_2;n_2;[.B25]-1;[.B25];[.$F$13]);&quot;n/a&quot;)))))" office:value-type="string" office:string-value="  -  ">
            <text:p><text:s text:c="2"/>- <text:s/></text:p>
          </table:table-cell>
          <table:table-cell table:style-name="ce17" table:formula="oooc:=IF([.B25]=&quot; - &quot;;&quot; - &quot;;SUM([.C$17:.C25]))" office:value-type="string" office:string-value="  -  ">
            <text:p><text:s text:c="2"/>- <text:s/></text:p>
          </table:table-cell>
          <table:table-cell table:style-name="ce28" table:formula="oooc:=IF([.B25]=&quot; - &quot;;&quot; - &quot;;P_2-[.D25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5]&gt;=n_2;&quot; - &quot;;[.B25]+1)" office:value-type="string" office:string-value=" - ">
            <text:p><text:s/>- </text:p>
          </table:table-cell>
          <table:table-cell table:style-name="ce17" table:formula="oooc:=IF([.B26]=&quot; - &quot;;&quot; - &quot;;IF(method=&quot;SL&quot;;SLN(P_2;Sn_2;n_2);IF(method=&quot;SYOD&quot;;SYD(P_2;Sn_2;n_2;[.B26]);IF(method=&quot;DB&quot;;DDB(P_2;Sn_2;n_2;[.B26];[.$F$13]);IF(method=&quot;DB-SL&quot;;VDB(P_2;Sn_2;n_2;[.B26]-1;[.B26];[.$F$13]);&quot;n/a&quot;)))))" office:value-type="string" office:string-value="  -  ">
            <text:p><text:s text:c="2"/>- <text:s/></text:p>
          </table:table-cell>
          <table:table-cell table:style-name="ce17" table:formula="oooc:=IF([.B26]=&quot; - &quot;;&quot; - &quot;;SUM([.C$17:.C26]))" office:value-type="string" office:string-value="  -  ">
            <text:p><text:s text:c="2"/>- <text:s/></text:p>
          </table:table-cell>
          <table:table-cell table:style-name="ce28" table:formula="oooc:=IF([.B26]=&quot; - &quot;;&quot; - &quot;;P_2-[.D26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6]&gt;=n_2;&quot; - &quot;;[.B26]+1)" office:value-type="string" office:string-value=" - ">
            <text:p><text:s/>- </text:p>
          </table:table-cell>
          <table:table-cell table:style-name="ce17" table:formula="oooc:=IF([.B27]=&quot; - &quot;;&quot; - &quot;;IF(method=&quot;SL&quot;;SLN(P_2;Sn_2;n_2);IF(method=&quot;SYOD&quot;;SYD(P_2;Sn_2;n_2;[.B27]);IF(method=&quot;DB&quot;;DDB(P_2;Sn_2;n_2;[.B27];[.$F$13]);IF(method=&quot;DB-SL&quot;;VDB(P_2;Sn_2;n_2;[.B27]-1;[.B27];[.$F$13]);&quot;n/a&quot;)))))" office:value-type="string" office:string-value="  -  ">
            <text:p><text:s text:c="2"/>- <text:s/></text:p>
          </table:table-cell>
          <table:table-cell table:style-name="ce17" table:formula="oooc:=IF([.B27]=&quot; - &quot;;&quot; - &quot;;SUM([.C$17:.C27]))" office:value-type="string" office:string-value="  -  ">
            <text:p><text:s text:c="2"/>- <text:s/></text:p>
          </table:table-cell>
          <table:table-cell table:style-name="ce28" table:formula="oooc:=IF([.B27]=&quot; - &quot;;&quot; - &quot;;P_2-[.D27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7]&gt;=n_2;&quot; - &quot;;[.B27]+1)" office:value-type="string" office:string-value=" - ">
            <text:p><text:s/>- </text:p>
          </table:table-cell>
          <table:table-cell table:style-name="ce17" table:formula="oooc:=IF([.B28]=&quot; - &quot;;&quot; - &quot;;IF(method=&quot;SL&quot;;SLN(P_2;Sn_2;n_2);IF(method=&quot;SYOD&quot;;SYD(P_2;Sn_2;n_2;[.B28]);IF(method=&quot;DB&quot;;DDB(P_2;Sn_2;n_2;[.B28];[.$F$13]);IF(method=&quot;DB-SL&quot;;VDB(P_2;Sn_2;n_2;[.B28]-1;[.B28];[.$F$13]);&quot;n/a&quot;)))))" office:value-type="string" office:string-value="  -  ">
            <text:p><text:s text:c="2"/>- <text:s/></text:p>
          </table:table-cell>
          <table:table-cell table:style-name="ce17" table:formula="oooc:=IF([.B28]=&quot; - &quot;;&quot; - &quot;;SUM([.C$17:.C28]))" office:value-type="string" office:string-value="  -  ">
            <text:p><text:s text:c="2"/>- <text:s/></text:p>
          </table:table-cell>
          <table:table-cell table:style-name="ce28" table:formula="oooc:=IF([.B28]=&quot; - &quot;;&quot; - &quot;;P_2-[.D28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8]&gt;=n_2;&quot; - &quot;;[.B28]+1)" office:value-type="string" office:string-value=" - ">
            <text:p><text:s/>- </text:p>
          </table:table-cell>
          <table:table-cell table:style-name="ce17" table:formula="oooc:=IF([.B29]=&quot; - &quot;;&quot; - &quot;;IF(method=&quot;SL&quot;;SLN(P_2;Sn_2;n_2);IF(method=&quot;SYOD&quot;;SYD(P_2;Sn_2;n_2;[.B29]);IF(method=&quot;DB&quot;;DDB(P_2;Sn_2;n_2;[.B29];[.$F$13]);IF(method=&quot;DB-SL&quot;;VDB(P_2;Sn_2;n_2;[.B29]-1;[.B29];[.$F$13]);&quot;n/a&quot;)))))" office:value-type="string" office:string-value="  -  ">
            <text:p><text:s text:c="2"/>- <text:s/></text:p>
          </table:table-cell>
          <table:table-cell table:style-name="ce17" table:formula="oooc:=IF([.B29]=&quot; - &quot;;&quot; - &quot;;SUM([.C$17:.C29]))" office:value-type="string" office:string-value="  -  ">
            <text:p><text:s text:c="2"/>- <text:s/></text:p>
          </table:table-cell>
          <table:table-cell table:style-name="ce28" table:formula="oooc:=IF([.B29]=&quot; - &quot;;&quot; - &quot;;P_2-[.D29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29]&gt;=n_2;&quot; - &quot;;[.B29]+1)" office:value-type="string" office:string-value=" - ">
            <text:p><text:s/>- </text:p>
          </table:table-cell>
          <table:table-cell table:style-name="ce17" table:formula="oooc:=IF([.B30]=&quot; - &quot;;&quot; - &quot;;IF(method=&quot;SL&quot;;SLN(P_2;Sn_2;n_2);IF(method=&quot;SYOD&quot;;SYD(P_2;Sn_2;n_2;[.B30]);IF(method=&quot;DB&quot;;DDB(P_2;Sn_2;n_2;[.B30];[.$F$13]);IF(method=&quot;DB-SL&quot;;VDB(P_2;Sn_2;n_2;[.B30]-1;[.B30];[.$F$13]);&quot;n/a&quot;)))))" office:value-type="string" office:string-value="  -  ">
            <text:p><text:s text:c="2"/>- <text:s/></text:p>
          </table:table-cell>
          <table:table-cell table:style-name="ce17" table:formula="oooc:=IF([.B30]=&quot; - &quot;;&quot; - &quot;;SUM([.C$17:.C30]))" office:value-type="string" office:string-value="  -  ">
            <text:p><text:s text:c="2"/>- <text:s/></text:p>
          </table:table-cell>
          <table:table-cell table:style-name="ce28" table:formula="oooc:=IF([.B30]=&quot; - &quot;;&quot; - &quot;;P_2-[.D30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0]&gt;=n_2;&quot; - &quot;;[.B30]+1)" office:value-type="string" office:string-value=" - ">
            <text:p><text:s/>- </text:p>
          </table:table-cell>
          <table:table-cell table:style-name="ce17" table:formula="oooc:=IF([.B31]=&quot; - &quot;;&quot; - &quot;;IF(method=&quot;SL&quot;;SLN(P_2;Sn_2;n_2);IF(method=&quot;SYOD&quot;;SYD(P_2;Sn_2;n_2;[.B31]);IF(method=&quot;DB&quot;;DDB(P_2;Sn_2;n_2;[.B31];[.$F$13]);IF(method=&quot;DB-SL&quot;;VDB(P_2;Sn_2;n_2;[.B31]-1;[.B31];[.$F$13]);&quot;n/a&quot;)))))" office:value-type="string" office:string-value="  -  ">
            <text:p><text:s text:c="2"/>- <text:s/></text:p>
          </table:table-cell>
          <table:table-cell table:style-name="ce17" table:formula="oooc:=IF([.B31]=&quot; - &quot;;&quot; - &quot;;SUM([.C$17:.C31]))" office:value-type="string" office:string-value="  -  ">
            <text:p><text:s text:c="2"/>- <text:s/></text:p>
          </table:table-cell>
          <table:table-cell table:style-name="ce28" table:formula="oooc:=IF([.B31]=&quot; - &quot;;&quot; - &quot;;P_2-[.D31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1]&gt;=n_2;&quot; - &quot;;[.B31]+1)" office:value-type="string" office:string-value=" - ">
            <text:p><text:s/>- </text:p>
          </table:table-cell>
          <table:table-cell table:style-name="ce17" table:formula="oooc:=IF([.B32]=&quot; - &quot;;&quot; - &quot;;IF(method=&quot;SL&quot;;SLN(P_2;Sn_2;n_2);IF(method=&quot;SYOD&quot;;SYD(P_2;Sn_2;n_2;[.B32]);IF(method=&quot;DB&quot;;DDB(P_2;Sn_2;n_2;[.B32];[.$F$13]);IF(method=&quot;DB-SL&quot;;VDB(P_2;Sn_2;n_2;[.B32]-1;[.B32];[.$F$13]);&quot;n/a&quot;)))))" office:value-type="string" office:string-value="  -  ">
            <text:p><text:s text:c="2"/>- <text:s/></text:p>
          </table:table-cell>
          <table:table-cell table:style-name="ce17" table:formula="oooc:=IF([.B32]=&quot; - &quot;;&quot; - &quot;;SUM([.C$17:.C32]))" office:value-type="string" office:string-value="  -  ">
            <text:p><text:s text:c="2"/>- <text:s/></text:p>
          </table:table-cell>
          <table:table-cell table:style-name="ce28" table:formula="oooc:=IF([.B32]=&quot; - &quot;;&quot; - &quot;;P_2-[.D32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2]&gt;=n_2;&quot; - &quot;;[.B32]+1)" office:value-type="string" office:string-value=" - ">
            <text:p><text:s/>- </text:p>
          </table:table-cell>
          <table:table-cell table:style-name="ce17" table:formula="oooc:=IF([.B33]=&quot; - &quot;;&quot; - &quot;;IF(method=&quot;SL&quot;;SLN(P_2;Sn_2;n_2);IF(method=&quot;SYOD&quot;;SYD(P_2;Sn_2;n_2;[.B33]);IF(method=&quot;DB&quot;;DDB(P_2;Sn_2;n_2;[.B33];[.$F$13]);IF(method=&quot;DB-SL&quot;;VDB(P_2;Sn_2;n_2;[.B33]-1;[.B33];[.$F$13]);&quot;n/a&quot;)))))" office:value-type="string" office:string-value="  -  ">
            <text:p><text:s text:c="2"/>- <text:s/></text:p>
          </table:table-cell>
          <table:table-cell table:style-name="ce17" table:formula="oooc:=IF([.B33]=&quot; - &quot;;&quot; - &quot;;SUM([.C$17:.C33]))" office:value-type="string" office:string-value="  -  ">
            <text:p><text:s text:c="2"/>- <text:s/></text:p>
          </table:table-cell>
          <table:table-cell table:style-name="ce28" table:formula="oooc:=IF([.B33]=&quot; - &quot;;&quot; - &quot;;P_2-[.D33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3]&gt;=n_2;&quot; - &quot;;[.B33]+1)" office:value-type="string" office:string-value=" - ">
            <text:p><text:s/>- </text:p>
          </table:table-cell>
          <table:table-cell table:style-name="ce17" table:formula="oooc:=IF([.B34]=&quot; - &quot;;&quot; - &quot;;IF(method=&quot;SL&quot;;SLN(P_2;Sn_2;n_2);IF(method=&quot;SYOD&quot;;SYD(P_2;Sn_2;n_2;[.B34]);IF(method=&quot;DB&quot;;DDB(P_2;Sn_2;n_2;[.B34];[.$F$13]);IF(method=&quot;DB-SL&quot;;VDB(P_2;Sn_2;n_2;[.B34]-1;[.B34];[.$F$13]);&quot;n/a&quot;)))))" office:value-type="string" office:string-value="  -  ">
            <text:p><text:s text:c="2"/>- <text:s/></text:p>
          </table:table-cell>
          <table:table-cell table:style-name="ce17" table:formula="oooc:=IF([.B34]=&quot; - &quot;;&quot; - &quot;;SUM([.C$17:.C34]))" office:value-type="string" office:string-value="  -  ">
            <text:p><text:s text:c="2"/>- <text:s/></text:p>
          </table:table-cell>
          <table:table-cell table:style-name="ce28" table:formula="oooc:=IF([.B34]=&quot; - &quot;;&quot; - &quot;;P_2-[.D34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4]&gt;=n_2;&quot; - &quot;;[.B34]+1)" office:value-type="string" office:string-value=" - ">
            <text:p><text:s/>- </text:p>
          </table:table-cell>
          <table:table-cell table:style-name="ce17" table:formula="oooc:=IF([.B35]=&quot; - &quot;;&quot; - &quot;;IF(method=&quot;SL&quot;;SLN(P_2;Sn_2;n_2);IF(method=&quot;SYOD&quot;;SYD(P_2;Sn_2;n_2;[.B35]);IF(method=&quot;DB&quot;;DDB(P_2;Sn_2;n_2;[.B35];[.$F$13]);IF(method=&quot;DB-SL&quot;;VDB(P_2;Sn_2;n_2;[.B35]-1;[.B35];[.$F$13]);&quot;n/a&quot;)))))" office:value-type="string" office:string-value="  -  ">
            <text:p><text:s text:c="2"/>- <text:s/></text:p>
          </table:table-cell>
          <table:table-cell table:style-name="ce17" table:formula="oooc:=IF([.B35]=&quot; - &quot;;&quot; - &quot;;SUM([.C$17:.C35]))" office:value-type="string" office:string-value="  -  ">
            <text:p><text:s text:c="2"/>- <text:s/></text:p>
          </table:table-cell>
          <table:table-cell table:style-name="ce28" table:formula="oooc:=IF([.B35]=&quot; - &quot;;&quot; - &quot;;P_2-[.D35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5]&gt;=n_2;&quot; - &quot;;[.B35]+1)" office:value-type="string" office:string-value=" - ">
            <text:p><text:s/>- </text:p>
          </table:table-cell>
          <table:table-cell table:style-name="ce17" table:formula="oooc:=IF([.B36]=&quot; - &quot;;&quot; - &quot;;IF(method=&quot;SL&quot;;SLN(P_2;Sn_2;n_2);IF(method=&quot;SYOD&quot;;SYD(P_2;Sn_2;n_2;[.B36]);IF(method=&quot;DB&quot;;DDB(P_2;Sn_2;n_2;[.B36];[.$F$13]);IF(method=&quot;DB-SL&quot;;VDB(P_2;Sn_2;n_2;[.B36]-1;[.B36];[.$F$13]);&quot;n/a&quot;)))))" office:value-type="string" office:string-value="  -  ">
            <text:p><text:s text:c="2"/>- <text:s/></text:p>
          </table:table-cell>
          <table:table-cell table:style-name="ce17" table:formula="oooc:=IF([.B36]=&quot; - &quot;;&quot; - &quot;;SUM([.C$17:.C36]))" office:value-type="string" office:string-value="  -  ">
            <text:p><text:s text:c="2"/>- <text:s/></text:p>
          </table:table-cell>
          <table:table-cell table:style-name="ce28" table:formula="oooc:=IF([.B36]=&quot; - &quot;;&quot; - &quot;;P_2-[.D36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6]&gt;=n_2;&quot; - &quot;;[.B36]+1)" office:value-type="string" office:string-value=" - ">
            <text:p><text:s/>- </text:p>
          </table:table-cell>
          <table:table-cell table:style-name="ce17" table:formula="oooc:=IF([.B37]=&quot; - &quot;;&quot; - &quot;;IF(method=&quot;SL&quot;;SLN(P_2;Sn_2;n_2);IF(method=&quot;SYOD&quot;;SYD(P_2;Sn_2;n_2;[.B37]);IF(method=&quot;DB&quot;;DDB(P_2;Sn_2;n_2;[.B37];[.$F$13]);IF(method=&quot;DB-SL&quot;;VDB(P_2;Sn_2;n_2;[.B37]-1;[.B37];[.$F$13]);&quot;n/a&quot;)))))" office:value-type="string" office:string-value="  -  ">
            <text:p><text:s text:c="2"/>- <text:s/></text:p>
          </table:table-cell>
          <table:table-cell table:style-name="ce17" table:formula="oooc:=IF([.B37]=&quot; - &quot;;&quot; - &quot;;SUM([.C$17:.C37]))" office:value-type="string" office:string-value="  -  ">
            <text:p><text:s text:c="2"/>- <text:s/></text:p>
          </table:table-cell>
          <table:table-cell table:style-name="ce28" table:formula="oooc:=IF([.B37]=&quot; - &quot;;&quot; - &quot;;P_2-[.D37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7]&gt;=n_2;&quot; - &quot;;[.B37]+1)" office:value-type="string" office:string-value=" - ">
            <text:p><text:s/>- </text:p>
          </table:table-cell>
          <table:table-cell table:style-name="ce17" table:formula="oooc:=IF([.B38]=&quot; - &quot;;&quot; - &quot;;IF(method=&quot;SL&quot;;SLN(P_2;Sn_2;n_2);IF(method=&quot;SYOD&quot;;SYD(P_2;Sn_2;n_2;[.B38]);IF(method=&quot;DB&quot;;DDB(P_2;Sn_2;n_2;[.B38];[.$F$13]);IF(method=&quot;DB-SL&quot;;VDB(P_2;Sn_2;n_2;[.B38]-1;[.B38];[.$F$13]);&quot;n/a&quot;)))))" office:value-type="string" office:string-value="  -  ">
            <text:p><text:s text:c="2"/>- <text:s/></text:p>
          </table:table-cell>
          <table:table-cell table:style-name="ce17" table:formula="oooc:=IF([.B38]=&quot; - &quot;;&quot; - &quot;;SUM([.C$17:.C38]))" office:value-type="string" office:string-value="  -  ">
            <text:p><text:s text:c="2"/>- <text:s/></text:p>
          </table:table-cell>
          <table:table-cell table:style-name="ce28" table:formula="oooc:=IF([.B38]=&quot; - &quot;;&quot; - &quot;;P_2-[.D38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8]&gt;=n_2;&quot; - &quot;;[.B38]+1)" office:value-type="string" office:string-value=" - ">
            <text:p><text:s/>- </text:p>
          </table:table-cell>
          <table:table-cell table:style-name="ce17" table:formula="oooc:=IF([.B39]=&quot; - &quot;;&quot; - &quot;;IF(method=&quot;SL&quot;;SLN(P_2;Sn_2;n_2);IF(method=&quot;SYOD&quot;;SYD(P_2;Sn_2;n_2;[.B39]);IF(method=&quot;DB&quot;;DDB(P_2;Sn_2;n_2;[.B39];[.$F$13]);IF(method=&quot;DB-SL&quot;;VDB(P_2;Sn_2;n_2;[.B39]-1;[.B39];[.$F$13]);&quot;n/a&quot;)))))" office:value-type="string" office:string-value="  -  ">
            <text:p><text:s text:c="2"/>- <text:s/></text:p>
          </table:table-cell>
          <table:table-cell table:style-name="ce17" table:formula="oooc:=IF([.B39]=&quot; - &quot;;&quot; - &quot;;SUM([.C$17:.C39]))" office:value-type="string" office:string-value="  -  ">
            <text:p><text:s text:c="2"/>- <text:s/></text:p>
          </table:table-cell>
          <table:table-cell table:style-name="ce28" table:formula="oooc:=IF([.B39]=&quot; - &quot;;&quot; - &quot;;P_2-[.D39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39]&gt;=n_2;&quot; - &quot;;[.B39]+1)" office:value-type="string" office:string-value=" - ">
            <text:p><text:s/>- </text:p>
          </table:table-cell>
          <table:table-cell table:style-name="ce17" table:formula="oooc:=IF([.B40]=&quot; - &quot;;&quot; - &quot;;IF(method=&quot;SL&quot;;SLN(P_2;Sn_2;n_2);IF(method=&quot;SYOD&quot;;SYD(P_2;Sn_2;n_2;[.B40]);IF(method=&quot;DB&quot;;DDB(P_2;Sn_2;n_2;[.B40];[.$F$13]);IF(method=&quot;DB-SL&quot;;VDB(P_2;Sn_2;n_2;[.B40]-1;[.B40];[.$F$13]);&quot;n/a&quot;)))))" office:value-type="string" office:string-value="  -  ">
            <text:p><text:s text:c="2"/>- <text:s/></text:p>
          </table:table-cell>
          <table:table-cell table:style-name="ce17" table:formula="oooc:=IF([.B40]=&quot; - &quot;;&quot; - &quot;;SUM([.C$17:.C40]))" office:value-type="string" office:string-value="  -  ">
            <text:p><text:s text:c="2"/>- <text:s/></text:p>
          </table:table-cell>
          <table:table-cell table:style-name="ce28" table:formula="oooc:=IF([.B40]=&quot; - &quot;;&quot; - &quot;;P_2-[.D40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0]&gt;=n_2;&quot; - &quot;;[.B40]+1)" office:value-type="string" office:string-value=" - ">
            <text:p><text:s/>- </text:p>
          </table:table-cell>
          <table:table-cell table:style-name="ce17" table:formula="oooc:=IF([.B41]=&quot; - &quot;;&quot; - &quot;;IF(method=&quot;SL&quot;;SLN(P_2;Sn_2;n_2);IF(method=&quot;SYOD&quot;;SYD(P_2;Sn_2;n_2;[.B41]);IF(method=&quot;DB&quot;;DDB(P_2;Sn_2;n_2;[.B41];[.$F$13]);IF(method=&quot;DB-SL&quot;;VDB(P_2;Sn_2;n_2;[.B41]-1;[.B41];[.$F$13]);&quot;n/a&quot;)))))" office:value-type="string" office:string-value="  -  ">
            <text:p><text:s text:c="2"/>- <text:s/></text:p>
          </table:table-cell>
          <table:table-cell table:style-name="ce17" table:formula="oooc:=IF([.B41]=&quot; - &quot;;&quot; - &quot;;SUM([.C$17:.C41]))" office:value-type="string" office:string-value="  -  ">
            <text:p><text:s text:c="2"/>- <text:s/></text:p>
          </table:table-cell>
          <table:table-cell table:style-name="ce28" table:formula="oooc:=IF([.B41]=&quot; - &quot;;&quot; - &quot;;P_2-[.D41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1]&gt;=n_2;&quot; - &quot;;[.B41]+1)" office:value-type="string" office:string-value=" - ">
            <text:p><text:s/>- </text:p>
          </table:table-cell>
          <table:table-cell table:style-name="ce17" table:formula="oooc:=IF([.B42]=&quot; - &quot;;&quot; - &quot;;IF(method=&quot;SL&quot;;SLN(P_2;Sn_2;n_2);IF(method=&quot;SYOD&quot;;SYD(P_2;Sn_2;n_2;[.B42]);IF(method=&quot;DB&quot;;DDB(P_2;Sn_2;n_2;[.B42];[.$F$13]);IF(method=&quot;DB-SL&quot;;VDB(P_2;Sn_2;n_2;[.B42]-1;[.B42];[.$F$13]);&quot;n/a&quot;)))))" office:value-type="string" office:string-value="  -  ">
            <text:p><text:s text:c="2"/>- <text:s/></text:p>
          </table:table-cell>
          <table:table-cell table:style-name="ce17" table:formula="oooc:=IF([.B42]=&quot; - &quot;;&quot; - &quot;;SUM([.C$17:.C42]))" office:value-type="string" office:string-value="  -  ">
            <text:p><text:s text:c="2"/>- <text:s/></text:p>
          </table:table-cell>
          <table:table-cell table:style-name="ce28" table:formula="oooc:=IF([.B42]=&quot; - &quot;;&quot; - &quot;;P_2-[.D42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2]&gt;=n_2;&quot; - &quot;;[.B42]+1)" office:value-type="string" office:string-value=" - ">
            <text:p><text:s/>- </text:p>
          </table:table-cell>
          <table:table-cell table:style-name="ce17" table:formula="oooc:=IF([.B43]=&quot; - &quot;;&quot; - &quot;;IF(method=&quot;SL&quot;;SLN(P_2;Sn_2;n_2);IF(method=&quot;SYOD&quot;;SYD(P_2;Sn_2;n_2;[.B43]);IF(method=&quot;DB&quot;;DDB(P_2;Sn_2;n_2;[.B43];[.$F$13]);IF(method=&quot;DB-SL&quot;;VDB(P_2;Sn_2;n_2;[.B43]-1;[.B43];[.$F$13]);&quot;n/a&quot;)))))" office:value-type="string" office:string-value="  -  ">
            <text:p><text:s text:c="2"/>- <text:s/></text:p>
          </table:table-cell>
          <table:table-cell table:style-name="ce17" table:formula="oooc:=IF([.B43]=&quot; - &quot;;&quot; - &quot;;SUM([.C$17:.C43]))" office:value-type="string" office:string-value="  -  ">
            <text:p><text:s text:c="2"/>- <text:s/></text:p>
          </table:table-cell>
          <table:table-cell table:style-name="ce28" table:formula="oooc:=IF([.B43]=&quot; - &quot;;&quot; - &quot;;P_2-[.D43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3]&gt;=n_2;&quot; - &quot;;[.B43]+1)" office:value-type="string" office:string-value=" - ">
            <text:p><text:s/>- </text:p>
          </table:table-cell>
          <table:table-cell table:style-name="ce17" table:formula="oooc:=IF([.B44]=&quot; - &quot;;&quot; - &quot;;IF(method=&quot;SL&quot;;SLN(P_2;Sn_2;n_2);IF(method=&quot;SYOD&quot;;SYD(P_2;Sn_2;n_2;[.B44]);IF(method=&quot;DB&quot;;DDB(P_2;Sn_2;n_2;[.B44];[.$F$13]);IF(method=&quot;DB-SL&quot;;VDB(P_2;Sn_2;n_2;[.B44]-1;[.B44];[.$F$13]);&quot;n/a&quot;)))))" office:value-type="string" office:string-value="  -  ">
            <text:p><text:s text:c="2"/>- <text:s/></text:p>
          </table:table-cell>
          <table:table-cell table:style-name="ce17" table:formula="oooc:=IF([.B44]=&quot; - &quot;;&quot; - &quot;;SUM([.C$17:.C44]))" office:value-type="string" office:string-value="  -  ">
            <text:p><text:s text:c="2"/>- <text:s/></text:p>
          </table:table-cell>
          <table:table-cell table:style-name="ce28" table:formula="oooc:=IF([.B44]=&quot; - &quot;;&quot; - &quot;;P_2-[.D44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4]&gt;=n_2;&quot; - &quot;;[.B44]+1)" office:value-type="string" office:string-value=" - ">
            <text:p><text:s/>- </text:p>
          </table:table-cell>
          <table:table-cell table:style-name="ce17" table:formula="oooc:=IF([.B45]=&quot; - &quot;;&quot; - &quot;;IF(method=&quot;SL&quot;;SLN(P_2;Sn_2;n_2);IF(method=&quot;SYOD&quot;;SYD(P_2;Sn_2;n_2;[.B45]);IF(method=&quot;DB&quot;;DDB(P_2;Sn_2;n_2;[.B45];[.$F$13]);IF(method=&quot;DB-SL&quot;;VDB(P_2;Sn_2;n_2;[.B45]-1;[.B45];[.$F$13]);&quot;n/a&quot;)))))" office:value-type="string" office:string-value="  -  ">
            <text:p><text:s text:c="2"/>- <text:s/></text:p>
          </table:table-cell>
          <table:table-cell table:style-name="ce17" table:formula="oooc:=IF([.B45]=&quot; - &quot;;&quot; - &quot;;SUM([.C$17:.C45]))" office:value-type="string" office:string-value="  -  ">
            <text:p><text:s text:c="2"/>- <text:s/></text:p>
          </table:table-cell>
          <table:table-cell table:style-name="ce28" table:formula="oooc:=IF([.B45]=&quot; - &quot;;&quot; - &quot;;P_2-[.D45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5]&gt;=n_2;&quot; - &quot;;[.B45]+1)" office:value-type="string" office:string-value=" - ">
            <text:p><text:s/>- </text:p>
          </table:table-cell>
          <table:table-cell table:style-name="ce17" table:formula="oooc:=IF([.B46]=&quot; - &quot;;&quot; - &quot;;IF(method=&quot;SL&quot;;SLN(P_2;Sn_2;n_2);IF(method=&quot;SYOD&quot;;SYD(P_2;Sn_2;n_2;[.B46]);IF(method=&quot;DB&quot;;DDB(P_2;Sn_2;n_2;[.B46];[.$F$13]);IF(method=&quot;DB-SL&quot;;VDB(P_2;Sn_2;n_2;[.B46]-1;[.B46];[.$F$13]);&quot;n/a&quot;)))))" office:value-type="string" office:string-value="  -  ">
            <text:p><text:s text:c="2"/>- <text:s/></text:p>
          </table:table-cell>
          <table:table-cell table:style-name="ce17" table:formula="oooc:=IF([.B46]=&quot; - &quot;;&quot; - &quot;;SUM([.C$17:.C46]))" office:value-type="string" office:string-value="  -  ">
            <text:p><text:s text:c="2"/>- <text:s/></text:p>
          </table:table-cell>
          <table:table-cell table:style-name="ce28" table:formula="oooc:=IF([.B46]=&quot; - &quot;;&quot; - &quot;;P_2-[.D46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6]&gt;=n_2;&quot; - &quot;;[.B46]+1)" office:value-type="string" office:string-value=" - ">
            <text:p><text:s/>- </text:p>
          </table:table-cell>
          <table:table-cell table:style-name="ce17" table:formula="oooc:=IF([.B47]=&quot; - &quot;;&quot; - &quot;;IF(method=&quot;SL&quot;;SLN(P_2;Sn_2;n_2);IF(method=&quot;SYOD&quot;;SYD(P_2;Sn_2;n_2;[.B47]);IF(method=&quot;DB&quot;;DDB(P_2;Sn_2;n_2;[.B47];[.$F$13]);IF(method=&quot;DB-SL&quot;;VDB(P_2;Sn_2;n_2;[.B47]-1;[.B47];[.$F$13]);&quot;n/a&quot;)))))" office:value-type="string" office:string-value="  -  ">
            <text:p><text:s text:c="2"/>- <text:s/></text:p>
          </table:table-cell>
          <table:table-cell table:style-name="ce17" table:formula="oooc:=IF([.B47]=&quot; - &quot;;&quot; - &quot;;SUM([.C$17:.C47]))" office:value-type="string" office:string-value="  -  ">
            <text:p><text:s text:c="2"/>- <text:s/></text:p>
          </table:table-cell>
          <table:table-cell table:style-name="ce28" table:formula="oooc:=IF([.B47]=&quot; - &quot;;&quot; - &quot;;P_2-[.D47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7]&gt;=n_2;&quot; - &quot;;[.B47]+1)" office:value-type="string" office:string-value=" - ">
            <text:p><text:s/>- </text:p>
          </table:table-cell>
          <table:table-cell table:style-name="ce17" table:formula="oooc:=IF([.B48]=&quot; - &quot;;&quot; - &quot;;IF(method=&quot;SL&quot;;SLN(P_2;Sn_2;n_2);IF(method=&quot;SYOD&quot;;SYD(P_2;Sn_2;n_2;[.B48]);IF(method=&quot;DB&quot;;DDB(P_2;Sn_2;n_2;[.B48];[.$F$13]);IF(method=&quot;DB-SL&quot;;VDB(P_2;Sn_2;n_2;[.B48]-1;[.B48];[.$F$13]);&quot;n/a&quot;)))))" office:value-type="string" office:string-value="  -  ">
            <text:p><text:s text:c="2"/>- <text:s/></text:p>
          </table:table-cell>
          <table:table-cell table:style-name="ce17" table:formula="oooc:=IF([.B48]=&quot; - &quot;;&quot; - &quot;;SUM([.C$17:.C48]))" office:value-type="string" office:string-value="  -  ">
            <text:p><text:s text:c="2"/>- <text:s/></text:p>
          </table:table-cell>
          <table:table-cell table:style-name="ce28" table:formula="oooc:=IF([.B48]=&quot; - &quot;;&quot; - &quot;;P_2-[.D48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8]&gt;=n_2;&quot; - &quot;;[.B48]+1)" office:value-type="string" office:string-value=" - ">
            <text:p><text:s/>- </text:p>
          </table:table-cell>
          <table:table-cell table:style-name="ce17" table:formula="oooc:=IF([.B49]=&quot; - &quot;;&quot; - &quot;;IF(method=&quot;SL&quot;;SLN(P_2;Sn_2;n_2);IF(method=&quot;SYOD&quot;;SYD(P_2;Sn_2;n_2;[.B49]);IF(method=&quot;DB&quot;;DDB(P_2;Sn_2;n_2;[.B49];[.$F$13]);IF(method=&quot;DB-SL&quot;;VDB(P_2;Sn_2;n_2;[.B49]-1;[.B49];[.$F$13]);&quot;n/a&quot;)))))" office:value-type="string" office:string-value="  -  ">
            <text:p><text:s text:c="2"/>- <text:s/></text:p>
          </table:table-cell>
          <table:table-cell table:style-name="ce17" table:formula="oooc:=IF([.B49]=&quot; - &quot;;&quot; - &quot;;SUM([.C$17:.C49]))" office:value-type="string" office:string-value="  -  ">
            <text:p><text:s text:c="2"/>- <text:s/></text:p>
          </table:table-cell>
          <table:table-cell table:style-name="ce28" table:formula="oooc:=IF([.B49]=&quot; - &quot;;&quot; - &quot;;P_2-[.D49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49]&gt;=n_2;&quot; - &quot;;[.B49]+1)" office:value-type="string" office:string-value=" - ">
            <text:p><text:s/>- </text:p>
          </table:table-cell>
          <table:table-cell table:style-name="ce17" table:formula="oooc:=IF([.B50]=&quot; - &quot;;&quot; - &quot;;IF(method=&quot;SL&quot;;SLN(P_2;Sn_2;n_2);IF(method=&quot;SYOD&quot;;SYD(P_2;Sn_2;n_2;[.B50]);IF(method=&quot;DB&quot;;DDB(P_2;Sn_2;n_2;[.B50];[.$F$13]);IF(method=&quot;DB-SL&quot;;VDB(P_2;Sn_2;n_2;[.B50]-1;[.B50];[.$F$13]);&quot;n/a&quot;)))))" office:value-type="string" office:string-value="  -  ">
            <text:p><text:s text:c="2"/>- <text:s/></text:p>
          </table:table-cell>
          <table:table-cell table:style-name="ce17" table:formula="oooc:=IF([.B50]=&quot; - &quot;;&quot; - &quot;;SUM([.C$17:.C50]))" office:value-type="string" office:string-value="  -  ">
            <text:p><text:s text:c="2"/>- <text:s/></text:p>
          </table:table-cell>
          <table:table-cell table:style-name="ce28" table:formula="oooc:=IF([.B50]=&quot; - &quot;;&quot; - &quot;;P_2-[.D50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0]&gt;=n_2;&quot; - &quot;;[.B50]+1)" office:value-type="string" office:string-value=" - ">
            <text:p><text:s/>- </text:p>
          </table:table-cell>
          <table:table-cell table:style-name="ce17" table:formula="oooc:=IF([.B51]=&quot; - &quot;;&quot; - &quot;;IF(method=&quot;SL&quot;;SLN(P_2;Sn_2;n_2);IF(method=&quot;SYOD&quot;;SYD(P_2;Sn_2;n_2;[.B51]);IF(method=&quot;DB&quot;;DDB(P_2;Sn_2;n_2;[.B51];[.$F$13]);IF(method=&quot;DB-SL&quot;;VDB(P_2;Sn_2;n_2;[.B51]-1;[.B51];[.$F$13]);&quot;n/a&quot;)))))" office:value-type="string" office:string-value="  -  ">
            <text:p><text:s text:c="2"/>- <text:s/></text:p>
          </table:table-cell>
          <table:table-cell table:style-name="ce17" table:formula="oooc:=IF([.B51]=&quot; - &quot;;&quot; - &quot;;SUM([.C$17:.C51]))" office:value-type="string" office:string-value="  -  ">
            <text:p><text:s text:c="2"/>- <text:s/></text:p>
          </table:table-cell>
          <table:table-cell table:style-name="ce28" table:formula="oooc:=IF([.B51]=&quot; - &quot;;&quot; - &quot;;P_2-[.D51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1]&gt;=n_2;&quot; - &quot;;[.B51]+1)" office:value-type="string" office:string-value=" - ">
            <text:p><text:s/>- </text:p>
          </table:table-cell>
          <table:table-cell table:style-name="ce17" table:formula="oooc:=IF([.B52]=&quot; - &quot;;&quot; - &quot;;IF(method=&quot;SL&quot;;SLN(P_2;Sn_2;n_2);IF(method=&quot;SYOD&quot;;SYD(P_2;Sn_2;n_2;[.B52]);IF(method=&quot;DB&quot;;DDB(P_2;Sn_2;n_2;[.B52];[.$F$13]);IF(method=&quot;DB-SL&quot;;VDB(P_2;Sn_2;n_2;[.B52]-1;[.B52];[.$F$13]);&quot;n/a&quot;)))))" office:value-type="string" office:string-value="  -  ">
            <text:p><text:s text:c="2"/>- <text:s/></text:p>
          </table:table-cell>
          <table:table-cell table:style-name="ce17" table:formula="oooc:=IF([.B52]=&quot; - &quot;;&quot; - &quot;;SUM([.C$17:.C52]))" office:value-type="string" office:string-value="  -  ">
            <text:p><text:s text:c="2"/>- <text:s/></text:p>
          </table:table-cell>
          <table:table-cell table:style-name="ce28" table:formula="oooc:=IF([.B52]=&quot; - &quot;;&quot; - &quot;;P_2-[.D52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2]&gt;=n_2;&quot; - &quot;;[.B52]+1)" office:value-type="string" office:string-value=" - ">
            <text:p><text:s/>- </text:p>
          </table:table-cell>
          <table:table-cell table:style-name="ce17" table:formula="oooc:=IF([.B53]=&quot; - &quot;;&quot; - &quot;;IF(method=&quot;SL&quot;;SLN(P_2;Sn_2;n_2);IF(method=&quot;SYOD&quot;;SYD(P_2;Sn_2;n_2;[.B53]);IF(method=&quot;DB&quot;;DDB(P_2;Sn_2;n_2;[.B53];[.$F$13]);IF(method=&quot;DB-SL&quot;;VDB(P_2;Sn_2;n_2;[.B53]-1;[.B53];[.$F$13]);&quot;n/a&quot;)))))" office:value-type="string" office:string-value="  -  ">
            <text:p><text:s text:c="2"/>- <text:s/></text:p>
          </table:table-cell>
          <table:table-cell table:style-name="ce17" table:formula="oooc:=IF([.B53]=&quot; - &quot;;&quot; - &quot;;SUM([.C$17:.C53]))" office:value-type="string" office:string-value="  -  ">
            <text:p><text:s text:c="2"/>- <text:s/></text:p>
          </table:table-cell>
          <table:table-cell table:style-name="ce28" table:formula="oooc:=IF([.B53]=&quot; - &quot;;&quot; - &quot;;P_2-[.D53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3]&gt;=n_2;&quot; - &quot;;[.B53]+1)" office:value-type="string" office:string-value=" - ">
            <text:p><text:s/>- </text:p>
          </table:table-cell>
          <table:table-cell table:style-name="ce17" table:formula="oooc:=IF([.B54]=&quot; - &quot;;&quot; - &quot;;IF(method=&quot;SL&quot;;SLN(P_2;Sn_2;n_2);IF(method=&quot;SYOD&quot;;SYD(P_2;Sn_2;n_2;[.B54]);IF(method=&quot;DB&quot;;DDB(P_2;Sn_2;n_2;[.B54];[.$F$13]);IF(method=&quot;DB-SL&quot;;VDB(P_2;Sn_2;n_2;[.B54]-1;[.B54];[.$F$13]);&quot;n/a&quot;)))))" office:value-type="string" office:string-value="  -  ">
            <text:p><text:s text:c="2"/>- <text:s/></text:p>
          </table:table-cell>
          <table:table-cell table:style-name="ce17" table:formula="oooc:=IF([.B54]=&quot; - &quot;;&quot; - &quot;;SUM([.C$17:.C54]))" office:value-type="string" office:string-value="  -  ">
            <text:p><text:s text:c="2"/>- <text:s/></text:p>
          </table:table-cell>
          <table:table-cell table:style-name="ce28" table:formula="oooc:=IF([.B54]=&quot; - &quot;;&quot; - &quot;;P_2-[.D54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4]&gt;=n_2;&quot; - &quot;;[.B54]+1)" office:value-type="string" office:string-value=" - ">
            <text:p><text:s/>- </text:p>
          </table:table-cell>
          <table:table-cell table:style-name="ce17" table:formula="oooc:=IF([.B55]=&quot; - &quot;;&quot; - &quot;;IF(method=&quot;SL&quot;;SLN(P_2;Sn_2;n_2);IF(method=&quot;SYOD&quot;;SYD(P_2;Sn_2;n_2;[.B55]);IF(method=&quot;DB&quot;;DDB(P_2;Sn_2;n_2;[.B55];[.$F$13]);IF(method=&quot;DB-SL&quot;;VDB(P_2;Sn_2;n_2;[.B55]-1;[.B55];[.$F$13]);&quot;n/a&quot;)))))" office:value-type="string" office:string-value="  -  ">
            <text:p><text:s text:c="2"/>- <text:s/></text:p>
          </table:table-cell>
          <table:table-cell table:style-name="ce17" table:formula="oooc:=IF([.B55]=&quot; - &quot;;&quot; - &quot;;SUM([.C$17:.C55]))" office:value-type="string" office:string-value="  -  ">
            <text:p><text:s text:c="2"/>- <text:s/></text:p>
          </table:table-cell>
          <table:table-cell table:style-name="ce28" table:formula="oooc:=IF([.B55]=&quot; - &quot;;&quot; - &quot;;P_2-[.D55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5]&gt;=n_2;&quot; - &quot;;[.B55]+1)" office:value-type="string" office:string-value=" - ">
            <text:p><text:s/>- </text:p>
          </table:table-cell>
          <table:table-cell table:style-name="ce17" table:formula="oooc:=IF([.B56]=&quot; - &quot;;&quot; - &quot;;IF(method=&quot;SL&quot;;SLN(P_2;Sn_2;n_2);IF(method=&quot;SYOD&quot;;SYD(P_2;Sn_2;n_2;[.B56]);IF(method=&quot;DB&quot;;DDB(P_2;Sn_2;n_2;[.B56];[.$F$13]);IF(method=&quot;DB-SL&quot;;VDB(P_2;Sn_2;n_2;[.B56]-1;[.B56];[.$F$13]);&quot;n/a&quot;)))))" office:value-type="string" office:string-value="  -  ">
            <text:p><text:s text:c="2"/>- <text:s/></text:p>
          </table:table-cell>
          <table:table-cell table:style-name="ce17" table:formula="oooc:=IF([.B56]=&quot; - &quot;;&quot; - &quot;;SUM([.C$17:.C56]))" office:value-type="string" office:string-value="  -  ">
            <text:p><text:s text:c="2"/>- <text:s/></text:p>
          </table:table-cell>
          <table:table-cell table:style-name="ce28" table:formula="oooc:=IF([.B56]=&quot; - &quot;;&quot; - &quot;;P_2-[.D56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6]&gt;=n_2;&quot; - &quot;;[.B56]+1)" office:value-type="string" office:string-value=" - ">
            <text:p><text:s/>- </text:p>
          </table:table-cell>
          <table:table-cell table:style-name="ce17" table:formula="oooc:=IF([.B57]=&quot; - &quot;;&quot; - &quot;;IF(method=&quot;SL&quot;;SLN(P_2;Sn_2;n_2);IF(method=&quot;SYOD&quot;;SYD(P_2;Sn_2;n_2;[.B57]);IF(method=&quot;DB&quot;;DDB(P_2;Sn_2;n_2;[.B57];[.$F$13]);IF(method=&quot;DB-SL&quot;;VDB(P_2;Sn_2;n_2;[.B57]-1;[.B57];[.$F$13]);&quot;n/a&quot;)))))" office:value-type="string" office:string-value="  -  ">
            <text:p><text:s text:c="2"/>- <text:s/></text:p>
          </table:table-cell>
          <table:table-cell table:style-name="ce17" table:formula="oooc:=IF([.B57]=&quot; - &quot;;&quot; - &quot;;SUM([.C$17:.C57]))" office:value-type="string" office:string-value="  -  ">
            <text:p><text:s text:c="2"/>- <text:s/></text:p>
          </table:table-cell>
          <table:table-cell table:style-name="ce28" table:formula="oooc:=IF([.B57]=&quot; - &quot;;&quot; - &quot;;P_2-[.D57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7]&gt;=n_2;&quot; - &quot;;[.B57]+1)" office:value-type="string" office:string-value=" - ">
            <text:p><text:s/>- </text:p>
          </table:table-cell>
          <table:table-cell table:style-name="ce17" table:formula="oooc:=IF([.B58]=&quot; - &quot;;&quot; - &quot;;IF(method=&quot;SL&quot;;SLN(P_2;Sn_2;n_2);IF(method=&quot;SYOD&quot;;SYD(P_2;Sn_2;n_2;[.B58]);IF(method=&quot;DB&quot;;DDB(P_2;Sn_2;n_2;[.B58];[.$F$13]);IF(method=&quot;DB-SL&quot;;VDB(P_2;Sn_2;n_2;[.B58]-1;[.B58];[.$F$13]);&quot;n/a&quot;)))))" office:value-type="string" office:string-value="  -  ">
            <text:p><text:s text:c="2"/>- <text:s/></text:p>
          </table:table-cell>
          <table:table-cell table:style-name="ce17" table:formula="oooc:=IF([.B58]=&quot; - &quot;;&quot; - &quot;;SUM([.C$17:.C58]))" office:value-type="string" office:string-value="  -  ">
            <text:p><text:s text:c="2"/>- <text:s/></text:p>
          </table:table-cell>
          <table:table-cell table:style-name="ce28" table:formula="oooc:=IF([.B58]=&quot; - &quot;;&quot; - &quot;;P_2-[.D58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8]&gt;=n_2;&quot; - &quot;;[.B58]+1)" office:value-type="string" office:string-value=" - ">
            <text:p><text:s/>- </text:p>
          </table:table-cell>
          <table:table-cell table:style-name="ce17" table:formula="oooc:=IF([.B59]=&quot; - &quot;;&quot; - &quot;;IF(method=&quot;SL&quot;;SLN(P_2;Sn_2;n_2);IF(method=&quot;SYOD&quot;;SYD(P_2;Sn_2;n_2;[.B59]);IF(method=&quot;DB&quot;;DDB(P_2;Sn_2;n_2;[.B59];[.$F$13]);IF(method=&quot;DB-SL&quot;;VDB(P_2;Sn_2;n_2;[.B59]-1;[.B59];[.$F$13]);&quot;n/a&quot;)))))" office:value-type="string" office:string-value="  -  ">
            <text:p><text:s text:c="2"/>- <text:s/></text:p>
          </table:table-cell>
          <table:table-cell table:style-name="ce17" table:formula="oooc:=IF([.B59]=&quot; - &quot;;&quot; - &quot;;SUM([.C$17:.C59]))" office:value-type="string" office:string-value="  -  ">
            <text:p><text:s text:c="2"/>- <text:s/></text:p>
          </table:table-cell>
          <table:table-cell table:style-name="ce28" table:formula="oooc:=IF([.B59]=&quot; - &quot;;&quot; - &quot;;P_2-[.D59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59]&gt;=n_2;&quot; - &quot;;[.B59]+1)" office:value-type="string" office:string-value=" - ">
            <text:p><text:s/>- </text:p>
          </table:table-cell>
          <table:table-cell table:style-name="ce17" table:formula="oooc:=IF([.B60]=&quot; - &quot;;&quot; - &quot;;IF(method=&quot;SL&quot;;SLN(P_2;Sn_2;n_2);IF(method=&quot;SYOD&quot;;SYD(P_2;Sn_2;n_2;[.B60]);IF(method=&quot;DB&quot;;DDB(P_2;Sn_2;n_2;[.B60];[.$F$13]);IF(method=&quot;DB-SL&quot;;VDB(P_2;Sn_2;n_2;[.B60]-1;[.B60];[.$F$13]);&quot;n/a&quot;)))))" office:value-type="string" office:string-value="  -  ">
            <text:p><text:s text:c="2"/>- <text:s/></text:p>
          </table:table-cell>
          <table:table-cell table:style-name="ce17" table:formula="oooc:=IF([.B60]=&quot; - &quot;;&quot; - &quot;;SUM([.C$17:.C60]))" office:value-type="string" office:string-value="  -  ">
            <text:p><text:s text:c="2"/>- <text:s/></text:p>
          </table:table-cell>
          <table:table-cell table:style-name="ce28" table:formula="oooc:=IF([.B60]=&quot; - &quot;;&quot; - &quot;;P_2-[.D60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0]&gt;=n_2;&quot; - &quot;;[.B60]+1)" office:value-type="string" office:string-value=" - ">
            <text:p><text:s/>- </text:p>
          </table:table-cell>
          <table:table-cell table:style-name="ce17" table:formula="oooc:=IF([.B61]=&quot; - &quot;;&quot; - &quot;;IF(method=&quot;SL&quot;;SLN(P_2;Sn_2;n_2);IF(method=&quot;SYOD&quot;;SYD(P_2;Sn_2;n_2;[.B61]);IF(method=&quot;DB&quot;;DDB(P_2;Sn_2;n_2;[.B61];[.$F$13]);IF(method=&quot;DB-SL&quot;;VDB(P_2;Sn_2;n_2;[.B61]-1;[.B61];[.$F$13]);&quot;n/a&quot;)))))" office:value-type="string" office:string-value="  -  ">
            <text:p><text:s text:c="2"/>- <text:s/></text:p>
          </table:table-cell>
          <table:table-cell table:style-name="ce17" table:formula="oooc:=IF([.B61]=&quot; - &quot;;&quot; - &quot;;SUM([.C$17:.C61]))" office:value-type="string" office:string-value="  -  ">
            <text:p><text:s text:c="2"/>- <text:s/></text:p>
          </table:table-cell>
          <table:table-cell table:style-name="ce28" table:formula="oooc:=IF([.B61]=&quot; - &quot;;&quot; - &quot;;P_2-[.D61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1]&gt;=n_2;&quot; - &quot;;[.B61]+1)" office:value-type="string" office:string-value=" - ">
            <text:p><text:s/>- </text:p>
          </table:table-cell>
          <table:table-cell table:style-name="ce17" table:formula="oooc:=IF([.B62]=&quot; - &quot;;&quot; - &quot;;IF(method=&quot;SL&quot;;SLN(P_2;Sn_2;n_2);IF(method=&quot;SYOD&quot;;SYD(P_2;Sn_2;n_2;[.B62]);IF(method=&quot;DB&quot;;DDB(P_2;Sn_2;n_2;[.B62];[.$F$13]);IF(method=&quot;DB-SL&quot;;VDB(P_2;Sn_2;n_2;[.B62]-1;[.B62];[.$F$13]);&quot;n/a&quot;)))))" office:value-type="string" office:string-value="  -  ">
            <text:p><text:s text:c="2"/>- <text:s/></text:p>
          </table:table-cell>
          <table:table-cell table:style-name="ce17" table:formula="oooc:=IF([.B62]=&quot; - &quot;;&quot; - &quot;;SUM([.C$17:.C62]))" office:value-type="string" office:string-value="  -  ">
            <text:p><text:s text:c="2"/>- <text:s/></text:p>
          </table:table-cell>
          <table:table-cell table:style-name="ce28" table:formula="oooc:=IF([.B62]=&quot; - &quot;;&quot; - &quot;;P_2-[.D62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2]&gt;=n_2;&quot; - &quot;;[.B62]+1)" office:value-type="string" office:string-value=" - ">
            <text:p><text:s/>- </text:p>
          </table:table-cell>
          <table:table-cell table:style-name="ce17" table:formula="oooc:=IF([.B63]=&quot; - &quot;;&quot; - &quot;;IF(method=&quot;SL&quot;;SLN(P_2;Sn_2;n_2);IF(method=&quot;SYOD&quot;;SYD(P_2;Sn_2;n_2;[.B63]);IF(method=&quot;DB&quot;;DDB(P_2;Sn_2;n_2;[.B63];[.$F$13]);IF(method=&quot;DB-SL&quot;;VDB(P_2;Sn_2;n_2;[.B63]-1;[.B63];[.$F$13]);&quot;n/a&quot;)))))" office:value-type="string" office:string-value="  -  ">
            <text:p><text:s text:c="2"/>- <text:s/></text:p>
          </table:table-cell>
          <table:table-cell table:style-name="ce17" table:formula="oooc:=IF([.B63]=&quot; - &quot;;&quot; - &quot;;SUM([.C$17:.C63]))" office:value-type="string" office:string-value="  -  ">
            <text:p><text:s text:c="2"/>- <text:s/></text:p>
          </table:table-cell>
          <table:table-cell table:style-name="ce28" table:formula="oooc:=IF([.B63]=&quot; - &quot;;&quot; - &quot;;P_2-[.D63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3]&gt;=n_2;&quot; - &quot;;[.B63]+1)" office:value-type="string" office:string-value=" - ">
            <text:p><text:s/>- </text:p>
          </table:table-cell>
          <table:table-cell table:style-name="ce17" table:formula="oooc:=IF([.B64]=&quot; - &quot;;&quot; - &quot;;IF(method=&quot;SL&quot;;SLN(P_2;Sn_2;n_2);IF(method=&quot;SYOD&quot;;SYD(P_2;Sn_2;n_2;[.B64]);IF(method=&quot;DB&quot;;DDB(P_2;Sn_2;n_2;[.B64];[.$F$13]);IF(method=&quot;DB-SL&quot;;VDB(P_2;Sn_2;n_2;[.B64]-1;[.B64];[.$F$13]);&quot;n/a&quot;)))))" office:value-type="string" office:string-value="  -  ">
            <text:p><text:s text:c="2"/>- <text:s/></text:p>
          </table:table-cell>
          <table:table-cell table:style-name="ce17" table:formula="oooc:=IF([.B64]=&quot; - &quot;;&quot; - &quot;;SUM([.C$17:.C64]))" office:value-type="string" office:string-value="  -  ">
            <text:p><text:s text:c="2"/>- <text:s/></text:p>
          </table:table-cell>
          <table:table-cell table:style-name="ce28" table:formula="oooc:=IF([.B64]=&quot; - &quot;;&quot; - &quot;;P_2-[.D64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4]&gt;=n_2;&quot; - &quot;;[.B64]+1)" office:value-type="string" office:string-value=" - ">
            <text:p><text:s/>- </text:p>
          </table:table-cell>
          <table:table-cell table:style-name="ce17" table:formula="oooc:=IF([.B65]=&quot; - &quot;;&quot; - &quot;;IF(method=&quot;SL&quot;;SLN(P_2;Sn_2;n_2);IF(method=&quot;SYOD&quot;;SYD(P_2;Sn_2;n_2;[.B65]);IF(method=&quot;DB&quot;;DDB(P_2;Sn_2;n_2;[.B65];[.$F$13]);IF(method=&quot;DB-SL&quot;;VDB(P_2;Sn_2;n_2;[.B65]-1;[.B65];[.$F$13]);&quot;n/a&quot;)))))" office:value-type="string" office:string-value="  -  ">
            <text:p><text:s text:c="2"/>- <text:s/></text:p>
          </table:table-cell>
          <table:table-cell table:style-name="ce17" table:formula="oooc:=IF([.B65]=&quot; - &quot;;&quot; - &quot;;SUM([.C$17:.C65]))" office:value-type="string" office:string-value="  -  ">
            <text:p><text:s text:c="2"/>- <text:s/></text:p>
          </table:table-cell>
          <table:table-cell table:style-name="ce28" table:formula="oooc:=IF([.B65]=&quot; - &quot;;&quot; - &quot;;P_2-[.D65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>
          <table:table-cell/>
          <table:table-cell table:style-name="ce11" table:formula="oooc:=IF([.B65]&gt;=n_2;&quot; - &quot;;[.B65]+1)" office:value-type="string" office:string-value=" - ">
            <text:p><text:s/>- </text:p>
          </table:table-cell>
          <table:table-cell table:style-name="ce17" table:formula="oooc:=IF([.B66]=&quot; - &quot;;&quot; - &quot;;IF(method=&quot;SL&quot;;SLN(P_2;Sn_2;n_2);IF(method=&quot;SYOD&quot;;SYD(P_2;Sn_2;n_2;[.B66]);IF(method=&quot;DB&quot;;DDB(P_2;Sn_2;n_2;[.B66];[.$F$13]);IF(method=&quot;DB-SL&quot;;VDB(P_2;Sn_2;n_2;[.B66]-1;[.B66];[.$F$13]);&quot;n/a&quot;)))))" office:value-type="string" office:string-value="  -  ">
            <text:p><text:s text:c="2"/>- <text:s/></text:p>
          </table:table-cell>
          <table:table-cell table:style-name="ce17" table:formula="oooc:=IF([.B66]=&quot; - &quot;;&quot; - &quot;;SUM([.C$17:.C66]))" office:value-type="string" office:string-value="  -  ">
            <text:p><text:s text:c="2"/>- <text:s/></text:p>
          </table:table-cell>
          <table:table-cell table:style-name="ce28" table:formula="oooc:=IF([.B66]=&quot; - &quot;;&quot; - &quot;;P_2-[.D66])" office:value-type="string" office:string-value="  -  ">
            <text:p><text:s text:c="2"/>- <text:s/></text:p>
          </table:table-cell>
          <table:table-cell table:number-columns-repeated="251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CRS" table:style-name="ta3" table:print-ranges="MACRS.A1:MACRS.A1 MACRS.B19:MACRS.B19 MACRS.E15:MACRS.E15 MACRS.I19:MACRS.I19">
        <office:forms form:automatic-focus="false" form:apply-design-mode="false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0" table:default-cell-style-name="ce5"/>
        <table:table-column table:style-name="co8" table:number-columns-repeated="245" table:default-cell-style-name="ce5"/>
        <table:table-row table:style-name="ro3">
          <table:table-cell table:style-name="ce2" office:value-type="string">
            <text:p>MACRS Depreciation Calculator</text:p>
          </table:table-cell>
          <table:table-cell table:number-columns-repeated="4"/>
          <table:table-cell table:style-name="ce12" table:number-columns-repeated="5"/>
          <table:table-cell>
            <draw:frame table:end-cell-address="MACRS.L1" table:end-x="0.4177in" table:end-y="0.3236in" draw:z-index="0" draw:name="vertex42_logo_40px" draw:style-name="gr1" draw:text-style-name="P1" svg:width="1.5476in" svg:height="0.2941in" svg:x="0in" svg:y="0.0295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5"/>
        </table:table-row>
        <table:table-row table:style-name="ro4">
          <table:table-cell table:style-name="ce3" office:value-type="string">
            <text:p><text:span text:style-name="T4">This calculator uses the </text:span><text:span text:style-name="T5">depreciation basis reduction approach to calculate depreciation using MACRS</text:span></text:p>
          </table:table-cell>
          <table:table-cell table:style-name="ce6" table:number-columns-repeated="4"/>
          <table:table-cell table:style-name="ce13" table:number-columns-repeated="5"/>
          <table:table-cell table:style-name="ce7" office:value-type="string">
            <text:p>© 2009 Vertex42 LLC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conventions. This approach allows adjustments to be made to the basis within the depreciation schedule for</text:p>
          </table:table-cell>
          <table:table-cell table:style-name="ce7" table:number-columns-repeated="9"/>
          <table:table-cell table:style-name="ce32" office:value-type="string">
            <text:p><text:span text:style-name="T3"><text:a xlink:href="http://www.vertex42.com/Calculators/depreciation-calculator.html">HELP: Depreciation Calculator</text:a></text:span>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purposes such as losses and improvements. Adjustments entered in year j affect the depreciation basis</text:p>
          </table:table-cell>
          <table:table-cell table:style-name="ce7" table:number-columns-repeated="10"/>
          <table:table-cell table:number-columns-repeated="245"/>
        </table:table-row>
        <table:table-row table:style-name="ro2">
          <table:table-cell table:style-name="ce4" office:value-type="string">
            <text:p>for year j. This calculator should not be used for official tax reporting.</text:p>
          </table:table-cell>
          <table:table-cell table:style-name="ce7" table:number-columns-repeated="10"/>
          <table:table-cell table:number-columns-repeated="245"/>
        </table:table-row>
        <table:table-row table:style-name="ro2">
          <table:table-cell table:style-name="ce4"/>
          <table:table-cell table:style-name="ce7" table:number-columns-repeated="10"/>
          <table:table-cell table:number-columns-repeated="245"/>
        </table:table-row>
        <table:table-row table:style-name="ro1">
          <table:table-cell/>
          <table:table-cell table:style-name="ce8" office:value-type="string">
            <text:p>Asset Depreciation Information</text:p>
          </table:table-cell>
          <table:table-cell table:style-name="ce14"/>
          <table:table-cell table:style-name="ce18"/>
          <table:table-cell table:style-name="ce23"/>
          <table:table-cell table:style-name="ce29" table:number-columns-repeated="4"/>
          <table:table-cell table:style-name="ce7" table:number-columns-repeated="2"/>
          <table:table-cell table:number-columns-repeated="245"/>
        </table:table-row>
        <table:table-row table:style-name="ro5">
          <table:table-cell/>
          <table:table-cell table:style-name="ce33" table:number-columns-repeated="2"/>
          <table:table-cell table:style-name="ce15" office:value-type="string">
            <text:p>Asset Description</text:p>
          </table:table-cell>
          <table:table-cell table:style-name="ce19" table:number-columns-spanned="3" table:number-rows-spanned="1"/>
          <table:covered-table-cell table:style-name="ce24"/>
          <table:covered-table-cell table:style-name="ce30"/>
          <table:table-cell table:style-name="ce49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3" table:number-columns-repeated="2"/>
          <table:table-cell table:style-name="ce15" office:value-type="string">
            <text:p>Asset Class</text:p>
          </table:table-cell>
          <table:table-cell table:style-name="ce19" table:number-columns-spanned="3" table:number-rows-spanned="1"/>
          <table:covered-table-cell table:style-name="ce24"/>
          <table:covered-table-cell table:style-name="ce30"/>
          <table:table-cell table:style-name="ce49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4" table:number-columns-repeated="2"/>
          <table:table-cell table:style-name="ce15" office:value-type="string">
            <text:p>Depreciation Basis</text:p>
          </table:table-cell>
          <table:table-cell table:style-name="ce20" office:value-type="float" office:value="7500">
            <text:p>7,500</text:p>
          </table:table-cell>
          <table:table-cell table:style-name="ce7"/>
          <table:table-cell table:style-name="ce47"/>
          <table:table-cell table:style-name="ce33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4" table:number-columns-repeated="2"/>
          <table:table-cell table:style-name="ce15" office:value-type="string">
            <text:p>Recovery Period (n)</text:p>
          </table:table-cell>
          <table:table-cell table:style-name="ce20" office:value-type="float" office:value="7">
            <text:p>7</text:p>
          </table:table-cell>
          <table:table-cell table:style-name="ce7"/>
          <table:table-cell table:style-name="ce33" table:number-columns-repeated="2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4" table:number-columns-repeated="2"/>
          <table:table-cell table:style-name="ce15" office:value-type="string">
            <office:annotation draw:style-name="gr2" draw:text-style-name="P2" svg:width="2.052in" svg:height="0.8008in" svg:x="2.7539in" svg:y="2.1343in" draw:caption-point-x="-2.7539in" draw:caption-point-y="-2.1343in">
              <dc:creator>JWW</dc:creator>
              <dc:date>2009-10-19T00:00:00</dc:date>
              <text:p text:style-name="P2"><text:span text:style-name="T1">Depreciation Methods:</text:span></text:p>
              <text:p text:style-name="P2"><text:span text:style-name="T1">SL</text:span><text:span text:style-name="T2">: Straight-Line</text:span></text:p>
              <text:p text:style-name="P2"><text:span text:style-name="T1">DB-SL</text:span><text:span text:style-name="T2">: Declining Balance with Switch to Straight-Line.</text:span></text:p>
            </office:annotation>
            <text:p>Depreciation Method</text:p>
          </table:table-cell>
          <table:table-cell table:style-name="ce21" table:content-validation-name="val2" office:value-type="string">
            <text:p>SL</text:p>
          </table:table-cell>
          <table:table-cell table:style-name="ce46" office:value-type="string">
            <text:p>DB Factor</text:p>
          </table:table-cell>
          <table:table-cell table:style-name="ce48" office:value-type="percentage" office:value="2">
            <text:p>200%</text:p>
          </table:table-cell>
          <table:table-cell/>
          <table:table-cell table:style-name="ce7" table:number-columns-repeated="2"/>
          <table:table-cell table:number-columns-repeated="246"/>
        </table:table-row>
        <table:table-row table:style-name="ro6">
          <table:table-cell/>
          <table:table-cell table:style-name="ce33" table:number-columns-repeated="2"/>
          <table:table-cell table:style-name="ce15" office:value-type="string">
            <office:annotation draw:style-name="gr2" draw:text-style-name="P2" svg:width="2.2508in" svg:height="0.7402in" svg:x="3.598in" svg:y="2.2673in" draw:caption-point-x="-3.598in" draw:caption-point-y="-2.2673in">
              <dc:creator>JWW</dc:creator>
              <dc:date>2009-10-19T00:00:00</dc:date>
              <text:p text:style-name="P2"><text:span text:style-name="T1">Convention:</text:span></text:p>
              <text:p text:style-name="P2"><text:span text:style-name="T2">Consult the appropriate IRS publication to determine the correct convention to use for this asset class.</text:span></text:p>
            </office:annotation>
            <text:p>Convention</text:p>
          </table:table-cell>
          <table:table-cell table:style-name="ce43" table:content-validation-name="val3" office:value-type="string">
            <text:p>Half-Year</text:p>
          </table:table-cell>
          <table:table-cell table:style-name="ce7"/>
          <table:table-cell table:style-name="ce33" table:number-columns-repeated="2"/>
          <table:table-cell table:style-name="ce7" table:number-columns-repeated="2"/>
          <table:table-cell table:number-columns-repeated="246"/>
        </table:table-row>
        <table:table-row table:style-name="ro6">
          <table:table-cell/>
          <table:table-cell table:style-name="ce33" table:number-columns-repeated="2"/>
          <table:table-cell table:style-name="ce40" table:formula="oooc:=&quot;Placed in Service &quot;&amp;IF([.E13]=&quot;Mid-Quarter&quot;;&quot;Quarter&quot;;IF([.E13]=&quot;Mid-Month&quot;;&quot;Month&quot;;&quot;&quot;))" office:value-type="string" office:string-value="Placed in Service ">
            <text:p>Placed in Service 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style-name="ce47"/>
          <table:table-cell table:style-name="ce33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3" table:number-columns-repeated="2"/>
          <table:table-cell table:style-name="ce15" office:value-type="string">
            <text:p>Last Year of Depreciation</text:p>
          </table:table-cell>
          <table:table-cell table:style-name="ce26" table:formula="oooc:=IF(conv_4=&quot;Half-Year&quot;;ROUNDUP(n_4+0.5;0);IF(conv_4=&quot;Mid-Quarter&quot;;ROUNDUP(n_4+Q_4/4;0);IF(conv_4=&quot;Mid-Month&quot;;ROUNDUP(n_4+m_4/12;0);&quot;n/a&quot;)))" office:value-type="float" office:value="8">
            <text:p>8</text:p>
          </table:table-cell>
          <table:table-cell table:style-name="ce7"/>
          <table:table-cell table:style-name="ce47"/>
          <table:table-cell table:style-name="ce34"/>
          <table:table-cell table:style-name="ce7" table:number-columns-repeated="2"/>
          <table:table-cell table:number-columns-repeated="246"/>
        </table:table-row>
        <table:table-row table:style-name="ro5">
          <table:table-cell/>
          <table:table-cell table:style-name="ce33" table:number-columns-repeated="2"/>
          <table:table-cell table:style-name="ce15" office:value-type="string">
            <text:p>First Year Fraction</text:p>
          </table:table-cell>
          <table:table-cell table:style-name="ce45" table:formula="oooc:=IF(conv_4=&quot;Half-Year&quot;;0.5;IF(conv_4=&quot;Mid-Quarter&quot;;1-Q_4/4+0.125;IF(conv_4=&quot;Mid-Month&quot;;1-m_4/12+1/24;&quot;n/a&quot;)))" office:value-type="float" office:value="0.5">
            <text:p>0.5000</text:p>
          </table:table-cell>
          <table:table-cell table:style-name="ce7"/>
          <table:table-cell table:style-name="ce34"/>
          <table:table-cell table:style-name="ce33"/>
          <table:table-cell table:style-name="ce7" table:number-columns-repeated="2"/>
          <table:table-cell table:number-columns-repeated="246"/>
        </table:table-row>
        <table:table-row table:style-name="ro1">
          <table:table-cell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6"/>
          <table:table-cell table:style-name="ce7" table:number-columns-repeated="2"/>
          <table:table-cell table:number-columns-repeated="245"/>
        </table:table-row>
        <table:table-header-rows>
          <table:table-row table:style-name="ro7">
            <table:table-cell/>
            <table:table-cell table:style-name="ce35" office:value-type="string">
              <text:p>Depreciation Schedule</text:p>
            </table:table-cell>
            <table:table-cell table:style-name="ce35" table:number-columns-repeated="3"/>
            <table:table-cell table:style-name="ce7" table:number-columns-repeated="3"/>
            <table:table-cell table:style-name="ce27" office:value-type="string">
              <text:p>[42]</text:p>
            </table:table-cell>
            <table:table-cell table:style-name="ce7" table:number-columns-repeated="2"/>
            <table:table-cell table:number-columns-repeated="245"/>
          </table:table-row>
          <table:table-row table:style-name="ro8">
            <table:table-cell/>
            <table:table-cell table:style-name="ce10" office:value-type="string">
              <text:p>Year</text:p>
            </table:table-cell>
            <table:table-cell table:style-name="ce10" office:value-type="string">
              <text:p>Adjustments</text:p>
            </table:table-cell>
            <table:table-cell table:style-name="ce22" office:value-type="string">
              <text:p>Basis</text:p>
            </table:table-cell>
            <table:table-cell table:style-name="ce22" office:value-type="string">
              <text:p>D<text:span text:style-name="T6">j</text:span><text:span text:style-name="T7"> (SL)</text:span></text:p>
            </table:table-cell>
            <table:table-cell table:style-name="ce22" office:value-type="string">
              <text:p>D<text:span text:style-name="T6">j</text:span><text:span text:style-name="T7"> (DB)</text:span></text:p>
            </table:table-cell>
            <table:table-cell table:style-name="ce22" office:value-type="string">
              <text:p>Depreciation</text:p>
            </table:table-cell>
            <table:table-cell table:style-name="ce22" office:value-type="string">
              <text:p>Cumulative</text:p>
            </table:table-cell>
            <table:table-cell table:style-name="ce22" office:value-type="string">
              <text:p>Book Value</text:p>
            </table:table-cell>
            <table:table-cell table:style-name="ce7" table:number-columns-repeated="2"/>
            <table:table-cell table:number-columns-repeated="245"/>
          </table:table-row>
        </table:table-header-rows>
        <table:table-row table:style-name="ro2">
          <table:table-cell/>
          <table:table-cell table:style-name="ce36" office:value-type="float" office:value="1">
            <text:p>1</text:p>
          </table:table-cell>
          <table:table-cell table:style-name="ce37"/>
          <table:table-cell table:style-name="ce41" table:formula="oooc:=P_4" office:value-type="float" office:value="7500">
            <text:p>7,500.00</text:p>
          </table:table-cell>
          <table:table-cell table:style-name="ce41" table:formula="oooc:=IF([.B20]=&quot; - &quot;;&quot; - &quot;;IF([.B20]=last_4;[.D20]*100%;IF([.B20]=1;ROUND([.D20]*1/n_4*[.$E$16];2);ROUND([.D20]*1/(n_4-([.B20]-1)+(1-[.$E$16]));2))))" office:value-type="float" office:value="535.71">
            <text:p>535.71</text:p>
          </table:table-cell>
          <table:table-cell table:style-name="ce41" table:formula="oooc:=IF([.B20]=&quot; - &quot;;&quot; - &quot;;IF(method_4=&quot;SL&quot;;0;IF([.B20]=last_4;[.D20]*100%;ROUND([.D20]*[.$G$12]/n_4*IF(conv_4=&quot;Half-Year&quot;;MIN(n_4;[.B20]-0.5)-MAX(0;[.B20]-1.5);MIN(n_4;[.B20]-Q_4/4+0.125)-MAX(0;[.B20]-1-Q_4/4+0.125));2))))" office:value-type="float" office:value="0">
            <text:p>0.00</text:p>
          </table:table-cell>
          <table:table-cell table:style-name="ce41" table:formula="oooc:=IF([.B20]=&quot; - &quot;;&quot; - &quot;;IF(method_4=&quot;SL&quot;;[.E20];MAX([.E20];[.F20])))" office:value-type="float" office:value="535.71">
            <text:p>535.71</text:p>
          </table:table-cell>
          <table:table-cell table:style-name="ce41" table:formula="oooc:=IF([.B20]=&quot; - &quot;;&quot; - &quot;;SUM([.G$20:.G20]))" office:value-type="float" office:value="535.71">
            <text:p>535.71</text:p>
          </table:table-cell>
          <table:table-cell table:style-name="ce41" table:formula="oooc:=IF([.B20]=&quot; - &quot;;&quot; - &quot;;P_4-[.H20])" office:value-type="float" office:value="6964.29">
            <text:p>6,964.29</text:p>
          </table:table-cell>
          <table:table-cell table:style-name="ce7" table:number-columns-repeated="2"/>
          <table:table-cell table:number-columns-repeated="245"/>
        </table:table-row>
        <table:table-row table:style-name="ro2">
          <table:table-cell/>
          <table:table-cell table:style-name="ce36" table:formula="oooc:=IF([.B20]=&quot; - &quot;;&quot; - &quot;;IF([.B20]+1&gt;last_4;&quot; - &quot;;[.B20]+1))" office:value-type="float" office:value="2">
            <text:p>2</text:p>
          </table:table-cell>
          <table:table-cell table:style-name="ce38" office:value-type="float" office:value="500">
            <text:p>500</text:p>
          </table:table-cell>
          <table:table-cell table:style-name="ce42" table:formula="oooc:=IF([.B21]=&quot; - &quot;;&quot; - &quot;;[.I20]+[.C21])" office:value-type="float" office:value="7464.29">
            <text:p>7,464.29</text:p>
          </table:table-cell>
          <table:table-cell table:style-name="ce41" table:formula="oooc:=IF([.B21]=&quot; - &quot;;&quot; - &quot;;IF([.B21]=last_4;[.D21]*100%;IF([.B21]=1;ROUND([.D21]*1/n_4*[.$E$16];2);ROUND([.D21]*1/(n_4-([.B21]-1)+(1-[.$E$16]));2))))" office:value-type="float" office:value="1148.35">
            <text:p>1,148.35</text:p>
          </table:table-cell>
          <table:table-cell table:style-name="ce41" table:formula="oooc:=IF([.B21]=&quot; - &quot;;&quot; - &quot;;IF(method_4=&quot;SL&quot;;0;IF([.B21]=last_4;[.D21]*100%;ROUND([.D21]*[.$G$12]/n_4*IF(conv_4=&quot;Half-Year&quot;;MIN(n_4;[.B21]-0.5)-MAX(0;[.B21]-1.5);MIN(n_4;[.B21]-Q_4/4+0.125)-MAX(0;[.B21]-1-Q_4/4+0.125));2))))" office:value-type="float" office:value="0">
            <text:p>0.00</text:p>
          </table:table-cell>
          <table:table-cell table:style-name="ce41" table:formula="oooc:=IF([.B21]=&quot; - &quot;;&quot; - &quot;;IF(method_4=&quot;SL&quot;;[.E21];MAX([.E21];[.F21])))" office:value-type="float" office:value="1148.35">
            <text:p>1,148.35</text:p>
          </table:table-cell>
          <table:table-cell table:style-name="ce41" table:formula="oooc:=IF([.B21]=&quot; - &quot;;&quot; - &quot;;SUM([.G$20:.G21]))" office:value-type="float" office:value="1684.06">
            <text:p>1,684.06</text:p>
          </table:table-cell>
          <table:table-cell table:style-name="ce41" table:formula="oooc:=IF([.B21]=&quot; - &quot;;&quot; - &quot;;P_4-[.H21])" office:value-type="float" office:value="5815.94">
            <text:p>5,815.94</text:p>
          </table:table-cell>
          <table:table-cell table:style-name="ce7" table:number-columns-repeated="2"/>
          <table:table-cell table:number-columns-repeated="245"/>
        </table:table-row>
        <table:table-row table:style-name="ro2">
          <table:table-cell/>
          <table:table-cell table:style-name="ce36" table:formula="oooc:=IF([.B21]=&quot; - &quot;;&quot; - &quot;;IF([.B21]+1&gt;last_4;&quot; - &quot;;[.B21]+1))" office:value-type="float" office:value="3">
            <text:p>3</text:p>
          </table:table-cell>
          <table:table-cell table:style-name="ce38"/>
          <table:table-cell table:style-name="ce42" table:formula="oooc:=IF([.B22]=&quot; - &quot;;&quot; - &quot;;[.I21]+[.C22])" office:value-type="float" office:value="5815.94">
            <text:p>5,815.94</text:p>
          </table:table-cell>
          <table:table-cell table:style-name="ce41" table:formula="oooc:=IF([.B22]=&quot; - &quot;;&quot; - &quot;;IF([.B22]=last_4;[.D22]*100%;IF([.B22]=1;ROUND([.D22]*1/n_4*[.$E$16];2);ROUND([.D22]*1/(n_4-([.B22]-1)+(1-[.$E$16]));2))))" office:value-type="float" office:value="1057.44">
            <text:p>1,057.44</text:p>
          </table:table-cell>
          <table:table-cell table:style-name="ce41" table:formula="oooc:=IF([.B22]=&quot; - &quot;;&quot; - &quot;;IF(method_4=&quot;SL&quot;;0;IF([.B22]=last_4;[.D22]*100%;ROUND([.D22]*[.$G$12]/n_4*IF(conv_4=&quot;Half-Year&quot;;MIN(n_4;[.B22]-0.5)-MAX(0;[.B22]-1.5);MIN(n_4;[.B22]-Q_4/4+0.125)-MAX(0;[.B22]-1-Q_4/4+0.125));2))))" office:value-type="float" office:value="0">
            <text:p>0.00</text:p>
          </table:table-cell>
          <table:table-cell table:style-name="ce41" table:formula="oooc:=IF([.B22]=&quot; - &quot;;&quot; - &quot;;IF(method_4=&quot;SL&quot;;[.E22];MAX([.E22];[.F22])))" office:value-type="float" office:value="1057.44">
            <text:p>1,057.44</text:p>
          </table:table-cell>
          <table:table-cell table:style-name="ce41" table:formula="oooc:=IF([.B22]=&quot; - &quot;;&quot; - &quot;;SUM([.G$20:.G22]))" office:value-type="float" office:value="2741.5">
            <text:p>2,741.50</text:p>
          </table:table-cell>
          <table:table-cell table:style-name="ce41" table:formula="oooc:=IF([.B22]=&quot; - &quot;;&quot; - &quot;;P_4-[.H22])" office:value-type="float" office:value="4758.5">
            <text:p>4,758.50</text:p>
          </table:table-cell>
          <table:table-cell table:style-name="ce7" table:number-columns-repeated="2"/>
          <table:table-cell table:number-columns-repeated="245"/>
        </table:table-row>
        <table:table-row table:style-name="ro2">
          <table:table-cell/>
          <table:table-cell table:style-name="ce36" table:formula="oooc:=IF([.B22]=&quot; - &quot;;&quot; - &quot;;IF([.B22]+1&gt;last_4;&quot; - &quot;;[.B22]+1))" office:value-type="float" office:value="4">
            <text:p>4</text:p>
          </table:table-cell>
          <table:table-cell table:style-name="ce39"/>
          <table:table-cell table:style-name="ce42" table:formula="oooc:=IF([.B23]=&quot; - &quot;;&quot; - &quot;;[.I22]+[.C23])" office:value-type="float" office:value="4758.5">
            <text:p>4,758.50</text:p>
          </table:table-cell>
          <table:table-cell table:style-name="ce41" table:formula="oooc:=IF([.B23]=&quot; - &quot;;&quot; - &quot;;IF([.B23]=last_4;[.D23]*100%;IF([.B23]=1;ROUND([.D23]*1/n_4*[.$E$16];2);ROUND([.D23]*1/(n_4-([.B23]-1)+(1-[.$E$16]));2))))" office:value-type="float" office:value="1057.44">
            <text:p>1,057.44</text:p>
          </table:table-cell>
          <table:table-cell table:style-name="ce41" table:formula="oooc:=IF([.B23]=&quot; - &quot;;&quot; - &quot;;IF(method_4=&quot;SL&quot;;0;IF([.B23]=last_4;[.D23]*100%;ROUND([.D23]*[.$G$12]/n_4*IF(conv_4=&quot;Half-Year&quot;;MIN(n_4;[.B23]-0.5)-MAX(0;[.B23]-1.5);MIN(n_4;[.B23]-Q_4/4+0.125)-MAX(0;[.B23]-1-Q_4/4+0.125));2))))" office:value-type="float" office:value="0">
            <text:p>0.00</text:p>
          </table:table-cell>
          <table:table-cell table:style-name="ce41" table:formula="oooc:=IF([.B23]=&quot; - &quot;;&quot; - &quot;;IF(method_4=&quot;SL&quot;;[.E23];MAX([.E23];[.F23])))" office:value-type="float" office:value="1057.44">
            <text:p>1,057.44</text:p>
          </table:table-cell>
          <table:table-cell table:style-name="ce41" table:formula="oooc:=IF([.B23]=&quot; - &quot;;&quot; - &quot;;SUM([.G$20:.G23]))" office:value-type="float" office:value="3798.94">
            <text:p>3,798.94</text:p>
          </table:table-cell>
          <table:table-cell table:style-name="ce41" table:formula="oooc:=IF([.B23]=&quot; - &quot;;&quot; - &quot;;P_4-[.H23])" office:value-type="float" office:value="3701.06">
            <text:p>3,701.06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3]=&quot; - &quot;;&quot; - &quot;;IF([.B23]+1&gt;last_4;&quot; - &quot;;[.B23]+1))" office:value-type="float" office:value="5">
            <text:p>5</text:p>
          </table:table-cell>
          <table:table-cell table:style-name="ce39"/>
          <table:table-cell table:style-name="ce42" table:formula="oooc:=IF([.B24]=&quot; - &quot;;&quot; - &quot;;[.I23]+[.C24])" office:value-type="float" office:value="3701.06">
            <text:p>3,701.06</text:p>
          </table:table-cell>
          <table:table-cell table:style-name="ce41" table:formula="oooc:=IF([.B24]=&quot; - &quot;;&quot; - &quot;;IF([.B24]=last_4;[.D24]*100%;IF([.B24]=1;ROUND([.D24]*1/n_4*[.$E$16];2);ROUND([.D24]*1/(n_4-([.B24]-1)+(1-[.$E$16]));2))))" office:value-type="float" office:value="1057.45">
            <text:p>1,057.45</text:p>
          </table:table-cell>
          <table:table-cell table:style-name="ce41" table:formula="oooc:=IF([.B24]=&quot; - &quot;;&quot; - &quot;;IF(method_4=&quot;SL&quot;;0;IF([.B24]=last_4;[.D24]*100%;ROUND([.D24]*[.$G$12]/n_4*IF(conv_4=&quot;Half-Year&quot;;MIN(n_4;[.B24]-0.5)-MAX(0;[.B24]-1.5);MIN(n_4;[.B24]-Q_4/4+0.125)-MAX(0;[.B24]-1-Q_4/4+0.125));2))))" office:value-type="float" office:value="0">
            <text:p>0.00</text:p>
          </table:table-cell>
          <table:table-cell table:style-name="ce41" table:formula="oooc:=IF([.B24]=&quot; - &quot;;&quot; - &quot;;IF(method_4=&quot;SL&quot;;[.E24];MAX([.E24];[.F24])))" office:value-type="float" office:value="1057.45">
            <text:p>1,057.45</text:p>
          </table:table-cell>
          <table:table-cell table:style-name="ce41" table:formula="oooc:=IF([.B24]=&quot; - &quot;;&quot; - &quot;;SUM([.G$20:.G24]))" office:value-type="float" office:value="4856.39">
            <text:p>4,856.39</text:p>
          </table:table-cell>
          <table:table-cell table:style-name="ce41" table:formula="oooc:=IF([.B24]=&quot; - &quot;;&quot; - &quot;;P_4-[.H24])" office:value-type="float" office:value="2643.61">
            <text:p>2,643.61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4]=&quot; - &quot;;&quot; - &quot;;IF([.B24]+1&gt;last_4;&quot; - &quot;;[.B24]+1))" office:value-type="float" office:value="6">
            <text:p>6</text:p>
          </table:table-cell>
          <table:table-cell table:style-name="ce39"/>
          <table:table-cell table:style-name="ce42" table:formula="oooc:=IF([.B25]=&quot; - &quot;;&quot; - &quot;;[.I24]+[.C25])" office:value-type="float" office:value="2643.61">
            <text:p>2,643.61</text:p>
          </table:table-cell>
          <table:table-cell table:style-name="ce41" table:formula="oooc:=IF([.B25]=&quot; - &quot;;&quot; - &quot;;IF([.B25]=last_4;[.D25]*100%;IF([.B25]=1;ROUND([.D25]*1/n_4*[.$E$16];2);ROUND([.D25]*1/(n_4-([.B25]-1)+(1-[.$E$16]));2))))" office:value-type="float" office:value="1057.44">
            <text:p>1,057.44</text:p>
          </table:table-cell>
          <table:table-cell table:style-name="ce41" table:formula="oooc:=IF([.B25]=&quot; - &quot;;&quot; - &quot;;IF(method_4=&quot;SL&quot;;0;IF([.B25]=last_4;[.D25]*100%;ROUND([.D25]*[.$G$12]/n_4*IF(conv_4=&quot;Half-Year&quot;;MIN(n_4;[.B25]-0.5)-MAX(0;[.B25]-1.5);MIN(n_4;[.B25]-Q_4/4+0.125)-MAX(0;[.B25]-1-Q_4/4+0.125));2))))" office:value-type="float" office:value="0">
            <text:p>0.00</text:p>
          </table:table-cell>
          <table:table-cell table:style-name="ce41" table:formula="oooc:=IF([.B25]=&quot; - &quot;;&quot; - &quot;;IF(method_4=&quot;SL&quot;;[.E25];MAX([.E25];[.F25])))" office:value-type="float" office:value="1057.44">
            <text:p>1,057.44</text:p>
          </table:table-cell>
          <table:table-cell table:style-name="ce41" table:formula="oooc:=IF([.B25]=&quot; - &quot;;&quot; - &quot;;SUM([.G$20:.G25]))" office:value-type="float" office:value="5913.83">
            <text:p>5,913.83</text:p>
          </table:table-cell>
          <table:table-cell table:style-name="ce41" table:formula="oooc:=IF([.B25]=&quot; - &quot;;&quot; - &quot;;P_4-[.H25])" office:value-type="float" office:value="1586.17">
            <text:p>1,586.17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5]=&quot; - &quot;;&quot; - &quot;;IF([.B25]+1&gt;last_4;&quot; - &quot;;[.B25]+1))" office:value-type="float" office:value="7">
            <text:p>7</text:p>
          </table:table-cell>
          <table:table-cell table:style-name="ce39"/>
          <table:table-cell table:style-name="ce42" table:formula="oooc:=IF([.B26]=&quot; - &quot;;&quot; - &quot;;[.I25]+[.C26])" office:value-type="float" office:value="1586.17">
            <text:p>1,586.17</text:p>
          </table:table-cell>
          <table:table-cell table:style-name="ce41" table:formula="oooc:=IF([.B26]=&quot; - &quot;;&quot; - &quot;;IF([.B26]=last_4;[.D26]*100%;IF([.B26]=1;ROUND([.D26]*1/n_4*[.$E$16];2);ROUND([.D26]*1/(n_4-([.B26]-1)+(1-[.$E$16]));2))))" office:value-type="float" office:value="1057.45">
            <text:p>1,057.45</text:p>
          </table:table-cell>
          <table:table-cell table:style-name="ce41" table:formula="oooc:=IF([.B26]=&quot; - &quot;;&quot; - &quot;;IF(method_4=&quot;SL&quot;;0;IF([.B26]=last_4;[.D26]*100%;ROUND([.D26]*[.$G$12]/n_4*IF(conv_4=&quot;Half-Year&quot;;MIN(n_4;[.B26]-0.5)-MAX(0;[.B26]-1.5);MIN(n_4;[.B26]-Q_4/4+0.125)-MAX(0;[.B26]-1-Q_4/4+0.125));2))))" office:value-type="float" office:value="0">
            <text:p>0.00</text:p>
          </table:table-cell>
          <table:table-cell table:style-name="ce41" table:formula="oooc:=IF([.B26]=&quot; - &quot;;&quot; - &quot;;IF(method_4=&quot;SL&quot;;[.E26];MAX([.E26];[.F26])))" office:value-type="float" office:value="1057.45">
            <text:p>1,057.45</text:p>
          </table:table-cell>
          <table:table-cell table:style-name="ce41" table:formula="oooc:=IF([.B26]=&quot; - &quot;;&quot; - &quot;;SUM([.G$20:.G26]))" office:value-type="float" office:value="6971.28">
            <text:p>6,971.28</text:p>
          </table:table-cell>
          <table:table-cell table:style-name="ce41" table:formula="oooc:=IF([.B26]=&quot; - &quot;;&quot; - &quot;;P_4-[.H26])" office:value-type="float" office:value="528.719999999999">
            <text:p>528.72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6]=&quot; - &quot;;&quot; - &quot;;IF([.B26]+1&gt;last_4;&quot; - &quot;;[.B26]+1))" office:value-type="float" office:value="8">
            <text:p>8</text:p>
          </table:table-cell>
          <table:table-cell table:style-name="ce39"/>
          <table:table-cell table:style-name="ce42" table:formula="oooc:=IF([.B27]=&quot; - &quot;;&quot; - &quot;;[.I26]+[.C27])" office:value-type="float" office:value="528.719999999999">
            <text:p>528.72</text:p>
          </table:table-cell>
          <table:table-cell table:style-name="ce41" table:formula="oooc:=IF([.B27]=&quot; - &quot;;&quot; - &quot;;IF([.B27]=last_4;[.D27]*100%;IF([.B27]=1;ROUND([.D27]*1/n_4*[.$E$16];2);ROUND([.D27]*1/(n_4-([.B27]-1)+(1-[.$E$16]));2))))" office:value-type="float" office:value="528.719999999999">
            <text:p>528.72</text:p>
          </table:table-cell>
          <table:table-cell table:style-name="ce41" table:formula="oooc:=IF([.B27]=&quot; - &quot;;&quot; - &quot;;IF(method_4=&quot;SL&quot;;0;IF([.B27]=last_4;[.D27]*100%;ROUND([.D27]*[.$G$12]/n_4*IF(conv_4=&quot;Half-Year&quot;;MIN(n_4;[.B27]-0.5)-MAX(0;[.B27]-1.5);MIN(n_4;[.B27]-Q_4/4+0.125)-MAX(0;[.B27]-1-Q_4/4+0.125));2))))" office:value-type="float" office:value="0">
            <text:p>0.00</text:p>
          </table:table-cell>
          <table:table-cell table:style-name="ce41" table:formula="oooc:=IF([.B27]=&quot; - &quot;;&quot; - &quot;;IF(method_4=&quot;SL&quot;;[.E27];MAX([.E27];[.F27])))" office:value-type="float" office:value="528.719999999999">
            <text:p>528.72</text:p>
          </table:table-cell>
          <table:table-cell table:style-name="ce41" table:formula="oooc:=IF([.B27]=&quot; - &quot;;&quot; - &quot;;SUM([.G$20:.G27]))" office:value-type="float" office:value="7500">
            <text:p>7,500.00</text:p>
          </table:table-cell>
          <table:table-cell table:style-name="ce41" table:formula="oooc:=IF([.B27]=&quot; - &quot;;&quot; - &quot;;P_4-[.H27])" office:value-type="float" office:value="0">
            <text:p>0.00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7]=&quot; - &quot;;&quot; - &quot;;IF([.B27]+1&gt;last_4;&quot; - &quot;;[.B27]+1))" office:value-type="string" office:string-value=" - ">
            <text:p><text:s/>- </text:p>
          </table:table-cell>
          <table:table-cell table:style-name="ce39"/>
          <table:table-cell table:style-name="ce42" table:formula="oooc:=IF([.B28]=&quot; - &quot;;&quot; - &quot;;[.I27]+[.C28])" office:value-type="string" office:string-value=" - ">
            <text:p><text:s/>- </text:p>
          </table:table-cell>
          <table:table-cell table:style-name="ce41" table:formula="oooc:=IF([.B28]=&quot; - &quot;;&quot; - &quot;;IF([.B28]=last_4;[.D28]*100%;IF([.B28]=1;ROUND([.D28]*1/n_4*[.$E$16];2);ROUND([.D28]*1/(n_4-([.B28]-1)+(1-[.$E$16]));2))))" office:value-type="string" office:string-value=" - ">
            <text:p><text:s/>- </text:p>
          </table:table-cell>
          <table:table-cell table:style-name="ce41" table:formula="oooc:=IF([.B28]=&quot; - &quot;;&quot; - &quot;;IF(method_4=&quot;SL&quot;;0;IF([.B28]=last_4;[.D28]*100%;ROUND([.D28]*[.$G$12]/n_4*IF(conv_4=&quot;Half-Year&quot;;MIN(n_4;[.B28]-0.5)-MAX(0;[.B28]-1.5);MIN(n_4;[.B28]-Q_4/4+0.125)-MAX(0;[.B28]-1-Q_4/4+0.125));2))))" office:value-type="string" office:string-value=" - ">
            <text:p><text:s/>- </text:p>
          </table:table-cell>
          <table:table-cell table:style-name="ce41" table:formula="oooc:=IF([.B28]=&quot; - &quot;;&quot; - &quot;;IF(method_4=&quot;SL&quot;;[.E28];MAX([.E28];[.F28])))" office:value-type="string" office:string-value=" - ">
            <text:p><text:s/>- </text:p>
          </table:table-cell>
          <table:table-cell table:style-name="ce41" table:formula="oooc:=IF([.B28]=&quot; - &quot;;&quot; - &quot;;SUM([.G$20:.G28]))" office:value-type="string" office:string-value=" - ">
            <text:p><text:s/>- </text:p>
          </table:table-cell>
          <table:table-cell table:style-name="ce41" table:formula="oooc:=IF([.B28]=&quot; - &quot;;&quot; - &quot;;P_4-[.H28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8]=&quot; - &quot;;&quot; - &quot;;IF([.B28]+1&gt;last_4;&quot; - &quot;;[.B28]+1))" office:value-type="string" office:string-value=" - ">
            <text:p><text:s/>- </text:p>
          </table:table-cell>
          <table:table-cell table:style-name="ce39"/>
          <table:table-cell table:style-name="ce42" table:formula="oooc:=IF([.B29]=&quot; - &quot;;&quot; - &quot;;[.I28]+[.C29])" office:value-type="string" office:string-value=" - ">
            <text:p><text:s/>- </text:p>
          </table:table-cell>
          <table:table-cell table:style-name="ce41" table:formula="oooc:=IF([.B29]=&quot; - &quot;;&quot; - &quot;;IF([.B29]=last_4;[.D29]*100%;IF([.B29]=1;ROUND([.D29]*1/n_4*[.$E$16];2);ROUND([.D29]*1/(n_4-([.B29]-1)+(1-[.$E$16]));2))))" office:value-type="string" office:string-value=" - ">
            <text:p><text:s/>- </text:p>
          </table:table-cell>
          <table:table-cell table:style-name="ce41" table:formula="oooc:=IF([.B29]=&quot; - &quot;;&quot; - &quot;;IF(method_4=&quot;SL&quot;;0;IF([.B29]=last_4;[.D29]*100%;ROUND([.D29]*[.$G$12]/n_4*IF(conv_4=&quot;Half-Year&quot;;MIN(n_4;[.B29]-0.5)-MAX(0;[.B29]-1.5);MIN(n_4;[.B29]-Q_4/4+0.125)-MAX(0;[.B29]-1-Q_4/4+0.125));2))))" office:value-type="string" office:string-value=" - ">
            <text:p><text:s/>- </text:p>
          </table:table-cell>
          <table:table-cell table:style-name="ce41" table:formula="oooc:=IF([.B29]=&quot; - &quot;;&quot; - &quot;;IF(method_4=&quot;SL&quot;;[.E29];MAX([.E29];[.F29])))" office:value-type="string" office:string-value=" - ">
            <text:p><text:s/>- </text:p>
          </table:table-cell>
          <table:table-cell table:style-name="ce41" table:formula="oooc:=IF([.B29]=&quot; - &quot;;&quot; - &quot;;SUM([.G$20:.G29]))" office:value-type="string" office:string-value=" - ">
            <text:p><text:s/>- </text:p>
          </table:table-cell>
          <table:table-cell table:style-name="ce41" table:formula="oooc:=IF([.B29]=&quot; - &quot;;&quot; - &quot;;P_4-[.H29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29]=&quot; - &quot;;&quot; - &quot;;IF([.B29]+1&gt;last_4;&quot; - &quot;;[.B29]+1))" office:value-type="string" office:string-value=" - ">
            <text:p><text:s/>- </text:p>
          </table:table-cell>
          <table:table-cell table:style-name="ce39"/>
          <table:table-cell table:style-name="ce42" table:formula="oooc:=IF([.B30]=&quot; - &quot;;&quot; - &quot;;[.I29]+[.C30])" office:value-type="string" office:string-value=" - ">
            <text:p><text:s/>- </text:p>
          </table:table-cell>
          <table:table-cell table:style-name="ce41" table:formula="oooc:=IF([.B30]=&quot; - &quot;;&quot; - &quot;;IF([.B30]=last_4;[.D30]*100%;IF([.B30]=1;ROUND([.D30]*1/n_4*[.$E$16];2);ROUND([.D30]*1/(n_4-([.B30]-1)+(1-[.$E$16]));2))))" office:value-type="string" office:string-value=" - ">
            <text:p><text:s/>- </text:p>
          </table:table-cell>
          <table:table-cell table:style-name="ce41" table:formula="oooc:=IF([.B30]=&quot; - &quot;;&quot; - &quot;;IF(method_4=&quot;SL&quot;;0;IF([.B30]=last_4;[.D30]*100%;ROUND([.D30]*[.$G$12]/n_4*IF(conv_4=&quot;Half-Year&quot;;MIN(n_4;[.B30]-0.5)-MAX(0;[.B30]-1.5);MIN(n_4;[.B30]-Q_4/4+0.125)-MAX(0;[.B30]-1-Q_4/4+0.125));2))))" office:value-type="string" office:string-value=" - ">
            <text:p><text:s/>- </text:p>
          </table:table-cell>
          <table:table-cell table:style-name="ce41" table:formula="oooc:=IF([.B30]=&quot; - &quot;;&quot; - &quot;;IF(method_4=&quot;SL&quot;;[.E30];MAX([.E30];[.F30])))" office:value-type="string" office:string-value=" - ">
            <text:p><text:s/>- </text:p>
          </table:table-cell>
          <table:table-cell table:style-name="ce41" table:formula="oooc:=IF([.B30]=&quot; - &quot;;&quot; - &quot;;SUM([.G$20:.G30]))" office:value-type="string" office:string-value=" - ">
            <text:p><text:s/>- </text:p>
          </table:table-cell>
          <table:table-cell table:style-name="ce41" table:formula="oooc:=IF([.B30]=&quot; - &quot;;&quot; - &quot;;P_4-[.H30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0]=&quot; - &quot;;&quot; - &quot;;IF([.B30]+1&gt;last_4;&quot; - &quot;;[.B30]+1))" office:value-type="string" office:string-value=" - ">
            <text:p><text:s/>- </text:p>
          </table:table-cell>
          <table:table-cell table:style-name="ce39"/>
          <table:table-cell table:style-name="ce42" table:formula="oooc:=IF([.B31]=&quot; - &quot;;&quot; - &quot;;[.I30]+[.C31])" office:value-type="string" office:string-value=" - ">
            <text:p><text:s/>- </text:p>
          </table:table-cell>
          <table:table-cell table:style-name="ce41" table:formula="oooc:=IF([.B31]=&quot; - &quot;;&quot; - &quot;;IF([.B31]=last_4;[.D31]*100%;IF([.B31]=1;ROUND([.D31]*1/n_4*[.$E$16];2);ROUND([.D31]*1/(n_4-([.B31]-1)+(1-[.$E$16]));2))))" office:value-type="string" office:string-value=" - ">
            <text:p><text:s/>- </text:p>
          </table:table-cell>
          <table:table-cell table:style-name="ce41" table:formula="oooc:=IF([.B31]=&quot; - &quot;;&quot; - &quot;;IF(method_4=&quot;SL&quot;;0;IF([.B31]=last_4;[.D31]*100%;ROUND([.D31]*[.$G$12]/n_4*IF(conv_4=&quot;Half-Year&quot;;MIN(n_4;[.B31]-0.5)-MAX(0;[.B31]-1.5);MIN(n_4;[.B31]-Q_4/4+0.125)-MAX(0;[.B31]-1-Q_4/4+0.125));2))))" office:value-type="string" office:string-value=" - ">
            <text:p><text:s/>- </text:p>
          </table:table-cell>
          <table:table-cell table:style-name="ce41" table:formula="oooc:=IF([.B31]=&quot; - &quot;;&quot; - &quot;;IF(method_4=&quot;SL&quot;;[.E31];MAX([.E31];[.F31])))" office:value-type="string" office:string-value=" - ">
            <text:p><text:s/>- </text:p>
          </table:table-cell>
          <table:table-cell table:style-name="ce41" table:formula="oooc:=IF([.B31]=&quot; - &quot;;&quot; - &quot;;SUM([.G$20:.G31]))" office:value-type="string" office:string-value=" - ">
            <text:p><text:s/>- </text:p>
          </table:table-cell>
          <table:table-cell table:style-name="ce41" table:formula="oooc:=IF([.B31]=&quot; - &quot;;&quot; - &quot;;P_4-[.H31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1]=&quot; - &quot;;&quot; - &quot;;IF([.B31]+1&gt;last_4;&quot; - &quot;;[.B31]+1))" office:value-type="string" office:string-value=" - ">
            <text:p><text:s/>- </text:p>
          </table:table-cell>
          <table:table-cell table:style-name="ce39"/>
          <table:table-cell table:style-name="ce42" table:formula="oooc:=IF([.B32]=&quot; - &quot;;&quot; - &quot;;[.I31]+[.C32])" office:value-type="string" office:string-value=" - ">
            <text:p><text:s/>- </text:p>
          </table:table-cell>
          <table:table-cell table:style-name="ce41" table:formula="oooc:=IF([.B32]=&quot; - &quot;;&quot; - &quot;;IF([.B32]=last_4;[.D32]*100%;IF([.B32]=1;ROUND([.D32]*1/n_4*[.$E$16];2);ROUND([.D32]*1/(n_4-([.B32]-1)+(1-[.$E$16]));2))))" office:value-type="string" office:string-value=" - ">
            <text:p><text:s/>- </text:p>
          </table:table-cell>
          <table:table-cell table:style-name="ce41" table:formula="oooc:=IF([.B32]=&quot; - &quot;;&quot; - &quot;;IF(method_4=&quot;SL&quot;;0;IF([.B32]=last_4;[.D32]*100%;ROUND([.D32]*[.$G$12]/n_4*IF(conv_4=&quot;Half-Year&quot;;MIN(n_4;[.B32]-0.5)-MAX(0;[.B32]-1.5);MIN(n_4;[.B32]-Q_4/4+0.125)-MAX(0;[.B32]-1-Q_4/4+0.125));2))))" office:value-type="string" office:string-value=" - ">
            <text:p><text:s/>- </text:p>
          </table:table-cell>
          <table:table-cell table:style-name="ce41" table:formula="oooc:=IF([.B32]=&quot; - &quot;;&quot; - &quot;;IF(method_4=&quot;SL&quot;;[.E32];MAX([.E32];[.F32])))" office:value-type="string" office:string-value=" - ">
            <text:p><text:s/>- </text:p>
          </table:table-cell>
          <table:table-cell table:style-name="ce41" table:formula="oooc:=IF([.B32]=&quot; - &quot;;&quot; - &quot;;SUM([.G$20:.G32]))" office:value-type="string" office:string-value=" - ">
            <text:p><text:s/>- </text:p>
          </table:table-cell>
          <table:table-cell table:style-name="ce41" table:formula="oooc:=IF([.B32]=&quot; - &quot;;&quot; - &quot;;P_4-[.H32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2]=&quot; - &quot;;&quot; - &quot;;IF([.B32]+1&gt;last_4;&quot; - &quot;;[.B32]+1))" office:value-type="string" office:string-value=" - ">
            <text:p><text:s/>- </text:p>
          </table:table-cell>
          <table:table-cell table:style-name="ce39"/>
          <table:table-cell table:style-name="ce42" table:formula="oooc:=IF([.B33]=&quot; - &quot;;&quot; - &quot;;[.I32]+[.C33])" office:value-type="string" office:string-value=" - ">
            <text:p><text:s/>- </text:p>
          </table:table-cell>
          <table:table-cell table:style-name="ce41" table:formula="oooc:=IF([.B33]=&quot; - &quot;;&quot; - &quot;;IF([.B33]=last_4;[.D33]*100%;IF([.B33]=1;ROUND([.D33]*1/n_4*[.$E$16];2);ROUND([.D33]*1/(n_4-([.B33]-1)+(1-[.$E$16]));2))))" office:value-type="string" office:string-value=" - ">
            <text:p><text:s/>- </text:p>
          </table:table-cell>
          <table:table-cell table:style-name="ce41" table:formula="oooc:=IF([.B33]=&quot; - &quot;;&quot; - &quot;;IF(method_4=&quot;SL&quot;;0;IF([.B33]=last_4;[.D33]*100%;ROUND([.D33]*[.$G$12]/n_4*IF(conv_4=&quot;Half-Year&quot;;MIN(n_4;[.B33]-0.5)-MAX(0;[.B33]-1.5);MIN(n_4;[.B33]-Q_4/4+0.125)-MAX(0;[.B33]-1-Q_4/4+0.125));2))))" office:value-type="string" office:string-value=" - ">
            <text:p><text:s/>- </text:p>
          </table:table-cell>
          <table:table-cell table:style-name="ce41" table:formula="oooc:=IF([.B33]=&quot; - &quot;;&quot; - &quot;;IF(method_4=&quot;SL&quot;;[.E33];MAX([.E33];[.F33])))" office:value-type="string" office:string-value=" - ">
            <text:p><text:s/>- </text:p>
          </table:table-cell>
          <table:table-cell table:style-name="ce41" table:formula="oooc:=IF([.B33]=&quot; - &quot;;&quot; - &quot;;SUM([.G$20:.G33]))" office:value-type="string" office:string-value=" - ">
            <text:p><text:s/>- </text:p>
          </table:table-cell>
          <table:table-cell table:style-name="ce41" table:formula="oooc:=IF([.B33]=&quot; - &quot;;&quot; - &quot;;P_4-[.H33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3]=&quot; - &quot;;&quot; - &quot;;IF([.B33]+1&gt;last_4;&quot; - &quot;;[.B33]+1))" office:value-type="string" office:string-value=" - ">
            <text:p><text:s/>- </text:p>
          </table:table-cell>
          <table:table-cell table:style-name="ce39"/>
          <table:table-cell table:style-name="ce42" table:formula="oooc:=IF([.B34]=&quot; - &quot;;&quot; - &quot;;[.I33]+[.C34])" office:value-type="string" office:string-value=" - ">
            <text:p><text:s/>- </text:p>
          </table:table-cell>
          <table:table-cell table:style-name="ce41" table:formula="oooc:=IF([.B34]=&quot; - &quot;;&quot; - &quot;;IF([.B34]=last_4;[.D34]*100%;IF([.B34]=1;ROUND([.D34]*1/n_4*[.$E$16];2);ROUND([.D34]*1/(n_4-([.B34]-1)+(1-[.$E$16]));2))))" office:value-type="string" office:string-value=" - ">
            <text:p><text:s/>- </text:p>
          </table:table-cell>
          <table:table-cell table:style-name="ce41" table:formula="oooc:=IF([.B34]=&quot; - &quot;;&quot; - &quot;;IF(method_4=&quot;SL&quot;;0;IF([.B34]=last_4;[.D34]*100%;ROUND([.D34]*[.$G$12]/n_4*IF(conv_4=&quot;Half-Year&quot;;MIN(n_4;[.B34]-0.5)-MAX(0;[.B34]-1.5);MIN(n_4;[.B34]-Q_4/4+0.125)-MAX(0;[.B34]-1-Q_4/4+0.125));2))))" office:value-type="string" office:string-value=" - ">
            <text:p><text:s/>- </text:p>
          </table:table-cell>
          <table:table-cell table:style-name="ce41" table:formula="oooc:=IF([.B34]=&quot; - &quot;;&quot; - &quot;;IF(method_4=&quot;SL&quot;;[.E34];MAX([.E34];[.F34])))" office:value-type="string" office:string-value=" - ">
            <text:p><text:s/>- </text:p>
          </table:table-cell>
          <table:table-cell table:style-name="ce41" table:formula="oooc:=IF([.B34]=&quot; - &quot;;&quot; - &quot;;SUM([.G$20:.G34]))" office:value-type="string" office:string-value=" - ">
            <text:p><text:s/>- </text:p>
          </table:table-cell>
          <table:table-cell table:style-name="ce41" table:formula="oooc:=IF([.B34]=&quot; - &quot;;&quot; - &quot;;P_4-[.H34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4]=&quot; - &quot;;&quot; - &quot;;IF([.B34]+1&gt;last_4;&quot; - &quot;;[.B34]+1))" office:value-type="string" office:string-value=" - ">
            <text:p><text:s/>- </text:p>
          </table:table-cell>
          <table:table-cell table:style-name="ce39"/>
          <table:table-cell table:style-name="ce42" table:formula="oooc:=IF([.B35]=&quot; - &quot;;&quot; - &quot;;[.I34]+[.C35])" office:value-type="string" office:string-value=" - ">
            <text:p><text:s/>- </text:p>
          </table:table-cell>
          <table:table-cell table:style-name="ce41" table:formula="oooc:=IF([.B35]=&quot; - &quot;;&quot; - &quot;;IF([.B35]=last_4;[.D35]*100%;IF([.B35]=1;ROUND([.D35]*1/n_4*[.$E$16];2);ROUND([.D35]*1/(n_4-([.B35]-1)+(1-[.$E$16]));2))))" office:value-type="string" office:string-value=" - ">
            <text:p><text:s/>- </text:p>
          </table:table-cell>
          <table:table-cell table:style-name="ce41" table:formula="oooc:=IF([.B35]=&quot; - &quot;;&quot; - &quot;;IF(method_4=&quot;SL&quot;;0;IF([.B35]=last_4;[.D35]*100%;ROUND([.D35]*[.$G$12]/n_4*IF(conv_4=&quot;Half-Year&quot;;MIN(n_4;[.B35]-0.5)-MAX(0;[.B35]-1.5);MIN(n_4;[.B35]-Q_4/4+0.125)-MAX(0;[.B35]-1-Q_4/4+0.125));2))))" office:value-type="string" office:string-value=" - ">
            <text:p><text:s/>- </text:p>
          </table:table-cell>
          <table:table-cell table:style-name="ce41" table:formula="oooc:=IF([.B35]=&quot; - &quot;;&quot; - &quot;;IF(method_4=&quot;SL&quot;;[.E35];MAX([.E35];[.F35])))" office:value-type="string" office:string-value=" - ">
            <text:p><text:s/>- </text:p>
          </table:table-cell>
          <table:table-cell table:style-name="ce41" table:formula="oooc:=IF([.B35]=&quot; - &quot;;&quot; - &quot;;SUM([.G$20:.G35]))" office:value-type="string" office:string-value=" - ">
            <text:p><text:s/>- </text:p>
          </table:table-cell>
          <table:table-cell table:style-name="ce41" table:formula="oooc:=IF([.B35]=&quot; - &quot;;&quot; - &quot;;P_4-[.H35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5]=&quot; - &quot;;&quot; - &quot;;IF([.B35]+1&gt;last_4;&quot; - &quot;;[.B35]+1))" office:value-type="string" office:string-value=" - ">
            <text:p><text:s/>- </text:p>
          </table:table-cell>
          <table:table-cell table:style-name="ce39"/>
          <table:table-cell table:style-name="ce42" table:formula="oooc:=IF([.B36]=&quot; - &quot;;&quot; - &quot;;[.I35]+[.C36])" office:value-type="string" office:string-value=" - ">
            <text:p><text:s/>- </text:p>
          </table:table-cell>
          <table:table-cell table:style-name="ce41" table:formula="oooc:=IF([.B36]=&quot; - &quot;;&quot; - &quot;;IF([.B36]=last_4;[.D36]*100%;IF([.B36]=1;ROUND([.D36]*1/n_4*[.$E$16];2);ROUND([.D36]*1/(n_4-([.B36]-1)+(1-[.$E$16]));2))))" office:value-type="string" office:string-value=" - ">
            <text:p><text:s/>- </text:p>
          </table:table-cell>
          <table:table-cell table:style-name="ce41" table:formula="oooc:=IF([.B36]=&quot; - &quot;;&quot; - &quot;;IF(method_4=&quot;SL&quot;;0;IF([.B36]=last_4;[.D36]*100%;ROUND([.D36]*[.$G$12]/n_4*IF(conv_4=&quot;Half-Year&quot;;MIN(n_4;[.B36]-0.5)-MAX(0;[.B36]-1.5);MIN(n_4;[.B36]-Q_4/4+0.125)-MAX(0;[.B36]-1-Q_4/4+0.125));2))))" office:value-type="string" office:string-value=" - ">
            <text:p><text:s/>- </text:p>
          </table:table-cell>
          <table:table-cell table:style-name="ce41" table:formula="oooc:=IF([.B36]=&quot; - &quot;;&quot; - &quot;;IF(method_4=&quot;SL&quot;;[.E36];MAX([.E36];[.F36])))" office:value-type="string" office:string-value=" - ">
            <text:p><text:s/>- </text:p>
          </table:table-cell>
          <table:table-cell table:style-name="ce41" table:formula="oooc:=IF([.B36]=&quot; - &quot;;&quot; - &quot;;SUM([.G$20:.G36]))" office:value-type="string" office:string-value=" - ">
            <text:p><text:s/>- </text:p>
          </table:table-cell>
          <table:table-cell table:style-name="ce41" table:formula="oooc:=IF([.B36]=&quot; - &quot;;&quot; - &quot;;P_4-[.H36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6]=&quot; - &quot;;&quot; - &quot;;IF([.B36]+1&gt;last_4;&quot; - &quot;;[.B36]+1))" office:value-type="string" office:string-value=" - ">
            <text:p><text:s/>- </text:p>
          </table:table-cell>
          <table:table-cell table:style-name="ce39"/>
          <table:table-cell table:style-name="ce42" table:formula="oooc:=IF([.B37]=&quot; - &quot;;&quot; - &quot;;[.I36]+[.C37])" office:value-type="string" office:string-value=" - ">
            <text:p><text:s/>- </text:p>
          </table:table-cell>
          <table:table-cell table:style-name="ce41" table:formula="oooc:=IF([.B37]=&quot; - &quot;;&quot; - &quot;;IF([.B37]=last_4;[.D37]*100%;IF([.B37]=1;ROUND([.D37]*1/n_4*[.$E$16];2);ROUND([.D37]*1/(n_4-([.B37]-1)+(1-[.$E$16]));2))))" office:value-type="string" office:string-value=" - ">
            <text:p><text:s/>- </text:p>
          </table:table-cell>
          <table:table-cell table:style-name="ce41" table:formula="oooc:=IF([.B37]=&quot; - &quot;;&quot; - &quot;;IF(method_4=&quot;SL&quot;;0;IF([.B37]=last_4;[.D37]*100%;ROUND([.D37]*[.$G$12]/n_4*IF(conv_4=&quot;Half-Year&quot;;MIN(n_4;[.B37]-0.5)-MAX(0;[.B37]-1.5);MIN(n_4;[.B37]-Q_4/4+0.125)-MAX(0;[.B37]-1-Q_4/4+0.125));2))))" office:value-type="string" office:string-value=" - ">
            <text:p><text:s/>- </text:p>
          </table:table-cell>
          <table:table-cell table:style-name="ce41" table:formula="oooc:=IF([.B37]=&quot; - &quot;;&quot; - &quot;;IF(method_4=&quot;SL&quot;;[.E37];MAX([.E37];[.F37])))" office:value-type="string" office:string-value=" - ">
            <text:p><text:s/>- </text:p>
          </table:table-cell>
          <table:table-cell table:style-name="ce41" table:formula="oooc:=IF([.B37]=&quot; - &quot;;&quot; - &quot;;SUM([.G$20:.G37]))" office:value-type="string" office:string-value=" - ">
            <text:p><text:s/>- </text:p>
          </table:table-cell>
          <table:table-cell table:style-name="ce41" table:formula="oooc:=IF([.B37]=&quot; - &quot;;&quot; - &quot;;P_4-[.H37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7]=&quot; - &quot;;&quot; - &quot;;IF([.B37]+1&gt;last_4;&quot; - &quot;;[.B37]+1))" office:value-type="string" office:string-value=" - ">
            <text:p><text:s/>- </text:p>
          </table:table-cell>
          <table:table-cell table:style-name="ce39"/>
          <table:table-cell table:style-name="ce42" table:formula="oooc:=IF([.B38]=&quot; - &quot;;&quot; - &quot;;[.I37]+[.C38])" office:value-type="string" office:string-value=" - ">
            <text:p><text:s/>- </text:p>
          </table:table-cell>
          <table:table-cell table:style-name="ce41" table:formula="oooc:=IF([.B38]=&quot; - &quot;;&quot; - &quot;;IF([.B38]=last_4;[.D38]*100%;IF([.B38]=1;ROUND([.D38]*1/n_4*[.$E$16];2);ROUND([.D38]*1/(n_4-([.B38]-1)+(1-[.$E$16]));2))))" office:value-type="string" office:string-value=" - ">
            <text:p><text:s/>- </text:p>
          </table:table-cell>
          <table:table-cell table:style-name="ce41" table:formula="oooc:=IF([.B38]=&quot; - &quot;;&quot; - &quot;;IF(method_4=&quot;SL&quot;;0;IF([.B38]=last_4;[.D38]*100%;ROUND([.D38]*[.$G$12]/n_4*IF(conv_4=&quot;Half-Year&quot;;MIN(n_4;[.B38]-0.5)-MAX(0;[.B38]-1.5);MIN(n_4;[.B38]-Q_4/4+0.125)-MAX(0;[.B38]-1-Q_4/4+0.125));2))))" office:value-type="string" office:string-value=" - ">
            <text:p><text:s/>- </text:p>
          </table:table-cell>
          <table:table-cell table:style-name="ce41" table:formula="oooc:=IF([.B38]=&quot; - &quot;;&quot; - &quot;;IF(method_4=&quot;SL&quot;;[.E38];MAX([.E38];[.F38])))" office:value-type="string" office:string-value=" - ">
            <text:p><text:s/>- </text:p>
          </table:table-cell>
          <table:table-cell table:style-name="ce41" table:formula="oooc:=IF([.B38]=&quot; - &quot;;&quot; - &quot;;SUM([.G$20:.G38]))" office:value-type="string" office:string-value=" - ">
            <text:p><text:s/>- </text:p>
          </table:table-cell>
          <table:table-cell table:style-name="ce41" table:formula="oooc:=IF([.B38]=&quot; - &quot;;&quot; - &quot;;P_4-[.H38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8]=&quot; - &quot;;&quot; - &quot;;IF([.B38]+1&gt;last_4;&quot; - &quot;;[.B38]+1))" office:value-type="string" office:string-value=" - ">
            <text:p><text:s/>- </text:p>
          </table:table-cell>
          <table:table-cell table:style-name="ce39"/>
          <table:table-cell table:style-name="ce42" table:formula="oooc:=IF([.B39]=&quot; - &quot;;&quot; - &quot;;[.I38]+[.C39])" office:value-type="string" office:string-value=" - ">
            <text:p><text:s/>- </text:p>
          </table:table-cell>
          <table:table-cell table:style-name="ce41" table:formula="oooc:=IF([.B39]=&quot; - &quot;;&quot; - &quot;;IF([.B39]=last_4;[.D39]*100%;IF([.B39]=1;ROUND([.D39]*1/n_4*[.$E$16];2);ROUND([.D39]*1/(n_4-([.B39]-1)+(1-[.$E$16]));2))))" office:value-type="string" office:string-value=" - ">
            <text:p><text:s/>- </text:p>
          </table:table-cell>
          <table:table-cell table:style-name="ce41" table:formula="oooc:=IF([.B39]=&quot; - &quot;;&quot; - &quot;;IF(method_4=&quot;SL&quot;;0;IF([.B39]=last_4;[.D39]*100%;ROUND([.D39]*[.$G$12]/n_4*IF(conv_4=&quot;Half-Year&quot;;MIN(n_4;[.B39]-0.5)-MAX(0;[.B39]-1.5);MIN(n_4;[.B39]-Q_4/4+0.125)-MAX(0;[.B39]-1-Q_4/4+0.125));2))))" office:value-type="string" office:string-value=" - ">
            <text:p><text:s/>- </text:p>
          </table:table-cell>
          <table:table-cell table:style-name="ce41" table:formula="oooc:=IF([.B39]=&quot; - &quot;;&quot; - &quot;;IF(method_4=&quot;SL&quot;;[.E39];MAX([.E39];[.F39])))" office:value-type="string" office:string-value=" - ">
            <text:p><text:s/>- </text:p>
          </table:table-cell>
          <table:table-cell table:style-name="ce41" table:formula="oooc:=IF([.B39]=&quot; - &quot;;&quot; - &quot;;SUM([.G$20:.G39]))" office:value-type="string" office:string-value=" - ">
            <text:p><text:s/>- </text:p>
          </table:table-cell>
          <table:table-cell table:style-name="ce41" table:formula="oooc:=IF([.B39]=&quot; - &quot;;&quot; - &quot;;P_4-[.H39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39]=&quot; - &quot;;&quot; - &quot;;IF([.B39]+1&gt;last_4;&quot; - &quot;;[.B39]+1))" office:value-type="string" office:string-value=" - ">
            <text:p><text:s/>- </text:p>
          </table:table-cell>
          <table:table-cell table:style-name="ce39"/>
          <table:table-cell table:style-name="ce42" table:formula="oooc:=IF([.B40]=&quot; - &quot;;&quot; - &quot;;[.I39]+[.C40])" office:value-type="string" office:string-value=" - ">
            <text:p><text:s/>- </text:p>
          </table:table-cell>
          <table:table-cell table:style-name="ce41" table:formula="oooc:=IF([.B40]=&quot; - &quot;;&quot; - &quot;;IF([.B40]=last_4;[.D40]*100%;IF([.B40]=1;ROUND([.D40]*1/n_4*[.$E$16];2);ROUND([.D40]*1/(n_4-([.B40]-1)+(1-[.$E$16]));2))))" office:value-type="string" office:string-value=" - ">
            <text:p><text:s/>- </text:p>
          </table:table-cell>
          <table:table-cell table:style-name="ce41" table:formula="oooc:=IF([.B40]=&quot; - &quot;;&quot; - &quot;;IF(method_4=&quot;SL&quot;;0;IF([.B40]=last_4;[.D40]*100%;ROUND([.D40]*[.$G$12]/n_4*IF(conv_4=&quot;Half-Year&quot;;MIN(n_4;[.B40]-0.5)-MAX(0;[.B40]-1.5);MIN(n_4;[.B40]-Q_4/4+0.125)-MAX(0;[.B40]-1-Q_4/4+0.125));2))))" office:value-type="string" office:string-value=" - ">
            <text:p><text:s/>- </text:p>
          </table:table-cell>
          <table:table-cell table:style-name="ce41" table:formula="oooc:=IF([.B40]=&quot; - &quot;;&quot; - &quot;;IF(method_4=&quot;SL&quot;;[.E40];MAX([.E40];[.F40])))" office:value-type="string" office:string-value=" - ">
            <text:p><text:s/>- </text:p>
          </table:table-cell>
          <table:table-cell table:style-name="ce41" table:formula="oooc:=IF([.B40]=&quot; - &quot;;&quot; - &quot;;SUM([.G$20:.G40]))" office:value-type="string" office:string-value=" - ">
            <text:p><text:s/>- </text:p>
          </table:table-cell>
          <table:table-cell table:style-name="ce41" table:formula="oooc:=IF([.B40]=&quot; - &quot;;&quot; - &quot;;P_4-[.H40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0]=&quot; - &quot;;&quot; - &quot;;IF([.B40]+1&gt;last_4;&quot; - &quot;;[.B40]+1))" office:value-type="string" office:string-value=" - ">
            <text:p><text:s/>- </text:p>
          </table:table-cell>
          <table:table-cell table:style-name="ce39"/>
          <table:table-cell table:style-name="ce42" table:formula="oooc:=IF([.B41]=&quot; - &quot;;&quot; - &quot;;[.I40]+[.C41])" office:value-type="string" office:string-value=" - ">
            <text:p><text:s/>- </text:p>
          </table:table-cell>
          <table:table-cell table:style-name="ce41" table:formula="oooc:=IF([.B41]=&quot; - &quot;;&quot; - &quot;;IF([.B41]=last_4;[.D41]*100%;IF([.B41]=1;ROUND([.D41]*1/n_4*[.$E$16];2);ROUND([.D41]*1/(n_4-([.B41]-1)+(1-[.$E$16]));2))))" office:value-type="string" office:string-value=" - ">
            <text:p><text:s/>- </text:p>
          </table:table-cell>
          <table:table-cell table:style-name="ce41" table:formula="oooc:=IF([.B41]=&quot; - &quot;;&quot; - &quot;;IF(method_4=&quot;SL&quot;;0;IF([.B41]=last_4;[.D41]*100%;ROUND([.D41]*[.$G$12]/n_4*IF(conv_4=&quot;Half-Year&quot;;MIN(n_4;[.B41]-0.5)-MAX(0;[.B41]-1.5);MIN(n_4;[.B41]-Q_4/4+0.125)-MAX(0;[.B41]-1-Q_4/4+0.125));2))))" office:value-type="string" office:string-value=" - ">
            <text:p><text:s/>- </text:p>
          </table:table-cell>
          <table:table-cell table:style-name="ce41" table:formula="oooc:=IF([.B41]=&quot; - &quot;;&quot; - &quot;;IF(method_4=&quot;SL&quot;;[.E41];MAX([.E41];[.F41])))" office:value-type="string" office:string-value=" - ">
            <text:p><text:s/>- </text:p>
          </table:table-cell>
          <table:table-cell table:style-name="ce41" table:formula="oooc:=IF([.B41]=&quot; - &quot;;&quot; - &quot;;SUM([.G$20:.G41]))" office:value-type="string" office:string-value=" - ">
            <text:p><text:s/>- </text:p>
          </table:table-cell>
          <table:table-cell table:style-name="ce41" table:formula="oooc:=IF([.B41]=&quot; - &quot;;&quot; - &quot;;P_4-[.H41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1]=&quot; - &quot;;&quot; - &quot;;IF([.B41]+1&gt;last_4;&quot; - &quot;;[.B41]+1))" office:value-type="string" office:string-value=" - ">
            <text:p><text:s/>- </text:p>
          </table:table-cell>
          <table:table-cell table:style-name="ce39"/>
          <table:table-cell table:style-name="ce42" table:formula="oooc:=IF([.B42]=&quot; - &quot;;&quot; - &quot;;[.I41]+[.C42])" office:value-type="string" office:string-value=" - ">
            <text:p><text:s/>- </text:p>
          </table:table-cell>
          <table:table-cell table:style-name="ce41" table:formula="oooc:=IF([.B42]=&quot; - &quot;;&quot; - &quot;;IF([.B42]=last_4;[.D42]*100%;IF([.B42]=1;ROUND([.D42]*1/n_4*[.$E$16];2);ROUND([.D42]*1/(n_4-([.B42]-1)+(1-[.$E$16]));2))))" office:value-type="string" office:string-value=" - ">
            <text:p><text:s/>- </text:p>
          </table:table-cell>
          <table:table-cell table:style-name="ce41" table:formula="oooc:=IF([.B42]=&quot; - &quot;;&quot; - &quot;;IF(method_4=&quot;SL&quot;;0;IF([.B42]=last_4;[.D42]*100%;ROUND([.D42]*[.$G$12]/n_4*IF(conv_4=&quot;Half-Year&quot;;MIN(n_4;[.B42]-0.5)-MAX(0;[.B42]-1.5);MIN(n_4;[.B42]-Q_4/4+0.125)-MAX(0;[.B42]-1-Q_4/4+0.125));2))))" office:value-type="string" office:string-value=" - ">
            <text:p><text:s/>- </text:p>
          </table:table-cell>
          <table:table-cell table:style-name="ce41" table:formula="oooc:=IF([.B42]=&quot; - &quot;;&quot; - &quot;;IF(method_4=&quot;SL&quot;;[.E42];MAX([.E42];[.F42])))" office:value-type="string" office:string-value=" - ">
            <text:p><text:s/>- </text:p>
          </table:table-cell>
          <table:table-cell table:style-name="ce41" table:formula="oooc:=IF([.B42]=&quot; - &quot;;&quot; - &quot;;SUM([.G$20:.G42]))" office:value-type="string" office:string-value=" - ">
            <text:p><text:s/>- </text:p>
          </table:table-cell>
          <table:table-cell table:style-name="ce41" table:formula="oooc:=IF([.B42]=&quot; - &quot;;&quot; - &quot;;P_4-[.H42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2]=&quot; - &quot;;&quot; - &quot;;IF([.B42]+1&gt;last_4;&quot; - &quot;;[.B42]+1))" office:value-type="string" office:string-value=" - ">
            <text:p><text:s/>- </text:p>
          </table:table-cell>
          <table:table-cell table:style-name="ce39"/>
          <table:table-cell table:style-name="ce42" table:formula="oooc:=IF([.B43]=&quot; - &quot;;&quot; - &quot;;[.I42]+[.C43])" office:value-type="string" office:string-value=" - ">
            <text:p><text:s/>- </text:p>
          </table:table-cell>
          <table:table-cell table:style-name="ce41" table:formula="oooc:=IF([.B43]=&quot; - &quot;;&quot; - &quot;;IF([.B43]=last_4;[.D43]*100%;IF([.B43]=1;ROUND([.D43]*1/n_4*[.$E$16];2);ROUND([.D43]*1/(n_4-([.B43]-1)+(1-[.$E$16]));2))))" office:value-type="string" office:string-value=" - ">
            <text:p><text:s/>- </text:p>
          </table:table-cell>
          <table:table-cell table:style-name="ce41" table:formula="oooc:=IF([.B43]=&quot; - &quot;;&quot; - &quot;;IF(method_4=&quot;SL&quot;;0;IF([.B43]=last_4;[.D43]*100%;ROUND([.D43]*[.$G$12]/n_4*IF(conv_4=&quot;Half-Year&quot;;MIN(n_4;[.B43]-0.5)-MAX(0;[.B43]-1.5);MIN(n_4;[.B43]-Q_4/4+0.125)-MAX(0;[.B43]-1-Q_4/4+0.125));2))))" office:value-type="string" office:string-value=" - ">
            <text:p><text:s/>- </text:p>
          </table:table-cell>
          <table:table-cell table:style-name="ce41" table:formula="oooc:=IF([.B43]=&quot; - &quot;;&quot; - &quot;;IF(method_4=&quot;SL&quot;;[.E43];MAX([.E43];[.F43])))" office:value-type="string" office:string-value=" - ">
            <text:p><text:s/>- </text:p>
          </table:table-cell>
          <table:table-cell table:style-name="ce41" table:formula="oooc:=IF([.B43]=&quot; - &quot;;&quot; - &quot;;SUM([.G$20:.G43]))" office:value-type="string" office:string-value=" - ">
            <text:p><text:s/>- </text:p>
          </table:table-cell>
          <table:table-cell table:style-name="ce41" table:formula="oooc:=IF([.B43]=&quot; - &quot;;&quot; - &quot;;P_4-[.H43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3]=&quot; - &quot;;&quot; - &quot;;IF([.B43]+1&gt;last_4;&quot; - &quot;;[.B43]+1))" office:value-type="string" office:string-value=" - ">
            <text:p><text:s/>- </text:p>
          </table:table-cell>
          <table:table-cell table:style-name="ce39"/>
          <table:table-cell table:style-name="ce42" table:formula="oooc:=IF([.B44]=&quot; - &quot;;&quot; - &quot;;[.I43]+[.C44])" office:value-type="string" office:string-value=" - ">
            <text:p><text:s/>- </text:p>
          </table:table-cell>
          <table:table-cell table:style-name="ce41" table:formula="oooc:=IF([.B44]=&quot; - &quot;;&quot; - &quot;;IF([.B44]=last_4;[.D44]*100%;IF([.B44]=1;ROUND([.D44]*1/n_4*[.$E$16];2);ROUND([.D44]*1/(n_4-([.B44]-1)+(1-[.$E$16]));2))))" office:value-type="string" office:string-value=" - ">
            <text:p><text:s/>- </text:p>
          </table:table-cell>
          <table:table-cell table:style-name="ce41" table:formula="oooc:=IF([.B44]=&quot; - &quot;;&quot; - &quot;;IF(method_4=&quot;SL&quot;;0;IF([.B44]=last_4;[.D44]*100%;ROUND([.D44]*[.$G$12]/n_4*IF(conv_4=&quot;Half-Year&quot;;MIN(n_4;[.B44]-0.5)-MAX(0;[.B44]-1.5);MIN(n_4;[.B44]-Q_4/4+0.125)-MAX(0;[.B44]-1-Q_4/4+0.125));2))))" office:value-type="string" office:string-value=" - ">
            <text:p><text:s/>- </text:p>
          </table:table-cell>
          <table:table-cell table:style-name="ce41" table:formula="oooc:=IF([.B44]=&quot; - &quot;;&quot; - &quot;;IF(method_4=&quot;SL&quot;;[.E44];MAX([.E44];[.F44])))" office:value-type="string" office:string-value=" - ">
            <text:p><text:s/>- </text:p>
          </table:table-cell>
          <table:table-cell table:style-name="ce41" table:formula="oooc:=IF([.B44]=&quot; - &quot;;&quot; - &quot;;SUM([.G$20:.G44]))" office:value-type="string" office:string-value=" - ">
            <text:p><text:s/>- </text:p>
          </table:table-cell>
          <table:table-cell table:style-name="ce41" table:formula="oooc:=IF([.B44]=&quot; - &quot;;&quot; - &quot;;P_4-[.H44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4]=&quot; - &quot;;&quot; - &quot;;IF([.B44]+1&gt;last_4;&quot; - &quot;;[.B44]+1))" office:value-type="string" office:string-value=" - ">
            <text:p><text:s/>- </text:p>
          </table:table-cell>
          <table:table-cell table:style-name="ce39"/>
          <table:table-cell table:style-name="ce42" table:formula="oooc:=IF([.B45]=&quot; - &quot;;&quot; - &quot;;[.I44]+[.C45])" office:value-type="string" office:string-value=" - ">
            <text:p><text:s/>- </text:p>
          </table:table-cell>
          <table:table-cell table:style-name="ce41" table:formula="oooc:=IF([.B45]=&quot; - &quot;;&quot; - &quot;;IF([.B45]=last_4;[.D45]*100%;IF([.B45]=1;ROUND([.D45]*1/n_4*[.$E$16];2);ROUND([.D45]*1/(n_4-([.B45]-1)+(1-[.$E$16]));2))))" office:value-type="string" office:string-value=" - ">
            <text:p><text:s/>- </text:p>
          </table:table-cell>
          <table:table-cell table:style-name="ce41" table:formula="oooc:=IF([.B45]=&quot; - &quot;;&quot; - &quot;;IF(method_4=&quot;SL&quot;;0;IF([.B45]=last_4;[.D45]*100%;ROUND([.D45]*[.$G$12]/n_4*IF(conv_4=&quot;Half-Year&quot;;MIN(n_4;[.B45]-0.5)-MAX(0;[.B45]-1.5);MIN(n_4;[.B45]-Q_4/4+0.125)-MAX(0;[.B45]-1-Q_4/4+0.125));2))))" office:value-type="string" office:string-value=" - ">
            <text:p><text:s/>- </text:p>
          </table:table-cell>
          <table:table-cell table:style-name="ce41" table:formula="oooc:=IF([.B45]=&quot; - &quot;;&quot; - &quot;;IF(method_4=&quot;SL&quot;;[.E45];MAX([.E45];[.F45])))" office:value-type="string" office:string-value=" - ">
            <text:p><text:s/>- </text:p>
          </table:table-cell>
          <table:table-cell table:style-name="ce41" table:formula="oooc:=IF([.B45]=&quot; - &quot;;&quot; - &quot;;SUM([.G$20:.G45]))" office:value-type="string" office:string-value=" - ">
            <text:p><text:s/>- </text:p>
          </table:table-cell>
          <table:table-cell table:style-name="ce41" table:formula="oooc:=IF([.B45]=&quot; - &quot;;&quot; - &quot;;P_4-[.H45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5]=&quot; - &quot;;&quot; - &quot;;IF([.B45]+1&gt;last_4;&quot; - &quot;;[.B45]+1))" office:value-type="string" office:string-value=" - ">
            <text:p><text:s/>- </text:p>
          </table:table-cell>
          <table:table-cell table:style-name="ce39"/>
          <table:table-cell table:style-name="ce42" table:formula="oooc:=IF([.B46]=&quot; - &quot;;&quot; - &quot;;[.I45]+[.C46])" office:value-type="string" office:string-value=" - ">
            <text:p><text:s/>- </text:p>
          </table:table-cell>
          <table:table-cell table:style-name="ce41" table:formula="oooc:=IF([.B46]=&quot; - &quot;;&quot; - &quot;;IF([.B46]=last_4;[.D46]*100%;IF([.B46]=1;ROUND([.D46]*1/n_4*[.$E$16];2);ROUND([.D46]*1/(n_4-([.B46]-1)+(1-[.$E$16]));2))))" office:value-type="string" office:string-value=" - ">
            <text:p><text:s/>- </text:p>
          </table:table-cell>
          <table:table-cell table:style-name="ce41" table:formula="oooc:=IF([.B46]=&quot; - &quot;;&quot; - &quot;;IF(method_4=&quot;SL&quot;;0;IF([.B46]=last_4;[.D46]*100%;ROUND([.D46]*[.$G$12]/n_4*IF(conv_4=&quot;Half-Year&quot;;MIN(n_4;[.B46]-0.5)-MAX(0;[.B46]-1.5);MIN(n_4;[.B46]-Q_4/4+0.125)-MAX(0;[.B46]-1-Q_4/4+0.125));2))))" office:value-type="string" office:string-value=" - ">
            <text:p><text:s/>- </text:p>
          </table:table-cell>
          <table:table-cell table:style-name="ce41" table:formula="oooc:=IF([.B46]=&quot; - &quot;;&quot; - &quot;;IF(method_4=&quot;SL&quot;;[.E46];MAX([.E46];[.F46])))" office:value-type="string" office:string-value=" - ">
            <text:p><text:s/>- </text:p>
          </table:table-cell>
          <table:table-cell table:style-name="ce41" table:formula="oooc:=IF([.B46]=&quot; - &quot;;&quot; - &quot;;SUM([.G$20:.G46]))" office:value-type="string" office:string-value=" - ">
            <text:p><text:s/>- </text:p>
          </table:table-cell>
          <table:table-cell table:style-name="ce41" table:formula="oooc:=IF([.B46]=&quot; - &quot;;&quot; - &quot;;P_4-[.H46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6]=&quot; - &quot;;&quot; - &quot;;IF([.B46]+1&gt;last_4;&quot; - &quot;;[.B46]+1))" office:value-type="string" office:string-value=" - ">
            <text:p><text:s/>- </text:p>
          </table:table-cell>
          <table:table-cell table:style-name="ce39"/>
          <table:table-cell table:style-name="ce42" table:formula="oooc:=IF([.B47]=&quot; - &quot;;&quot; - &quot;;[.I46]+[.C47])" office:value-type="string" office:string-value=" - ">
            <text:p><text:s/>- </text:p>
          </table:table-cell>
          <table:table-cell table:style-name="ce41" table:formula="oooc:=IF([.B47]=&quot; - &quot;;&quot; - &quot;;IF([.B47]=last_4;[.D47]*100%;IF([.B47]=1;ROUND([.D47]*1/n_4*[.$E$16];2);ROUND([.D47]*1/(n_4-([.B47]-1)+(1-[.$E$16]));2))))" office:value-type="string" office:string-value=" - ">
            <text:p><text:s/>- </text:p>
          </table:table-cell>
          <table:table-cell table:style-name="ce41" table:formula="oooc:=IF([.B47]=&quot; - &quot;;&quot; - &quot;;IF(method_4=&quot;SL&quot;;0;IF([.B47]=last_4;[.D47]*100%;ROUND([.D47]*[.$G$12]/n_4*IF(conv_4=&quot;Half-Year&quot;;MIN(n_4;[.B47]-0.5)-MAX(0;[.B47]-1.5);MIN(n_4;[.B47]-Q_4/4+0.125)-MAX(0;[.B47]-1-Q_4/4+0.125));2))))" office:value-type="string" office:string-value=" - ">
            <text:p><text:s/>- </text:p>
          </table:table-cell>
          <table:table-cell table:style-name="ce41" table:formula="oooc:=IF([.B47]=&quot; - &quot;;&quot; - &quot;;IF(method_4=&quot;SL&quot;;[.E47];MAX([.E47];[.F47])))" office:value-type="string" office:string-value=" - ">
            <text:p><text:s/>- </text:p>
          </table:table-cell>
          <table:table-cell table:style-name="ce41" table:formula="oooc:=IF([.B47]=&quot; - &quot;;&quot; - &quot;;SUM([.G$20:.G47]))" office:value-type="string" office:string-value=" - ">
            <text:p><text:s/>- </text:p>
          </table:table-cell>
          <table:table-cell table:style-name="ce41" table:formula="oooc:=IF([.B47]=&quot; - &quot;;&quot; - &quot;;P_4-[.H47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7]=&quot; - &quot;;&quot; - &quot;;IF([.B47]+1&gt;last_4;&quot; - &quot;;[.B47]+1))" office:value-type="string" office:string-value=" - ">
            <text:p><text:s/>- </text:p>
          </table:table-cell>
          <table:table-cell table:style-name="ce39"/>
          <table:table-cell table:style-name="ce42" table:formula="oooc:=IF([.B48]=&quot; - &quot;;&quot; - &quot;;[.I47]+[.C48])" office:value-type="string" office:string-value=" - ">
            <text:p><text:s/>- </text:p>
          </table:table-cell>
          <table:table-cell table:style-name="ce41" table:formula="oooc:=IF([.B48]=&quot; - &quot;;&quot; - &quot;;IF([.B48]=last_4;[.D48]*100%;IF([.B48]=1;ROUND([.D48]*1/n_4*[.$E$16];2);ROUND([.D48]*1/(n_4-([.B48]-1)+(1-[.$E$16]));2))))" office:value-type="string" office:string-value=" - ">
            <text:p><text:s/>- </text:p>
          </table:table-cell>
          <table:table-cell table:style-name="ce41" table:formula="oooc:=IF([.B48]=&quot; - &quot;;&quot; - &quot;;IF(method_4=&quot;SL&quot;;0;IF([.B48]=last_4;[.D48]*100%;ROUND([.D48]*[.$G$12]/n_4*IF(conv_4=&quot;Half-Year&quot;;MIN(n_4;[.B48]-0.5)-MAX(0;[.B48]-1.5);MIN(n_4;[.B48]-Q_4/4+0.125)-MAX(0;[.B48]-1-Q_4/4+0.125));2))))" office:value-type="string" office:string-value=" - ">
            <text:p><text:s/>- </text:p>
          </table:table-cell>
          <table:table-cell table:style-name="ce41" table:formula="oooc:=IF([.B48]=&quot; - &quot;;&quot; - &quot;;IF(method_4=&quot;SL&quot;;[.E48];MAX([.E48];[.F48])))" office:value-type="string" office:string-value=" - ">
            <text:p><text:s/>- </text:p>
          </table:table-cell>
          <table:table-cell table:style-name="ce41" table:formula="oooc:=IF([.B48]=&quot; - &quot;;&quot; - &quot;;SUM([.G$20:.G48]))" office:value-type="string" office:string-value=" - ">
            <text:p><text:s/>- </text:p>
          </table:table-cell>
          <table:table-cell table:style-name="ce41" table:formula="oooc:=IF([.B48]=&quot; - &quot;;&quot; - &quot;;P_4-[.H48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8]=&quot; - &quot;;&quot; - &quot;;IF([.B48]+1&gt;last_4;&quot; - &quot;;[.B48]+1))" office:value-type="string" office:string-value=" - ">
            <text:p><text:s/>- </text:p>
          </table:table-cell>
          <table:table-cell table:style-name="ce39"/>
          <table:table-cell table:style-name="ce42" table:formula="oooc:=IF([.B49]=&quot; - &quot;;&quot; - &quot;;[.I48]+[.C49])" office:value-type="string" office:string-value=" - ">
            <text:p><text:s/>- </text:p>
          </table:table-cell>
          <table:table-cell table:style-name="ce41" table:formula="oooc:=IF([.B49]=&quot; - &quot;;&quot; - &quot;;IF([.B49]=last_4;[.D49]*100%;IF([.B49]=1;ROUND([.D49]*1/n_4*[.$E$16];2);ROUND([.D49]*1/(n_4-([.B49]-1)+(1-[.$E$16]));2))))" office:value-type="string" office:string-value=" - ">
            <text:p><text:s/>- </text:p>
          </table:table-cell>
          <table:table-cell table:style-name="ce41" table:formula="oooc:=IF([.B49]=&quot; - &quot;;&quot; - &quot;;IF(method_4=&quot;SL&quot;;0;IF([.B49]=last_4;[.D49]*100%;ROUND([.D49]*[.$G$12]/n_4*IF(conv_4=&quot;Half-Year&quot;;MIN(n_4;[.B49]-0.5)-MAX(0;[.B49]-1.5);MIN(n_4;[.B49]-Q_4/4+0.125)-MAX(0;[.B49]-1-Q_4/4+0.125));2))))" office:value-type="string" office:string-value=" - ">
            <text:p><text:s/>- </text:p>
          </table:table-cell>
          <table:table-cell table:style-name="ce41" table:formula="oooc:=IF([.B49]=&quot; - &quot;;&quot; - &quot;;IF(method_4=&quot;SL&quot;;[.E49];MAX([.E49];[.F49])))" office:value-type="string" office:string-value=" - ">
            <text:p><text:s/>- </text:p>
          </table:table-cell>
          <table:table-cell table:style-name="ce41" table:formula="oooc:=IF([.B49]=&quot; - &quot;;&quot; - &quot;;SUM([.G$20:.G49]))" office:value-type="string" office:string-value=" - ">
            <text:p><text:s/>- </text:p>
          </table:table-cell>
          <table:table-cell table:style-name="ce41" table:formula="oooc:=IF([.B49]=&quot; - &quot;;&quot; - &quot;;P_4-[.H49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49]=&quot; - &quot;;&quot; - &quot;;IF([.B49]+1&gt;last_4;&quot; - &quot;;[.B49]+1))" office:value-type="string" office:string-value=" - ">
            <text:p><text:s/>- </text:p>
          </table:table-cell>
          <table:table-cell table:style-name="ce39"/>
          <table:table-cell table:style-name="ce42" table:formula="oooc:=IF([.B50]=&quot; - &quot;;&quot; - &quot;;[.I49]+[.C50])" office:value-type="string" office:string-value=" - ">
            <text:p><text:s/>- </text:p>
          </table:table-cell>
          <table:table-cell table:style-name="ce41" table:formula="oooc:=IF([.B50]=&quot; - &quot;;&quot; - &quot;;IF([.B50]=last_4;[.D50]*100%;IF([.B50]=1;ROUND([.D50]*1/n_4*[.$E$16];2);ROUND([.D50]*1/(n_4-([.B50]-1)+(1-[.$E$16]));2))))" office:value-type="string" office:string-value=" - ">
            <text:p><text:s/>- </text:p>
          </table:table-cell>
          <table:table-cell table:style-name="ce41" table:formula="oooc:=IF([.B50]=&quot; - &quot;;&quot; - &quot;;IF(method_4=&quot;SL&quot;;0;IF([.B50]=last_4;[.D50]*100%;ROUND([.D50]*[.$G$12]/n_4*IF(conv_4=&quot;Half-Year&quot;;MIN(n_4;[.B50]-0.5)-MAX(0;[.B50]-1.5);MIN(n_4;[.B50]-Q_4/4+0.125)-MAX(0;[.B50]-1-Q_4/4+0.125));2))))" office:value-type="string" office:string-value=" - ">
            <text:p><text:s/>- </text:p>
          </table:table-cell>
          <table:table-cell table:style-name="ce41" table:formula="oooc:=IF([.B50]=&quot; - &quot;;&quot; - &quot;;IF(method_4=&quot;SL&quot;;[.E50];MAX([.E50];[.F50])))" office:value-type="string" office:string-value=" - ">
            <text:p><text:s/>- </text:p>
          </table:table-cell>
          <table:table-cell table:style-name="ce41" table:formula="oooc:=IF([.B50]=&quot; - &quot;;&quot; - &quot;;SUM([.G$20:.G50]))" office:value-type="string" office:string-value=" - ">
            <text:p><text:s/>- </text:p>
          </table:table-cell>
          <table:table-cell table:style-name="ce41" table:formula="oooc:=IF([.B50]=&quot; - &quot;;&quot; - &quot;;P_4-[.H50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0]=&quot; - &quot;;&quot; - &quot;;IF([.B50]+1&gt;last_4;&quot; - &quot;;[.B50]+1))" office:value-type="string" office:string-value=" - ">
            <text:p><text:s/>- </text:p>
          </table:table-cell>
          <table:table-cell table:style-name="ce39"/>
          <table:table-cell table:style-name="ce42" table:formula="oooc:=IF([.B51]=&quot; - &quot;;&quot; - &quot;;[.I50]+[.C51])" office:value-type="string" office:string-value=" - ">
            <text:p><text:s/>- </text:p>
          </table:table-cell>
          <table:table-cell table:style-name="ce41" table:formula="oooc:=IF([.B51]=&quot; - &quot;;&quot; - &quot;;IF([.B51]=last_4;[.D51]*100%;IF([.B51]=1;ROUND([.D51]*1/n_4*[.$E$16];2);ROUND([.D51]*1/(n_4-([.B51]-1)+(1-[.$E$16]));2))))" office:value-type="string" office:string-value=" - ">
            <text:p><text:s/>- </text:p>
          </table:table-cell>
          <table:table-cell table:style-name="ce41" table:formula="oooc:=IF([.B51]=&quot; - &quot;;&quot; - &quot;;IF(method_4=&quot;SL&quot;;0;IF([.B51]=last_4;[.D51]*100%;ROUND([.D51]*[.$G$12]/n_4*IF(conv_4=&quot;Half-Year&quot;;MIN(n_4;[.B51]-0.5)-MAX(0;[.B51]-1.5);MIN(n_4;[.B51]-Q_4/4+0.125)-MAX(0;[.B51]-1-Q_4/4+0.125));2))))" office:value-type="string" office:string-value=" - ">
            <text:p><text:s/>- </text:p>
          </table:table-cell>
          <table:table-cell table:style-name="ce41" table:formula="oooc:=IF([.B51]=&quot; - &quot;;&quot; - &quot;;IF(method_4=&quot;SL&quot;;[.E51];MAX([.E51];[.F51])))" office:value-type="string" office:string-value=" - ">
            <text:p><text:s/>- </text:p>
          </table:table-cell>
          <table:table-cell table:style-name="ce41" table:formula="oooc:=IF([.B51]=&quot; - &quot;;&quot; - &quot;;SUM([.G$20:.G51]))" office:value-type="string" office:string-value=" - ">
            <text:p><text:s/>- </text:p>
          </table:table-cell>
          <table:table-cell table:style-name="ce41" table:formula="oooc:=IF([.B51]=&quot; - &quot;;&quot; - &quot;;P_4-[.H51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1]=&quot; - &quot;;&quot; - &quot;;IF([.B51]+1&gt;last_4;&quot; - &quot;;[.B51]+1))" office:value-type="string" office:string-value=" - ">
            <text:p><text:s/>- </text:p>
          </table:table-cell>
          <table:table-cell table:style-name="ce39"/>
          <table:table-cell table:style-name="ce42" table:formula="oooc:=IF([.B52]=&quot; - &quot;;&quot; - &quot;;[.I51]+[.C52])" office:value-type="string" office:string-value=" - ">
            <text:p><text:s/>- </text:p>
          </table:table-cell>
          <table:table-cell table:style-name="ce41" table:formula="oooc:=IF([.B52]=&quot; - &quot;;&quot; - &quot;;IF([.B52]=last_4;[.D52]*100%;IF([.B52]=1;ROUND([.D52]*1/n_4*[.$E$16];2);ROUND([.D52]*1/(n_4-([.B52]-1)+(1-[.$E$16]));2))))" office:value-type="string" office:string-value=" - ">
            <text:p><text:s/>- </text:p>
          </table:table-cell>
          <table:table-cell table:style-name="ce41" table:formula="oooc:=IF([.B52]=&quot; - &quot;;&quot; - &quot;;IF(method_4=&quot;SL&quot;;0;IF([.B52]=last_4;[.D52]*100%;ROUND([.D52]*[.$G$12]/n_4*IF(conv_4=&quot;Half-Year&quot;;MIN(n_4;[.B52]-0.5)-MAX(0;[.B52]-1.5);MIN(n_4;[.B52]-Q_4/4+0.125)-MAX(0;[.B52]-1-Q_4/4+0.125));2))))" office:value-type="string" office:string-value=" - ">
            <text:p><text:s/>- </text:p>
          </table:table-cell>
          <table:table-cell table:style-name="ce41" table:formula="oooc:=IF([.B52]=&quot; - &quot;;&quot; - &quot;;IF(method_4=&quot;SL&quot;;[.E52];MAX([.E52];[.F52])))" office:value-type="string" office:string-value=" - ">
            <text:p><text:s/>- </text:p>
          </table:table-cell>
          <table:table-cell table:style-name="ce41" table:formula="oooc:=IF([.B52]=&quot; - &quot;;&quot; - &quot;;SUM([.G$20:.G52]))" office:value-type="string" office:string-value=" - ">
            <text:p><text:s/>- </text:p>
          </table:table-cell>
          <table:table-cell table:style-name="ce41" table:formula="oooc:=IF([.B52]=&quot; - &quot;;&quot; - &quot;;P_4-[.H52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2]=&quot; - &quot;;&quot; - &quot;;IF([.B52]+1&gt;last_4;&quot; - &quot;;[.B52]+1))" office:value-type="string" office:string-value=" - ">
            <text:p><text:s/>- </text:p>
          </table:table-cell>
          <table:table-cell table:style-name="ce39"/>
          <table:table-cell table:style-name="ce42" table:formula="oooc:=IF([.B53]=&quot; - &quot;;&quot; - &quot;;[.I52]+[.C53])" office:value-type="string" office:string-value=" - ">
            <text:p><text:s/>- </text:p>
          </table:table-cell>
          <table:table-cell table:style-name="ce41" table:formula="oooc:=IF([.B53]=&quot; - &quot;;&quot; - &quot;;IF([.B53]=last_4;[.D53]*100%;IF([.B53]=1;ROUND([.D53]*1/n_4*[.$E$16];2);ROUND([.D53]*1/(n_4-([.B53]-1)+(1-[.$E$16]));2))))" office:value-type="string" office:string-value=" - ">
            <text:p><text:s/>- </text:p>
          </table:table-cell>
          <table:table-cell table:style-name="ce41" table:formula="oooc:=IF([.B53]=&quot; - &quot;;&quot; - &quot;;IF(method_4=&quot;SL&quot;;0;IF([.B53]=last_4;[.D53]*100%;ROUND([.D53]*[.$G$12]/n_4*IF(conv_4=&quot;Half-Year&quot;;MIN(n_4;[.B53]-0.5)-MAX(0;[.B53]-1.5);MIN(n_4;[.B53]-Q_4/4+0.125)-MAX(0;[.B53]-1-Q_4/4+0.125));2))))" office:value-type="string" office:string-value=" - ">
            <text:p><text:s/>- </text:p>
          </table:table-cell>
          <table:table-cell table:style-name="ce41" table:formula="oooc:=IF([.B53]=&quot; - &quot;;&quot; - &quot;;IF(method_4=&quot;SL&quot;;[.E53];MAX([.E53];[.F53])))" office:value-type="string" office:string-value=" - ">
            <text:p><text:s/>- </text:p>
          </table:table-cell>
          <table:table-cell table:style-name="ce41" table:formula="oooc:=IF([.B53]=&quot; - &quot;;&quot; - &quot;;SUM([.G$20:.G53]))" office:value-type="string" office:string-value=" - ">
            <text:p><text:s/>- </text:p>
          </table:table-cell>
          <table:table-cell table:style-name="ce41" table:formula="oooc:=IF([.B53]=&quot; - &quot;;&quot; - &quot;;P_4-[.H53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3]=&quot; - &quot;;&quot; - &quot;;IF([.B53]+1&gt;last_4;&quot; - &quot;;[.B53]+1))" office:value-type="string" office:string-value=" - ">
            <text:p><text:s/>- </text:p>
          </table:table-cell>
          <table:table-cell table:style-name="ce39"/>
          <table:table-cell table:style-name="ce42" table:formula="oooc:=IF([.B54]=&quot; - &quot;;&quot; - &quot;;[.I53]+[.C54])" office:value-type="string" office:string-value=" - ">
            <text:p><text:s/>- </text:p>
          </table:table-cell>
          <table:table-cell table:style-name="ce41" table:formula="oooc:=IF([.B54]=&quot; - &quot;;&quot; - &quot;;IF([.B54]=last_4;[.D54]*100%;IF([.B54]=1;ROUND([.D54]*1/n_4*[.$E$16];2);ROUND([.D54]*1/(n_4-([.B54]-1)+(1-[.$E$16]));2))))" office:value-type="string" office:string-value=" - ">
            <text:p><text:s/>- </text:p>
          </table:table-cell>
          <table:table-cell table:style-name="ce41" table:formula="oooc:=IF([.B54]=&quot; - &quot;;&quot; - &quot;;IF(method_4=&quot;SL&quot;;0;IF([.B54]=last_4;[.D54]*100%;ROUND([.D54]*[.$G$12]/n_4*IF(conv_4=&quot;Half-Year&quot;;MIN(n_4;[.B54]-0.5)-MAX(0;[.B54]-1.5);MIN(n_4;[.B54]-Q_4/4+0.125)-MAX(0;[.B54]-1-Q_4/4+0.125));2))))" office:value-type="string" office:string-value=" - ">
            <text:p><text:s/>- </text:p>
          </table:table-cell>
          <table:table-cell table:style-name="ce41" table:formula="oooc:=IF([.B54]=&quot; - &quot;;&quot; - &quot;;IF(method_4=&quot;SL&quot;;[.E54];MAX([.E54];[.F54])))" office:value-type="string" office:string-value=" - ">
            <text:p><text:s/>- </text:p>
          </table:table-cell>
          <table:table-cell table:style-name="ce41" table:formula="oooc:=IF([.B54]=&quot; - &quot;;&quot; - &quot;;SUM([.G$20:.G54]))" office:value-type="string" office:string-value=" - ">
            <text:p><text:s/>- </text:p>
          </table:table-cell>
          <table:table-cell table:style-name="ce41" table:formula="oooc:=IF([.B54]=&quot; - &quot;;&quot; - &quot;;P_4-[.H54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4]=&quot; - &quot;;&quot; - &quot;;IF([.B54]+1&gt;last_4;&quot; - &quot;;[.B54]+1))" office:value-type="string" office:string-value=" - ">
            <text:p><text:s/>- </text:p>
          </table:table-cell>
          <table:table-cell table:style-name="ce39"/>
          <table:table-cell table:style-name="ce42" table:formula="oooc:=IF([.B55]=&quot; - &quot;;&quot; - &quot;;[.I54]+[.C55])" office:value-type="string" office:string-value=" - ">
            <text:p><text:s/>- </text:p>
          </table:table-cell>
          <table:table-cell table:style-name="ce41" table:formula="oooc:=IF([.B55]=&quot; - &quot;;&quot; - &quot;;IF([.B55]=last_4;[.D55]*100%;IF([.B55]=1;ROUND([.D55]*1/n_4*[.$E$16];2);ROUND([.D55]*1/(n_4-([.B55]-1)+(1-[.$E$16]));2))))" office:value-type="string" office:string-value=" - ">
            <text:p><text:s/>- </text:p>
          </table:table-cell>
          <table:table-cell table:style-name="ce41" table:formula="oooc:=IF([.B55]=&quot; - &quot;;&quot; - &quot;;IF(method_4=&quot;SL&quot;;0;IF([.B55]=last_4;[.D55]*100%;ROUND([.D55]*[.$G$12]/n_4*IF(conv_4=&quot;Half-Year&quot;;MIN(n_4;[.B55]-0.5)-MAX(0;[.B55]-1.5);MIN(n_4;[.B55]-Q_4/4+0.125)-MAX(0;[.B55]-1-Q_4/4+0.125));2))))" office:value-type="string" office:string-value=" - ">
            <text:p><text:s/>- </text:p>
          </table:table-cell>
          <table:table-cell table:style-name="ce41" table:formula="oooc:=IF([.B55]=&quot; - &quot;;&quot; - &quot;;IF(method_4=&quot;SL&quot;;[.E55];MAX([.E55];[.F55])))" office:value-type="string" office:string-value=" - ">
            <text:p><text:s/>- </text:p>
          </table:table-cell>
          <table:table-cell table:style-name="ce41" table:formula="oooc:=IF([.B55]=&quot; - &quot;;&quot; - &quot;;SUM([.G$20:.G55]))" office:value-type="string" office:string-value=" - ">
            <text:p><text:s/>- </text:p>
          </table:table-cell>
          <table:table-cell table:style-name="ce41" table:formula="oooc:=IF([.B55]=&quot; - &quot;;&quot; - &quot;;P_4-[.H55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5]=&quot; - &quot;;&quot; - &quot;;IF([.B55]+1&gt;last_4;&quot; - &quot;;[.B55]+1))" office:value-type="string" office:string-value=" - ">
            <text:p><text:s/>- </text:p>
          </table:table-cell>
          <table:table-cell table:style-name="ce39"/>
          <table:table-cell table:style-name="ce42" table:formula="oooc:=IF([.B56]=&quot; - &quot;;&quot; - &quot;;[.I55]+[.C56])" office:value-type="string" office:string-value=" - ">
            <text:p><text:s/>- </text:p>
          </table:table-cell>
          <table:table-cell table:style-name="ce41" table:formula="oooc:=IF([.B56]=&quot; - &quot;;&quot; - &quot;;IF([.B56]=last_4;[.D56]*100%;IF([.B56]=1;ROUND([.D56]*1/n_4*[.$E$16];2);ROUND([.D56]*1/(n_4-([.B56]-1)+(1-[.$E$16]));2))))" office:value-type="string" office:string-value=" - ">
            <text:p><text:s/>- </text:p>
          </table:table-cell>
          <table:table-cell table:style-name="ce41" table:formula="oooc:=IF([.B56]=&quot; - &quot;;&quot; - &quot;;IF(method_4=&quot;SL&quot;;0;IF([.B56]=last_4;[.D56]*100%;ROUND([.D56]*[.$G$12]/n_4*IF(conv_4=&quot;Half-Year&quot;;MIN(n_4;[.B56]-0.5)-MAX(0;[.B56]-1.5);MIN(n_4;[.B56]-Q_4/4+0.125)-MAX(0;[.B56]-1-Q_4/4+0.125));2))))" office:value-type="string" office:string-value=" - ">
            <text:p><text:s/>- </text:p>
          </table:table-cell>
          <table:table-cell table:style-name="ce41" table:formula="oooc:=IF([.B56]=&quot; - &quot;;&quot; - &quot;;IF(method_4=&quot;SL&quot;;[.E56];MAX([.E56];[.F56])))" office:value-type="string" office:string-value=" - ">
            <text:p><text:s/>- </text:p>
          </table:table-cell>
          <table:table-cell table:style-name="ce41" table:formula="oooc:=IF([.B56]=&quot; - &quot;;&quot; - &quot;;SUM([.G$20:.G56]))" office:value-type="string" office:string-value=" - ">
            <text:p><text:s/>- </text:p>
          </table:table-cell>
          <table:table-cell table:style-name="ce41" table:formula="oooc:=IF([.B56]=&quot; - &quot;;&quot; - &quot;;P_4-[.H56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6]=&quot; - &quot;;&quot; - &quot;;IF([.B56]+1&gt;last_4;&quot; - &quot;;[.B56]+1))" office:value-type="string" office:string-value=" - ">
            <text:p><text:s/>- </text:p>
          </table:table-cell>
          <table:table-cell table:style-name="ce39"/>
          <table:table-cell table:style-name="ce42" table:formula="oooc:=IF([.B57]=&quot; - &quot;;&quot; - &quot;;[.I56]+[.C57])" office:value-type="string" office:string-value=" - ">
            <text:p><text:s/>- </text:p>
          </table:table-cell>
          <table:table-cell table:style-name="ce41" table:formula="oooc:=IF([.B57]=&quot; - &quot;;&quot; - &quot;;IF([.B57]=last_4;[.D57]*100%;IF([.B57]=1;ROUND([.D57]*1/n_4*[.$E$16];2);ROUND([.D57]*1/(n_4-([.B57]-1)+(1-[.$E$16]));2))))" office:value-type="string" office:string-value=" - ">
            <text:p><text:s/>- </text:p>
          </table:table-cell>
          <table:table-cell table:style-name="ce41" table:formula="oooc:=IF([.B57]=&quot; - &quot;;&quot; - &quot;;IF(method_4=&quot;SL&quot;;0;IF([.B57]=last_4;[.D57]*100%;ROUND([.D57]*[.$G$12]/n_4*IF(conv_4=&quot;Half-Year&quot;;MIN(n_4;[.B57]-0.5)-MAX(0;[.B57]-1.5);MIN(n_4;[.B57]-Q_4/4+0.125)-MAX(0;[.B57]-1-Q_4/4+0.125));2))))" office:value-type="string" office:string-value=" - ">
            <text:p><text:s/>- </text:p>
          </table:table-cell>
          <table:table-cell table:style-name="ce41" table:formula="oooc:=IF([.B57]=&quot; - &quot;;&quot; - &quot;;IF(method_4=&quot;SL&quot;;[.E57];MAX([.E57];[.F57])))" office:value-type="string" office:string-value=" - ">
            <text:p><text:s/>- </text:p>
          </table:table-cell>
          <table:table-cell table:style-name="ce41" table:formula="oooc:=IF([.B57]=&quot; - &quot;;&quot; - &quot;;SUM([.G$20:.G57]))" office:value-type="string" office:string-value=" - ">
            <text:p><text:s/>- </text:p>
          </table:table-cell>
          <table:table-cell table:style-name="ce41" table:formula="oooc:=IF([.B57]=&quot; - &quot;;&quot; - &quot;;P_4-[.H57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7]=&quot; - &quot;;&quot; - &quot;;IF([.B57]+1&gt;last_4;&quot; - &quot;;[.B57]+1))" office:value-type="string" office:string-value=" - ">
            <text:p><text:s/>- </text:p>
          </table:table-cell>
          <table:table-cell table:style-name="ce39"/>
          <table:table-cell table:style-name="ce42" table:formula="oooc:=IF([.B58]=&quot; - &quot;;&quot; - &quot;;[.I57]+[.C58])" office:value-type="string" office:string-value=" - ">
            <text:p><text:s/>- </text:p>
          </table:table-cell>
          <table:table-cell table:style-name="ce41" table:formula="oooc:=IF([.B58]=&quot; - &quot;;&quot; - &quot;;IF([.B58]=last_4;[.D58]*100%;IF([.B58]=1;ROUND([.D58]*1/n_4*[.$E$16];2);ROUND([.D58]*1/(n_4-([.B58]-1)+(1-[.$E$16]));2))))" office:value-type="string" office:string-value=" - ">
            <text:p><text:s/>- </text:p>
          </table:table-cell>
          <table:table-cell table:style-name="ce41" table:formula="oooc:=IF([.B58]=&quot; - &quot;;&quot; - &quot;;IF(method_4=&quot;SL&quot;;0;IF([.B58]=last_4;[.D58]*100%;ROUND([.D58]*[.$G$12]/n_4*IF(conv_4=&quot;Half-Year&quot;;MIN(n_4;[.B58]-0.5)-MAX(0;[.B58]-1.5);MIN(n_4;[.B58]-Q_4/4+0.125)-MAX(0;[.B58]-1-Q_4/4+0.125));2))))" office:value-type="string" office:string-value=" - ">
            <text:p><text:s/>- </text:p>
          </table:table-cell>
          <table:table-cell table:style-name="ce41" table:formula="oooc:=IF([.B58]=&quot; - &quot;;&quot; - &quot;;IF(method_4=&quot;SL&quot;;[.E58];MAX([.E58];[.F58])))" office:value-type="string" office:string-value=" - ">
            <text:p><text:s/>- </text:p>
          </table:table-cell>
          <table:table-cell table:style-name="ce41" table:formula="oooc:=IF([.B58]=&quot; - &quot;;&quot; - &quot;;SUM([.G$20:.G58]))" office:value-type="string" office:string-value=" - ">
            <text:p><text:s/>- </text:p>
          </table:table-cell>
          <table:table-cell table:style-name="ce41" table:formula="oooc:=IF([.B58]=&quot; - &quot;;&quot; - &quot;;P_4-[.H58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8]=&quot; - &quot;;&quot; - &quot;;IF([.B58]+1&gt;last_4;&quot; - &quot;;[.B58]+1))" office:value-type="string" office:string-value=" - ">
            <text:p><text:s/>- </text:p>
          </table:table-cell>
          <table:table-cell table:style-name="ce39"/>
          <table:table-cell table:style-name="ce42" table:formula="oooc:=IF([.B59]=&quot; - &quot;;&quot; - &quot;;[.I58]+[.C59])" office:value-type="string" office:string-value=" - ">
            <text:p><text:s/>- </text:p>
          </table:table-cell>
          <table:table-cell table:style-name="ce41" table:formula="oooc:=IF([.B59]=&quot; - &quot;;&quot; - &quot;;IF([.B59]=last_4;[.D59]*100%;IF([.B59]=1;ROUND([.D59]*1/n_4*[.$E$16];2);ROUND([.D59]*1/(n_4-([.B59]-1)+(1-[.$E$16]));2))))" office:value-type="string" office:string-value=" - ">
            <text:p><text:s/>- </text:p>
          </table:table-cell>
          <table:table-cell table:style-name="ce41" table:formula="oooc:=IF([.B59]=&quot; - &quot;;&quot; - &quot;;IF(method_4=&quot;SL&quot;;0;IF([.B59]=last_4;[.D59]*100%;ROUND([.D59]*[.$G$12]/n_4*IF(conv_4=&quot;Half-Year&quot;;MIN(n_4;[.B59]-0.5)-MAX(0;[.B59]-1.5);MIN(n_4;[.B59]-Q_4/4+0.125)-MAX(0;[.B59]-1-Q_4/4+0.125));2))))" office:value-type="string" office:string-value=" - ">
            <text:p><text:s/>- </text:p>
          </table:table-cell>
          <table:table-cell table:style-name="ce41" table:formula="oooc:=IF([.B59]=&quot; - &quot;;&quot; - &quot;;IF(method_4=&quot;SL&quot;;[.E59];MAX([.E59];[.F59])))" office:value-type="string" office:string-value=" - ">
            <text:p><text:s/>- </text:p>
          </table:table-cell>
          <table:table-cell table:style-name="ce41" table:formula="oooc:=IF([.B59]=&quot; - &quot;;&quot; - &quot;;SUM([.G$20:.G59]))" office:value-type="string" office:string-value=" - ">
            <text:p><text:s/>- </text:p>
          </table:table-cell>
          <table:table-cell table:style-name="ce41" table:formula="oooc:=IF([.B59]=&quot; - &quot;;&quot; - &quot;;P_4-[.H59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59]=&quot; - &quot;;&quot; - &quot;;IF([.B59]+1&gt;last_4;&quot; - &quot;;[.B59]+1))" office:value-type="string" office:string-value=" - ">
            <text:p><text:s/>- </text:p>
          </table:table-cell>
          <table:table-cell table:style-name="ce39"/>
          <table:table-cell table:style-name="ce42" table:formula="oooc:=IF([.B60]=&quot; - &quot;;&quot; - &quot;;[.I59]+[.C60])" office:value-type="string" office:string-value=" - ">
            <text:p><text:s/>- </text:p>
          </table:table-cell>
          <table:table-cell table:style-name="ce41" table:formula="oooc:=IF([.B60]=&quot; - &quot;;&quot; - &quot;;IF([.B60]=last_4;[.D60]*100%;IF([.B60]=1;ROUND([.D60]*1/n_4*[.$E$16];2);ROUND([.D60]*1/(n_4-([.B60]-1)+(1-[.$E$16]));2))))" office:value-type="string" office:string-value=" - ">
            <text:p><text:s/>- </text:p>
          </table:table-cell>
          <table:table-cell table:style-name="ce41" table:formula="oooc:=IF([.B60]=&quot; - &quot;;&quot; - &quot;;IF(method_4=&quot;SL&quot;;0;IF([.B60]=last_4;[.D60]*100%;ROUND([.D60]*[.$G$12]/n_4*IF(conv_4=&quot;Half-Year&quot;;MIN(n_4;[.B60]-0.5)-MAX(0;[.B60]-1.5);MIN(n_4;[.B60]-Q_4/4+0.125)-MAX(0;[.B60]-1-Q_4/4+0.125));2))))" office:value-type="string" office:string-value=" - ">
            <text:p><text:s/>- </text:p>
          </table:table-cell>
          <table:table-cell table:style-name="ce41" table:formula="oooc:=IF([.B60]=&quot; - &quot;;&quot; - &quot;;IF(method_4=&quot;SL&quot;;[.E60];MAX([.E60];[.F60])))" office:value-type="string" office:string-value=" - ">
            <text:p><text:s/>- </text:p>
          </table:table-cell>
          <table:table-cell table:style-name="ce41" table:formula="oooc:=IF([.B60]=&quot; - &quot;;&quot; - &quot;;SUM([.G$20:.G60]))" office:value-type="string" office:string-value=" - ">
            <text:p><text:s/>- </text:p>
          </table:table-cell>
          <table:table-cell table:style-name="ce41" table:formula="oooc:=IF([.B60]=&quot; - &quot;;&quot; - &quot;;P_4-[.H60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0]=&quot; - &quot;;&quot; - &quot;;IF([.B60]+1&gt;last_4;&quot; - &quot;;[.B60]+1))" office:value-type="string" office:string-value=" - ">
            <text:p><text:s/>- </text:p>
          </table:table-cell>
          <table:table-cell table:style-name="ce39"/>
          <table:table-cell table:style-name="ce42" table:formula="oooc:=IF([.B61]=&quot; - &quot;;&quot; - &quot;;[.I60]+[.C61])" office:value-type="string" office:string-value=" - ">
            <text:p><text:s/>- </text:p>
          </table:table-cell>
          <table:table-cell table:style-name="ce41" table:formula="oooc:=IF([.B61]=&quot; - &quot;;&quot; - &quot;;IF([.B61]=last_4;[.D61]*100%;IF([.B61]=1;ROUND([.D61]*1/n_4*[.$E$16];2);ROUND([.D61]*1/(n_4-([.B61]-1)+(1-[.$E$16]));2))))" office:value-type="string" office:string-value=" - ">
            <text:p><text:s/>- </text:p>
          </table:table-cell>
          <table:table-cell table:style-name="ce41" table:formula="oooc:=IF([.B61]=&quot; - &quot;;&quot; - &quot;;IF(method_4=&quot;SL&quot;;0;IF([.B61]=last_4;[.D61]*100%;ROUND([.D61]*[.$G$12]/n_4*IF(conv_4=&quot;Half-Year&quot;;MIN(n_4;[.B61]-0.5)-MAX(0;[.B61]-1.5);MIN(n_4;[.B61]-Q_4/4+0.125)-MAX(0;[.B61]-1-Q_4/4+0.125));2))))" office:value-type="string" office:string-value=" - ">
            <text:p><text:s/>- </text:p>
          </table:table-cell>
          <table:table-cell table:style-name="ce41" table:formula="oooc:=IF([.B61]=&quot; - &quot;;&quot; - &quot;;IF(method_4=&quot;SL&quot;;[.E61];MAX([.E61];[.F61])))" office:value-type="string" office:string-value=" - ">
            <text:p><text:s/>- </text:p>
          </table:table-cell>
          <table:table-cell table:style-name="ce41" table:formula="oooc:=IF([.B61]=&quot; - &quot;;&quot; - &quot;;SUM([.G$20:.G61]))" office:value-type="string" office:string-value=" - ">
            <text:p><text:s/>- </text:p>
          </table:table-cell>
          <table:table-cell table:style-name="ce41" table:formula="oooc:=IF([.B61]=&quot; - &quot;;&quot; - &quot;;P_4-[.H61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1]=&quot; - &quot;;&quot; - &quot;;IF([.B61]+1&gt;last_4;&quot; - &quot;;[.B61]+1))" office:value-type="string" office:string-value=" - ">
            <text:p><text:s/>- </text:p>
          </table:table-cell>
          <table:table-cell table:style-name="ce39"/>
          <table:table-cell table:style-name="ce42" table:formula="oooc:=IF([.B62]=&quot; - &quot;;&quot; - &quot;;[.I61]+[.C62])" office:value-type="string" office:string-value=" - ">
            <text:p><text:s/>- </text:p>
          </table:table-cell>
          <table:table-cell table:style-name="ce41" table:formula="oooc:=IF([.B62]=&quot; - &quot;;&quot; - &quot;;IF([.B62]=last_4;[.D62]*100%;IF([.B62]=1;ROUND([.D62]*1/n_4*[.$E$16];2);ROUND([.D62]*1/(n_4-([.B62]-1)+(1-[.$E$16]));2))))" office:value-type="string" office:string-value=" - ">
            <text:p><text:s/>- </text:p>
          </table:table-cell>
          <table:table-cell table:style-name="ce41" table:formula="oooc:=IF([.B62]=&quot; - &quot;;&quot; - &quot;;IF(method_4=&quot;SL&quot;;0;IF([.B62]=last_4;[.D62]*100%;ROUND([.D62]*[.$G$12]/n_4*IF(conv_4=&quot;Half-Year&quot;;MIN(n_4;[.B62]-0.5)-MAX(0;[.B62]-1.5);MIN(n_4;[.B62]-Q_4/4+0.125)-MAX(0;[.B62]-1-Q_4/4+0.125));2))))" office:value-type="string" office:string-value=" - ">
            <text:p><text:s/>- </text:p>
          </table:table-cell>
          <table:table-cell table:style-name="ce41" table:formula="oooc:=IF([.B62]=&quot; - &quot;;&quot; - &quot;;IF(method_4=&quot;SL&quot;;[.E62];MAX([.E62];[.F62])))" office:value-type="string" office:string-value=" - ">
            <text:p><text:s/>- </text:p>
          </table:table-cell>
          <table:table-cell table:style-name="ce41" table:formula="oooc:=IF([.B62]=&quot; - &quot;;&quot; - &quot;;SUM([.G$20:.G62]))" office:value-type="string" office:string-value=" - ">
            <text:p><text:s/>- </text:p>
          </table:table-cell>
          <table:table-cell table:style-name="ce41" table:formula="oooc:=IF([.B62]=&quot; - &quot;;&quot; - &quot;;P_4-[.H62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2]=&quot; - &quot;;&quot; - &quot;;IF([.B62]+1&gt;last_4;&quot; - &quot;;[.B62]+1))" office:value-type="string" office:string-value=" - ">
            <text:p><text:s/>- </text:p>
          </table:table-cell>
          <table:table-cell table:style-name="ce39"/>
          <table:table-cell table:style-name="ce42" table:formula="oooc:=IF([.B63]=&quot; - &quot;;&quot; - &quot;;[.I62]+[.C63])" office:value-type="string" office:string-value=" - ">
            <text:p><text:s/>- </text:p>
          </table:table-cell>
          <table:table-cell table:style-name="ce41" table:formula="oooc:=IF([.B63]=&quot; - &quot;;&quot; - &quot;;IF([.B63]=last_4;[.D63]*100%;IF([.B63]=1;ROUND([.D63]*1/n_4*[.$E$16];2);ROUND([.D63]*1/(n_4-([.B63]-1)+(1-[.$E$16]));2))))" office:value-type="string" office:string-value=" - ">
            <text:p><text:s/>- </text:p>
          </table:table-cell>
          <table:table-cell table:style-name="ce41" table:formula="oooc:=IF([.B63]=&quot; - &quot;;&quot; - &quot;;IF(method_4=&quot;SL&quot;;0;IF([.B63]=last_4;[.D63]*100%;ROUND([.D63]*[.$G$12]/n_4*IF(conv_4=&quot;Half-Year&quot;;MIN(n_4;[.B63]-0.5)-MAX(0;[.B63]-1.5);MIN(n_4;[.B63]-Q_4/4+0.125)-MAX(0;[.B63]-1-Q_4/4+0.125));2))))" office:value-type="string" office:string-value=" - ">
            <text:p><text:s/>- </text:p>
          </table:table-cell>
          <table:table-cell table:style-name="ce41" table:formula="oooc:=IF([.B63]=&quot; - &quot;;&quot; - &quot;;IF(method_4=&quot;SL&quot;;[.E63];MAX([.E63];[.F63])))" office:value-type="string" office:string-value=" - ">
            <text:p><text:s/>- </text:p>
          </table:table-cell>
          <table:table-cell table:style-name="ce41" table:formula="oooc:=IF([.B63]=&quot; - &quot;;&quot; - &quot;;SUM([.G$20:.G63]))" office:value-type="string" office:string-value=" - ">
            <text:p><text:s/>- </text:p>
          </table:table-cell>
          <table:table-cell table:style-name="ce41" table:formula="oooc:=IF([.B63]=&quot; - &quot;;&quot; - &quot;;P_4-[.H63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3]=&quot; - &quot;;&quot; - &quot;;IF([.B63]+1&gt;last_4;&quot; - &quot;;[.B63]+1))" office:value-type="string" office:string-value=" - ">
            <text:p><text:s/>- </text:p>
          </table:table-cell>
          <table:table-cell table:style-name="ce39"/>
          <table:table-cell table:style-name="ce42" table:formula="oooc:=IF([.B64]=&quot; - &quot;;&quot; - &quot;;[.I63]+[.C64])" office:value-type="string" office:string-value=" - ">
            <text:p><text:s/>- </text:p>
          </table:table-cell>
          <table:table-cell table:style-name="ce41" table:formula="oooc:=IF([.B64]=&quot; - &quot;;&quot; - &quot;;IF([.B64]=last_4;[.D64]*100%;IF([.B64]=1;ROUND([.D64]*1/n_4*[.$E$16];2);ROUND([.D64]*1/(n_4-([.B64]-1)+(1-[.$E$16]));2))))" office:value-type="string" office:string-value=" - ">
            <text:p><text:s/>- </text:p>
          </table:table-cell>
          <table:table-cell table:style-name="ce41" table:formula="oooc:=IF([.B64]=&quot; - &quot;;&quot; - &quot;;IF(method_4=&quot;SL&quot;;0;IF([.B64]=last_4;[.D64]*100%;ROUND([.D64]*[.$G$12]/n_4*IF(conv_4=&quot;Half-Year&quot;;MIN(n_4;[.B64]-0.5)-MAX(0;[.B64]-1.5);MIN(n_4;[.B64]-Q_4/4+0.125)-MAX(0;[.B64]-1-Q_4/4+0.125));2))))" office:value-type="string" office:string-value=" - ">
            <text:p><text:s/>- </text:p>
          </table:table-cell>
          <table:table-cell table:style-name="ce41" table:formula="oooc:=IF([.B64]=&quot; - &quot;;&quot; - &quot;;IF(method_4=&quot;SL&quot;;[.E64];MAX([.E64];[.F64])))" office:value-type="string" office:string-value=" - ">
            <text:p><text:s/>- </text:p>
          </table:table-cell>
          <table:table-cell table:style-name="ce41" table:formula="oooc:=IF([.B64]=&quot; - &quot;;&quot; - &quot;;SUM([.G$20:.G64]))" office:value-type="string" office:string-value=" - ">
            <text:p><text:s/>- </text:p>
          </table:table-cell>
          <table:table-cell table:style-name="ce41" table:formula="oooc:=IF([.B64]=&quot; - &quot;;&quot; - &quot;;P_4-[.H64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4]=&quot; - &quot;;&quot; - &quot;;IF([.B64]+1&gt;last_4;&quot; - &quot;;[.B64]+1))" office:value-type="string" office:string-value=" - ">
            <text:p><text:s/>- </text:p>
          </table:table-cell>
          <table:table-cell table:style-name="ce39"/>
          <table:table-cell table:style-name="ce42" table:formula="oooc:=IF([.B65]=&quot; - &quot;;&quot; - &quot;;[.I64]+[.C65])" office:value-type="string" office:string-value=" - ">
            <text:p><text:s/>- </text:p>
          </table:table-cell>
          <table:table-cell table:style-name="ce41" table:formula="oooc:=IF([.B65]=&quot; - &quot;;&quot; - &quot;;IF([.B65]=last_4;[.D65]*100%;IF([.B65]=1;ROUND([.D65]*1/n_4*[.$E$16];2);ROUND([.D65]*1/(n_4-([.B65]-1)+(1-[.$E$16]));2))))" office:value-type="string" office:string-value=" - ">
            <text:p><text:s/>- </text:p>
          </table:table-cell>
          <table:table-cell table:style-name="ce41" table:formula="oooc:=IF([.B65]=&quot; - &quot;;&quot; - &quot;;IF(method_4=&quot;SL&quot;;0;IF([.B65]=last_4;[.D65]*100%;ROUND([.D65]*[.$G$12]/n_4*IF(conv_4=&quot;Half-Year&quot;;MIN(n_4;[.B65]-0.5)-MAX(0;[.B65]-1.5);MIN(n_4;[.B65]-Q_4/4+0.125)-MAX(0;[.B65]-1-Q_4/4+0.125));2))))" office:value-type="string" office:string-value=" - ">
            <text:p><text:s/>- </text:p>
          </table:table-cell>
          <table:table-cell table:style-name="ce41" table:formula="oooc:=IF([.B65]=&quot; - &quot;;&quot; - &quot;;IF(method_4=&quot;SL&quot;;[.E65];MAX([.E65];[.F65])))" office:value-type="string" office:string-value=" - ">
            <text:p><text:s/>- </text:p>
          </table:table-cell>
          <table:table-cell table:style-name="ce41" table:formula="oooc:=IF([.B65]=&quot; - &quot;;&quot; - &quot;;SUM([.G$20:.G65]))" office:value-type="string" office:string-value=" - ">
            <text:p><text:s/>- </text:p>
          </table:table-cell>
          <table:table-cell table:style-name="ce41" table:formula="oooc:=IF([.B65]=&quot; - &quot;;&quot; - &quot;;P_4-[.H65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5]=&quot; - &quot;;&quot; - &quot;;IF([.B65]+1&gt;last_4;&quot; - &quot;;[.B65]+1))" office:value-type="string" office:string-value=" - ">
            <text:p><text:s/>- </text:p>
          </table:table-cell>
          <table:table-cell table:style-name="ce39"/>
          <table:table-cell table:style-name="ce42" table:formula="oooc:=IF([.B66]=&quot; - &quot;;&quot; - &quot;;[.I65]+[.C66])" office:value-type="string" office:string-value=" - ">
            <text:p><text:s/>- </text:p>
          </table:table-cell>
          <table:table-cell table:style-name="ce41" table:formula="oooc:=IF([.B66]=&quot; - &quot;;&quot; - &quot;;IF([.B66]=last_4;[.D66]*100%;IF([.B66]=1;ROUND([.D66]*1/n_4*[.$E$16];2);ROUND([.D66]*1/(n_4-([.B66]-1)+(1-[.$E$16]));2))))" office:value-type="string" office:string-value=" - ">
            <text:p><text:s/>- </text:p>
          </table:table-cell>
          <table:table-cell table:style-name="ce41" table:formula="oooc:=IF([.B66]=&quot; - &quot;;&quot; - &quot;;IF(method_4=&quot;SL&quot;;0;IF([.B66]=last_4;[.D66]*100%;ROUND([.D66]*[.$G$12]/n_4*IF(conv_4=&quot;Half-Year&quot;;MIN(n_4;[.B66]-0.5)-MAX(0;[.B66]-1.5);MIN(n_4;[.B66]-Q_4/4+0.125)-MAX(0;[.B66]-1-Q_4/4+0.125));2))))" office:value-type="string" office:string-value=" - ">
            <text:p><text:s/>- </text:p>
          </table:table-cell>
          <table:table-cell table:style-name="ce41" table:formula="oooc:=IF([.B66]=&quot; - &quot;;&quot; - &quot;;IF(method_4=&quot;SL&quot;;[.E66];MAX([.E66];[.F66])))" office:value-type="string" office:string-value=" - ">
            <text:p><text:s/>- </text:p>
          </table:table-cell>
          <table:table-cell table:style-name="ce41" table:formula="oooc:=IF([.B66]=&quot; - &quot;;&quot; - &quot;;SUM([.G$20:.G66]))" office:value-type="string" office:string-value=" - ">
            <text:p><text:s/>- </text:p>
          </table:table-cell>
          <table:table-cell table:style-name="ce41" table:formula="oooc:=IF([.B66]=&quot; - &quot;;&quot; - &quot;;P_4-[.H66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6]=&quot; - &quot;;&quot; - &quot;;IF([.B66]+1&gt;last_4;&quot; - &quot;;[.B66]+1))" office:value-type="string" office:string-value=" - ">
            <text:p><text:s/>- </text:p>
          </table:table-cell>
          <table:table-cell table:style-name="ce39"/>
          <table:table-cell table:style-name="ce42" table:formula="oooc:=IF([.B67]=&quot; - &quot;;&quot; - &quot;;[.I66]+[.C67])" office:value-type="string" office:string-value=" - ">
            <text:p><text:s/>- </text:p>
          </table:table-cell>
          <table:table-cell table:style-name="ce41" table:formula="oooc:=IF([.B67]=&quot; - &quot;;&quot; - &quot;;IF([.B67]=last_4;[.D67]*100%;IF([.B67]=1;ROUND([.D67]*1/n_4*[.$E$16];2);ROUND([.D67]*1/(n_4-([.B67]-1)+(1-[.$E$16]));2))))" office:value-type="string" office:string-value=" - ">
            <text:p><text:s/>- </text:p>
          </table:table-cell>
          <table:table-cell table:style-name="ce41" table:formula="oooc:=IF([.B67]=&quot; - &quot;;&quot; - &quot;;IF(method_4=&quot;SL&quot;;0;IF([.B67]=last_4;[.D67]*100%;ROUND([.D67]*[.$G$12]/n_4*IF(conv_4=&quot;Half-Year&quot;;MIN(n_4;[.B67]-0.5)-MAX(0;[.B67]-1.5);MIN(n_4;[.B67]-Q_4/4+0.125)-MAX(0;[.B67]-1-Q_4/4+0.125));2))))" office:value-type="string" office:string-value=" - ">
            <text:p><text:s/>- </text:p>
          </table:table-cell>
          <table:table-cell table:style-name="ce41" table:formula="oooc:=IF([.B67]=&quot; - &quot;;&quot; - &quot;;IF(method_4=&quot;SL&quot;;[.E67];MAX([.E67];[.F67])))" office:value-type="string" office:string-value=" - ">
            <text:p><text:s/>- </text:p>
          </table:table-cell>
          <table:table-cell table:style-name="ce41" table:formula="oooc:=IF([.B67]=&quot; - &quot;;&quot; - &quot;;SUM([.G$20:.G67]))" office:value-type="string" office:string-value=" - ">
            <text:p><text:s/>- </text:p>
          </table:table-cell>
          <table:table-cell table:style-name="ce41" table:formula="oooc:=IF([.B67]=&quot; - &quot;;&quot; - &quot;;P_4-[.H67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7]=&quot; - &quot;;&quot; - &quot;;IF([.B67]+1&gt;last_4;&quot; - &quot;;[.B67]+1))" office:value-type="string" office:string-value=" - ">
            <text:p><text:s/>- </text:p>
          </table:table-cell>
          <table:table-cell table:style-name="ce39"/>
          <table:table-cell table:style-name="ce42" table:formula="oooc:=IF([.B68]=&quot; - &quot;;&quot; - &quot;;[.I67]+[.C68])" office:value-type="string" office:string-value=" - ">
            <text:p><text:s/>- </text:p>
          </table:table-cell>
          <table:table-cell table:style-name="ce41" table:formula="oooc:=IF([.B68]=&quot; - &quot;;&quot; - &quot;;IF([.B68]=last_4;[.D68]*100%;IF([.B68]=1;ROUND([.D68]*1/n_4*[.$E$16];2);ROUND([.D68]*1/(n_4-([.B68]-1)+(1-[.$E$16]));2))))" office:value-type="string" office:string-value=" - ">
            <text:p><text:s/>- </text:p>
          </table:table-cell>
          <table:table-cell table:style-name="ce41" table:formula="oooc:=IF([.B68]=&quot; - &quot;;&quot; - &quot;;IF(method_4=&quot;SL&quot;;0;IF([.B68]=last_4;[.D68]*100%;ROUND([.D68]*[.$G$12]/n_4*IF(conv_4=&quot;Half-Year&quot;;MIN(n_4;[.B68]-0.5)-MAX(0;[.B68]-1.5);MIN(n_4;[.B68]-Q_4/4+0.125)-MAX(0;[.B68]-1-Q_4/4+0.125));2))))" office:value-type="string" office:string-value=" - ">
            <text:p><text:s/>- </text:p>
          </table:table-cell>
          <table:table-cell table:style-name="ce41" table:formula="oooc:=IF([.B68]=&quot; - &quot;;&quot; - &quot;;IF(method_4=&quot;SL&quot;;[.E68];MAX([.E68];[.F68])))" office:value-type="string" office:string-value=" - ">
            <text:p><text:s/>- </text:p>
          </table:table-cell>
          <table:table-cell table:style-name="ce41" table:formula="oooc:=IF([.B68]=&quot; - &quot;;&quot; - &quot;;SUM([.G$20:.G68]))" office:value-type="string" office:string-value=" - ">
            <text:p><text:s/>- </text:p>
          </table:table-cell>
          <table:table-cell table:style-name="ce41" table:formula="oooc:=IF([.B68]=&quot; - &quot;;&quot; - &quot;;P_4-[.H68])" office:value-type="string" office:string-value=" - ">
            <text:p><text:s/>- </text:p>
          </table:table-cell>
          <table:table-cell table:number-columns-repeated="247"/>
        </table:table-row>
        <table:table-row table:style-name="ro2">
          <table:table-cell/>
          <table:table-cell table:style-name="ce36" table:formula="oooc:=IF([.B68]=&quot; - &quot;;&quot; - &quot;;IF([.B68]+1&gt;last_4;&quot; - &quot;;[.B68]+1))" office:value-type="string" office:string-value=" - ">
            <text:p><text:s/>- </text:p>
          </table:table-cell>
          <table:table-cell table:style-name="ce39"/>
          <table:table-cell table:style-name="ce42" table:formula="oooc:=IF([.B69]=&quot; - &quot;;&quot; - &quot;;[.I68]+[.C69])" office:value-type="string" office:string-value=" - ">
            <text:p><text:s/>- </text:p>
          </table:table-cell>
          <table:table-cell table:style-name="ce41" table:formula="oooc:=IF([.B69]=&quot; - &quot;;&quot; - &quot;;IF([.B69]=last_4;[.D69]*100%;IF([.B69]=1;ROUND([.D69]*1/n_4*[.$E$16];2);ROUND([.D69]*1/(n_4-([.B69]-1)+(1-[.$E$16]));2))))" office:value-type="string" office:string-value=" - ">
            <text:p><text:s/>- </text:p>
          </table:table-cell>
          <table:table-cell table:style-name="ce41" table:formula="oooc:=IF([.B69]=&quot; - &quot;;&quot; - &quot;;IF(method_4=&quot;SL&quot;;0;IF([.B69]=last_4;[.D69]*100%;ROUND([.D69]*[.$G$12]/n_4*IF(conv_4=&quot;Half-Year&quot;;MIN(n_4;[.B69]-0.5)-MAX(0;[.B69]-1.5);MIN(n_4;[.B69]-Q_4/4+0.125)-MAX(0;[.B69]-1-Q_4/4+0.125));2))))" office:value-type="string" office:string-value=" - ">
            <text:p><text:s/>- </text:p>
          </table:table-cell>
          <table:table-cell table:style-name="ce41" table:formula="oooc:=IF([.B69]=&quot; - &quot;;&quot; - &quot;;IF(method_4=&quot;SL&quot;;[.E69];MAX([.E69];[.F69])))" office:value-type="string" office:string-value=" - ">
            <text:p><text:s/>- </text:p>
          </table:table-cell>
          <table:table-cell table:style-name="ce41" table:formula="oooc:=IF([.B69]=&quot; - &quot;;&quot; - &quot;;SUM([.G$20:.G69]))" office:value-type="string" office:string-value=" - ">
            <text:p><text:s/>- </text:p>
          </table:table-cell>
          <table:table-cell table:style-name="ce41" table:formula="oooc:=IF([.B69]=&quot; - &quot;;&quot; - &quot;;P_4-[.H69])" office:value-type="string" office:string-value=" - ">
            <text:p><text:s/>- </text:p>
          </table:table-cell>
          <table:table-cell table:number-columns-repeated="247"/>
        </table:table-row>
        <table:table-row table:style-name="ro2" table:number-rows-repeated="65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rmsOfUse" table:style-name="ta4">
        <table:table-column table:style-name="co17" table:default-cell-style-name="ce58"/>
        <table:table-column table:style-name="co1" table:number-columns-repeated="255" table:default-cell-style-name="Default"/>
        <table:table-row table:style-name="ro1">
          <table:table-cell table:style-name="ce50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ce51" office:value-type="string">
            <text:p>© 2009 Vertex42 LLC. All rights reserved.</text:p>
            <draw:frame table:end-cell-address="TermsOfUse.A3" table:end-x="7.3358in" table:end-y="0.1094in" draw:z-index="0" draw:name="vertex42_logo_40px" draw:style-name="gr1" draw:text-style-name="P1" svg:width="1.2059in" svg:height="0.2453in" svg:x="6.1299in" svg:y="0.0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>
          <table:table-cell table:style-name="ce52" office:value-type="string">
            <text:p><text:span text:style-name="T3"><text:a xlink:href="http://www.vertex42.com/ExcelTemplates/depreciation-calculator.html">http://www.vertex42.com/ExcelTemplates/depreciation-calculator.html</text:a></text:span></text:p>
          </table:table-cell>
          <table:table-cell table:number-columns-repeated="255"/>
        </table:table-row>
        <table:table-row table:style-name="ro2">
          <table:table-cell table:style-name="ce53" office:value-type="string">
            <text:p>This TermsOfUse worksheet may not be removed, modified, or deleted. It may be hidden if necessary.</text:p>
          </table:table-cell>
          <table:table-cell table:number-columns-repeated="255"/>
        </table:table-row>
        <table:table-row table:style-name="ro2">
          <table:table-cell table:style-name="ce53"/>
          <table:table-cell table:number-columns-repeated="255"/>
        </table:table-row>
        <table:table-row table:style-name="ro2">
          <table:table-cell table:style-name="ce54" office:value-type="string">
            <text:p>Limited Use Policy</text:p>
          </table:table-cell>
          <table:table-cell table:number-columns-repeated="255"/>
        </table:table-row>
        <table:table-row table:style-name="ro4">
          <table:table-cell table:style-name="ce55" office:value-type="string">
            <text:p>You may make archival copies and customize this template (the "Software") for <text:span text:style-name="T8">personal use</text:span><text:span text:style-name="T9"> or for your</text:span></text:p>
          </table:table-cell>
          <table:table-cell table:number-columns-repeated="255"/>
        </table:table-row>
        <table:table-row table:style-name="ro4">
          <table:table-cell table:style-name="ce56" office:value-type="string">
            <text:p>company use<text:span text:style-name="T9">. The customized template (with your specific personal or company information) may be </text:span></text:p>
          </table:table-cell>
          <table:table-cell table:number-columns-repeated="255"/>
        </table:table-row>
        <table:table-row table:style-name="ro4">
          <table:table-cell table:style-name="ce55" office:value-type="string">
            <text:p>used and shared within your company, but this template or any document including or derived from</text:p>
          </table:table-cell>
          <table:table-cell table:number-columns-repeated="255"/>
        </table:table-row>
        <table:table-row table:style-name="ro4">
          <table:table-cell table:style-name="ce53" office:value-type="string">
            <text:p>this template <text:span text:style-name="T10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55"/>
          <table:table-cell table:number-columns-repeated="255"/>
        </table:table-row>
        <table:table-row table:style-name="ro2">
          <table:table-cell table:style-name="ce54" office:value-type="string">
            <text:p>No Warranties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table:style-name="ce57"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ce53"/>
          <table:table-cell table:number-columns-repeated="255"/>
        </table:table-row>
        <table:table-row table:style-name="ro2">
          <table:table-cell table:style-name="ce54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1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ce51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conv_4" table:base-cell-address="$_.$A$1" table:cell-range-address="$MACRS.$E$13"/>
        <table:named-range table:name="conv" table:base-cell-address="$_.$A$1" table:cell-range-address="$#REF!.$D$14"/>
        <table:named-range table:name="last_4" table:base-cell-address="$_.$A$1" table:cell-range-address="$MACRS.$E$15"/>
        <table:named-range table:name="last" table:base-cell-address="$_.$A$1" table:cell-range-address="$#REF!.$D$16"/>
        <table:named-expression table:name="m_4" table:base-cell-address="$_.$A$1" table:expression="IF(conv_4=&quot;Mid-Month&quot;;[$MACRS.$E$14];NA())"/>
        <table:named-expression table:name="m" table:base-cell-address="$_.$A$1" table:expression="IF(conv=&quot;Mid-Month&quot;;[$#REF!.$D$15];NA())"/>
        <table:named-range table:name="method_4" table:base-cell-address="$_.$A$1" table:cell-range-address="$MACRS.$E$12"/>
        <table:named-range table:name="method_3" table:base-cell-address="$_.$A$1" table:cell-range-address="$#REF!.$D$13"/>
        <table:named-range table:name="method" table:base-cell-address="$_.$A$1" table:cell-range-address="$Basic.$D$13"/>
        <table:named-range table:name="n_2" table:base-cell-address="$_.$A$1" table:cell-range-address="$Basic.$D$12"/>
        <table:named-range table:name="n_4" table:base-cell-address="$_.$A$1" table:cell-range-address="$MACRS.$E$11"/>
        <table:named-range table:name="n_3" table:base-cell-address="$_.$A$1" table:cell-range-address="$#REF!.$D$12"/>
        <table:named-range table:name="n" table:base-cell-address="$_.$A$1" table:cell-range-address="$#REF!.$D$7"/>
        <table:named-range table:name="P_2" table:base-cell-address="$_.$A$1" table:cell-range-address="$Basic.$D$10"/>
        <table:named-range table:name="P_4" table:base-cell-address="$_.$A$1" table:cell-range-address="$MACRS.$E$10"/>
        <table:named-range table:name="P_3" table:base-cell-address="$_.$A$1" table:cell-range-address="$#REF!.$D$11"/>
        <table:named-range table:name="P" table:base-cell-address="$_.$A$1" table:cell-range-address="$#REF!.$D$5"/>
        <table:named-range table:name="Excel_BuiltIn_Print_Area_2" table:base-cell-address="$_.$A$1" table:cell-range-address="$Basic.$A$1:.$G$66" table:range-usable-as="print-range"/>
        <table:named-expression table:name="Excel_BuiltIn_Print_Area_4" table:base-cell-address="$_.$A$1" table:expression="OFFSET([$MACRS.$A$1];0;0;ROW([$MACRS.$B$19])+[$MACRS.$E$15];COLUMN([$MACRS.$I$19]))"/>
        <table:named-expression table:name="Excel_BuiltIn_Print_Area_3" table:base-cell-address="$_.$A$1" table:expression="OFFSET([$#REF!.$A$1];0;0;ROW([$#REF!.$B$19])+[$#REF!.$D$16];7)"/>
        <table:named-range table:name="Excel_BuiltIn_Print_Titles_4" table:base-cell-address="$_.$A$1" table:cell-range-address="$MACRS.$A$18:.$IV$19" table:range-usable-as="repeat-column repeat-row"/>
        <table:named-range table:name="Excel_BuiltIn_Print_Titles_3" table:base-cell-address="$_.$A$1" table:cell-range-address="$#REF!.$A$18:.$IV$19" table:range-usable-as="repeat-column repeat-row"/>
        <table:named-expression table:name="Q_4" table:base-cell-address="$_.$A$1" table:expression="IF(conv_4=&quot;Mid-Quarter&quot;;[$MACRS.$E$14];NA())"/>
        <table:named-expression table:name="Q" table:base-cell-address="$_.$A$1" table:expression="IF(conv=&quot;Mid-Quarter&quot;;[$#REF!.$D$15];NA())"/>
        <table:named-range table:name="Sn_2" table:base-cell-address="$_.$A$1" table:cell-range-address="$Basic.$D$11"/>
        <table:named-expression table:name="valuevx" table:base-cell-address="$_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Verdana" svg:font-family="Verdana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$</number:text>
      <number:number number:decimal-places="1" number:min-integer-digits="1" number:grouping="true"/>
      <number:text> </number:text>
    </number:number-style>
    <number:number-style style:name="N144">
      <number:text>($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1" number:min-integer-digits="1"/>
    </number:number-style>
    <number:percentage-style style:name="N148">
      <number:number number:decimal-places="13" number:min-integer-digits="1"/>
      <number:text>%</number:text>
    </number:percentage-style>
    <number:percentage-style style:name="N149">
      <number:number number:decimal-places="14" number:min-integer-digits="1"/>
      <number:text>%</number:text>
    </number:percentag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8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c0c0c0"/>
    </style:style>
    <style:style style:name="Excel_5f_CondFormat_5f_2_5f_2_5f_1" style:display-name="Excel_CondFormat_2_2_1" style:family="table-cell" style:parent-style-name="Default">
      <style:table-cell-properties fo:background-color="#f0f0f0"/>
      <style:text-properties fo:color="#c0c0c0"/>
    </style:style>
    <style:style style:name="Excel_5f_BuiltIn_5f_Comma" style:display-name="Excel_BuiltIn_Comma" style:family="table-cell" style:parent-style-name="Default" style:data-style-name="N12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0f0f0"/>
      <style:text-properties fo:color="#c0c0c0"/>
    </style:style>
    <style:style style:name="Excel_5f_CondFormat_5f_3_5f_2_5f_1" style:display-name="Excel_CondFormat_3_2_1" style:family="table-cell" style:parent-style-name="Default">
      <style:text-properties fo:color="#c0c0c0"/>
    </style:style>
    <style:style style:name="Excel_5f_CondFormat_5f_3_5f_3_5f_1" style:display-name="Excel_CondFormat_3_3_1" style:family="table-cell" style:parent-style-name="Default">
      <style:text-properties fo:color="#c0c0c0"/>
    </style:style>
    <style:style style:name="Excel_5f_CondFormat_5f_3_5f_4_5f_1" style:display-name="Excel_CondFormat_3_4_1" style:family="table-cell" style:parent-style-name="Default">
      <style:table-cell-properties fo:background-color="#f0f0f0"/>
      <style:text-properties fo:color="#c0c0c0"/>
    </style:style>
    <style:style style:name="Excel_5f_BuiltIn_5f_Percent" style:display-name="Excel_BuiltIn_Percent" style:family="table-cell" style:parent-style-name="Default" style:data-style-name="N10"/>
    <style:style style:name="Excel_5f_CondFormat_5f_4_5f_1_5f_1" style:display-name="Excel_CondFormat_4_1_1" style:family="table-cell" style:parent-style-name="Default">
      <style:text-properties fo:color="#c0c0c0"/>
    </style:style>
    <style:style style:name="Excel_5f_CondFormat_5f_4_5f_2_5f_1" style:display-name="Excel_CondFormat_4_2_1" style:family="table-cell" style:parent-style-name="Default">
      <style:table-cell-properties fo:background-color="#f0f0f0"/>
      <style:text-properties fo:color="#c0c0c0"/>
    </style:style>
    <style:style style:name="Excel_5f_CondFormat_5f_4_5f_3_5f_1" style:display-name="Excel_CondFormat_4_3_1" style:family="table-cell" style:parent-style-name="Default">
      <style:table-cell-properties fo:background-color="#f0f0f0"/>
      <style:text-properties fo:color="#c0c0c0"/>
    </style:style>
    <style:style style:name="Excel_5f_CondFormat_5f_4_5f_4_5f_1" style:display-name="Excel_CondFormat_4_4_1" style:family="table-cell" style:parent-style-name="Default">
      <style:text-properties fo:color="#c0c0c0"/>
    </style:style>
    <style:style style:name="Excel_5f_CondFormat_5f_4_5f_5_5f_1" style:display-name="Excel_CondFormat_4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5in" fo:margin-bottom="0.5in" fo:margin-left="0.5in" fo:margin-right="0.5in" style:first-page-number="continue" style:scale-to-X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0/19/2009</text:date>, <text:time>15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asic" style:display-name="PageStyle_Basi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ACRS_5f_Rate" style:display-name="PageStyle_MACRS_Rat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ACRS" style:display-name="PageStyle_MAC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epreciation Calculator</dc:title>
    <dc:description>&amp;nbsp;
&lt;p&gt;This &lt;a href="http://www.vertex42.com/Calculators/depreciation-calculator.html"&gt;Depreciation Calculator&lt;/a&gt; contains 2 different worksheets.&lt;/p&gt;
&lt;p&gt;The first worksheet is a basic depreciation calculator that includes the straight-line, sum-of-years' digits, and declining balance methods commonly used in financial reporting.&lt;/p&gt;
&lt;p&gt;The second worksheet is a MACRS depreciation calculator based on the approach outlined in the IRS publication. It includes the option to select the half-year, mid-quarter, or mid-month convention.&lt;/p&gt;
&lt;p&gt;... &lt;a href="http://www.vertex42.com/Calculators/depreciation-calculator.html"&gt;more information&lt;/a&gt;&lt;/p&gt;
</dc:description>
    <dc:subject>&lt;a href="http://www.vertex42.com/Calculators/financial-calculators.html"&gt;Financial Calculators&lt;/a&gt;</dc:subject>
    <meta:initial-creator>www.vertex42.com</meta:initial-creator>
    <meta:creation-date>2004-08-16T12:44:14</meta:creation-date>
    <dc:creator>Jon Wittwer</dc:creator>
    <dc:date>2009-10-19T15:36:17</dc:date>
    <meta:print-date>2009-10-19T15:08:12</meta:print-date>
    <meta:keyword>MACRS</meta:keyword>
    <meta:keyword>vertex42</meta:keyword>
    <meta:keyword>finance</meta:keyword>
    <meta:keyword>depreciation</meta:keyword>
    <meta:keyword>schedule</meta:keyword>
    <meta:keyword>business</meta:keyword>
    <meta:keyword>financial</meta:keyword>
    <meta:keyword>DDB</meta:keyword>
    <meta:keyword>VDB</meta:keyword>
    <meta:keyword>calculator</meta:keyword>
    <meta:editing-cycles>1</meta:editing-cycles>
    <meta:editing-duration>PT6M24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09 Vertex42 LLC</meta:user-defined>
    <meta:document-statistic meta:table-count="4" meta:cell-count="690" meta:object-count="3"/>
  </office:meta>
</office:document-meta>
</file>