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3F2000024DD52E18DBD.wmf"/>
  <manifest:file-entry manifest:media-type="" manifest:full-path="Pictures/2000000700006540000037598275BCA6.wmf"/>
  <manifest:file-entry manifest:media-type="" manifest:full-path="Pictures/20000007000053F2000035B269C04106.wmf"/>
  <manifest:file-entry manifest:media-type="" manifest:full-path="Pictures/200000070000C39800004FB7BA2F159E.wmf"/>
  <manifest:file-entry manifest:media-type="" manifest:full-path="Pictures/2000000700007624000047DE849B5E4D.wmf"/>
  <manifest:file-entry manifest:media-type="" manifest:full-path="Pictures/2000000700009364000059D5986E1D6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tyle="normal" fo:background-color="transparent" style:font-style-asian="normal" style:font-style-complex="normal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color="#0000ff" style:text-underline-style="solid" style:text-underline-width="auto" style:text-underline-color="font-color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420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color="#ff420e" fo:font-weight="bold" style:font-weight-asian="bold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style="italic" style:font-style-asian="italic" style:font-style-complex="italic"/>
    </style:style>
    <style:style style:name="P13" style:family="paragraph" style:parent-style-name="Standard" style:list-style-name="L1">
      <style:text-properties fo:font-style="italic" style:font-style-asian="italic" style:font-style-complex="italic"/>
    </style:style>
    <style:style style:name="P14" style:family="paragraph" style:parent-style-name="Standard" style:list-style-name="L1">
      <style:text-properties fo:font-style="italic" style:font-style-asian="italic" style:font-style-complex="italic"/>
    </style:style>
    <style:style style:name="P15" style:family="paragraph" style:parent-style-name="Standard" style:list-style-name="L1">
      <style:text-properties fo:font-style="italic" style:font-style-asian="italic" style:font-style-complex="italic"/>
    </style:style>
    <style:style style:name="P16" style:family="paragraph" style:parent-style-name="Standard" style:list-style-name="L1">
      <style:text-properties fo:font-style="italic" style:font-style-asian="italic" style:font-style-complex="italic"/>
    </style:style>
    <style:style style:name="P17" style:family="paragraph" style:parent-style-name="Standard" style:list-style-name="L1">
      <style:text-properties fo:font-style="italic" style:font-style-asian="italic" style:font-style-complex="italic"/>
    </style:style>
    <style:style style:name="P18" style:family="paragraph" style:parent-style-name="Standard" style:list-style-name="L1">
      <style:text-properties fo:font-style="italic" style:font-style-asian="italic" style:font-style-complex="italic"/>
    </style:style>
    <style:style style:name="P19" style:family="paragraph" style:parent-style-name="Standard" style:list-style-name="L1">
      <style:text-properties fo:font-style="italic" style:font-style-asian="italic" style:font-style-complex="italic"/>
    </style:style>
    <style:style style:name="P20" style:family="paragraph" style:parent-style-name="Standard" style:list-style-name="L1"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2" style:family="paragraph" style:parent-style-name="Standard" style:list-style-name="L3">
      <style:text-properties fo:font-style="italic" fo:background-color="#ffff00" style:font-style-asian="italic" style:font-style-complex="italic"/>
    </style:style>
    <style:style style:name="P23" style:family="paragraph" style:parent-style-name="Standard" style:list-style-name="L3">
      <style:text-properties fo:font-style="italic" fo:background-color="#ffff00" style:font-style-asian="italic" style:font-style-complex="italic"/>
    </style:style>
    <style:style style:name="P24" style:family="paragraph" style:parent-style-name="Standard" style:list-style-name="L3">
      <style:text-properties fo:font-style="italic" fo:background-color="#ffff00" style:font-style-asian="italic" style:font-style-complex="italic"/>
    </style:style>
    <style:style style:name="P25" style:family="paragraph" style:parent-style-name="Standard" style:list-style-name="L3">
      <style:text-properties fo:font-style="italic" fo:background-color="#ffff00" style:font-style-asian="italic" style:font-style-complex="italic"/>
    </style:style>
    <style:style style:name="P26" style:family="paragraph" style:parent-style-name="Standard" style:list-style-name="L3">
      <style:text-properties fo:font-style="italic" fo:background-color="#ffff00" style:font-style-asian="italic" style:font-style-complex="italic"/>
    </style:style>
    <style:style style:name="P27" style:family="paragraph" style:parent-style-name="Standard" style:list-style-name="L4">
      <style:text-properties fo:font-style="italic" fo:background-color="#ffff00" style:font-style-asian="italic" style:font-style-complex="italic"/>
    </style:style>
    <style:style style:name="P28" style:family="paragraph" style:parent-style-name="Standard" style:list-style-name="L4">
      <style:text-properties fo:font-style="italic" fo:background-color="#ffff00" style:font-style-asian="italic" style:font-style-complex="italic"/>
    </style:style>
    <style:style style:name="P29" style:family="paragraph" style:parent-style-name="Standard" style:list-style-name="L1"/>
    <style:style style:name="P30" style:family="paragraph" style:parent-style-name="Standard" style:list-style-name="L1">
      <style:text-properties fo:font-style="normal" style:font-style-asian="normal" style:font-style-complex="normal"/>
    </style:style>
    <style:style style:name="P31" style:family="paragraph" style:parent-style-name="Standard" style:list-style-name="L1">
      <style:text-properties fo:font-style="normal" style:font-style-asian="normal" style:font-style-complex="normal"/>
    </style:style>
    <style:style style:name="P32" style:family="paragraph" style:parent-style-name="Standard" style:list-style-name="L1">
      <style:text-properties fo:font-style="normal" style:font-style-asian="normal" style:font-style-complex="normal"/>
    </style:style>
    <style:style style:name="P33" style:family="paragraph" style:parent-style-name="Standard" style:list-style-name="L1">
      <style:text-properties fo:font-style="normal" style:font-style-asian="normal" style:font-style-complex="normal"/>
    </style:style>
    <style:style style:name="P34" style:family="paragraph" style:parent-style-name="Standard" style:list-style-name="L1">
      <style:text-properties fo:font-style="normal" style:font-style-asian="normal" style:font-style-complex="normal"/>
    </style:style>
    <style:style style:name="P35" style:family="paragraph" style:parent-style-name="Standard" style:list-style-name="L1">
      <style:text-properties fo:font-style="normal" style:font-style-asian="normal" style:font-style-complex="normal"/>
    </style:style>
    <style:style style:name="P36" style:family="paragraph" style:parent-style-name="Standard" style:list-style-name="L1">
      <style:text-properties fo:font-style="normal" style:font-style-asian="normal" style:font-style-complex="normal"/>
    </style:style>
    <style:style style:name="P37" style:family="paragraph" style:parent-style-name="Standard" style:list-style-name="L2">
      <style:text-properties fo:font-style="normal" style:font-style-asian="normal" style:font-style-complex="normal"/>
    </style:style>
    <style:style style:name="P38" style:family="paragraph" style:parent-style-name="Standard" style:list-style-name="L2">
      <style:text-properties fo:font-style="normal" style:font-style-asian="normal" style:font-style-complex="normal"/>
    </style:style>
    <style:style style:name="P39" style:family="paragraph" style:parent-style-name="Standard" style:list-style-name="L2">
      <style:text-properties fo:font-style="normal" style:font-style-asian="normal" style:font-style-complex="normal"/>
    </style:style>
    <style:style style:name="P40" style:family="paragraph" style:parent-style-name="Standard" style:list-style-name="L2">
      <style:text-properties fo:font-style="normal" style:font-style-asian="normal" style:font-style-complex="normal"/>
    </style:style>
    <style:style style:name="P41" style:family="paragraph" style:parent-style-name="Standard" style:list-style-name="L2">
      <style:text-properties fo:font-style="normal" style:font-style-asian="normal" style:font-style-complex="normal"/>
    </style:style>
    <style:style style:name="P42" style:family="paragraph" style:parent-style-name="Standard" style:list-style-name="L3">
      <style:text-properties fo:font-style="normal" style:font-style-asian="normal" style:font-style-complex="normal"/>
    </style:style>
    <style:style style:name="P43" style:family="paragraph" style:parent-style-name="Standard" style:list-style-name="L3">
      <style:text-properties fo:font-style="normal" style:font-style-asian="normal" style:font-style-complex="normal"/>
    </style:style>
    <style:style style:name="P44" style:family="paragraph" style:parent-style-name="Standard" style:list-style-name="L3">
      <style:text-properties fo:font-style="normal" style:font-style-asian="normal" style:font-style-complex="normal"/>
    </style:style>
    <style:style style:name="P45" style:family="paragraph" style:parent-style-name="Standard" style:list-style-name="L3">
      <style:text-properties fo:font-style="normal" style:font-style-asian="normal" style:font-style-complex="normal"/>
    </style:style>
    <style:style style:name="P46" style:family="paragraph" style:parent-style-name="Standard" style:list-style-name="L4">
      <style:text-properties fo:font-style="normal" style:font-style-asian="normal" style:font-style-complex="normal"/>
    </style:style>
    <style:style style:name="P47" style:family="paragraph" style:parent-style-name="Standard" style:list-style-name="L4">
      <style:text-properties fo:font-style="normal" style:font-style-asian="normal" style:font-style-complex="normal"/>
    </style:style>
    <style:style style:name="P48" style:family="paragraph" style:parent-style-name="Standard" style:list-style-name="L4">
      <style:text-properties fo:font-style="normal" style:font-style-asian="normal" style:font-style-complex="normal"/>
    </style:style>
    <style:style style:name="P49" style:family="paragraph" style:parent-style-name="Standard" style:list-style-name="L4">
      <style:text-properties fo:font-style="normal" style:font-style-asian="normal" style:font-style-complex="normal"/>
    </style:style>
    <style:style style:name="P50" style:family="paragraph" style:parent-style-name="Standard" style:list-style-name="L4">
      <style:text-properties fo:font-style="normal" style:font-style-asian="normal" style:font-style-complex="normal"/>
    </style:style>
    <style:style style:name="P51" style:family="paragraph" style:parent-style-name="Standard" style:list-style-name="L4">
      <style:text-properties fo:font-style="normal" style:font-style-asian="normal" style:font-style-complex="normal"/>
    </style:style>
    <style:style style:name="P52" style:family="paragraph" style:parent-style-name="Standard" style:list-style-name="L4">
      <style:text-properties fo:font-style="normal" style:font-style-asian="normal" style:font-style-complex="normal"/>
    </style:style>
    <style:style style:name="P53" style:family="paragraph" style:parent-style-name="Standard" style:list-style-name="L2">
      <style:text-properties fo:font-style="normal" style:font-style-asian="normal" style:font-style-complex="normal"/>
    </style:style>
    <style:style style:name="P54" style:family="paragraph" style:parent-style-name="Standard" style:list-style-name="L2">
      <style:text-properties fo:font-style="normal" fo:background-color="transparent" style:font-style-asian="normal" style:font-style-complex="normal"/>
    </style:style>
    <style:style style:name="P55" style:family="paragraph" style:parent-style-name="Standard" style:list-style-name="L2">
      <style:text-properties fo:font-style="normal" fo:background-color="transparent" style:font-style-asian="normal" style:font-style-complex="normal"/>
    </style:style>
    <style:style style:name="P56" style:family="paragraph" style:parent-style-name="Standard" style:list-style-name="L2">
      <style:text-properties fo:font-style="normal" fo:background-color="transparent" style:font-style-asian="normal" style:font-style-complex="normal"/>
    </style:style>
    <style:style style:name="P57" style:family="paragraph" style:parent-style-name="Standard" style:list-style-name="L3">
      <style:text-properties fo:font-style="normal" fo:background-color="transparent" style:font-style-asian="normal" style:font-style-complex="normal"/>
    </style:style>
    <style:style style:name="P58" style:family="paragraph" style:parent-style-name="Standard" style:list-style-name="L1"/>
    <style:style style:name="P59" style:family="paragraph" style:parent-style-name="Standard" style:list-style-name="L1"/>
    <style:style style:name="P60" style:family="paragraph" style:parent-style-name="Standard" style:list-style-name="L1"/>
    <style:style style:name="P61" style:family="paragraph" style:parent-style-name="Standard" style:list-style-name="L1"/>
    <style:style style:name="P62" style:family="paragraph" style:parent-style-name="Standard" style:list-style-name="L1"/>
    <style:style style:name="P63" style:family="paragraph" style:parent-style-name="Standard" style:list-style-name="L1"/>
    <style:style style:name="P64" style:family="paragraph" style:parent-style-name="Standard" style:list-style-name="L1"/>
    <style:style style:name="P65" style:family="paragraph" style:parent-style-name="Standard" style:list-style-name="L1"/>
    <style:style style:name="P66" style:family="paragraph" style:parent-style-name="Standard" style:list-style-name="L1"/>
    <style:style style:name="P67" style:family="paragraph" style:parent-style-name="Standard" style:list-style-name="L1"/>
    <style:style style:name="P68" style:family="paragraph" style:parent-style-name="Standard" style:list-style-name="L1"/>
    <style:style style:name="P69" style:family="paragraph" style:parent-style-name="Standard" style:list-style-name="L1"/>
    <style:style style:name="P70" style:family="paragraph" style:parent-style-name="Standard" style:list-style-name="L1"/>
    <style:style style:name="P71" style:family="paragraph" style:parent-style-name="Standard" style:list-style-name="L1"/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text-properties style:text-underline-style="solid" style:text-underline-width="auto" style:text-underline-color="font-color"/>
    </style:style>
    <style:style style:name="P74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75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76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77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78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79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80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81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82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83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84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85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86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87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88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89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90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91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92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93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94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95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96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97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98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99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100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101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102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103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104" style:family="paragraph" style:parent-style-name="Standard">
      <style:text-properties fo:font-weight="bold" style:font-weight-asian="bold" style:font-weight-complex="bold"/>
    </style:style>
    <style:style style:name="P105" style:family="paragraph" style:parent-style-name="Standard">
      <style:text-properties fo:color="#0000ff" style:text-underline-style="solid" style:text-underline-width="auto" style:text-underline-color="font-color"/>
    </style:style>
    <style:style style:name="P10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07" style:family="paragraph" style:parent-style-name="Standard">
      <style:paragraph-properties fo:text-align="center" style:justify-single-word="false" fo:break-before="page"/>
    </style:style>
    <style:style style:name="P108" style:family="paragraph" style:parent-style-name="Standard">
      <style:paragraph-properties fo:text-align="center" style:justify-single-word="false" fo:break-before="page"/>
      <style:text-properties fo:color="#ff420e" fo:font-weight="bold" style:font-weight-asian="bold" style:font-weight-complex="bold"/>
    </style:style>
    <style:style style:name="P109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ffff00" style:font-style-asian="italic" style:font-style-complex="italic"/>
    </style:style>
    <style:style style:name="T3" style:family="text">
      <style:text-properties fo:font-style="italic" fo:background-color="#ffff00" style:font-style-asian="italic" style:font-name-complex="Times New Roman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background-color="#ffff00"/>
    </style:style>
    <style:style style:name="T6" style:family="text">
      <style:text-properties fo:language="en" fo:country="US" fo:font-style="italic" fo:background-color="#ffff00" style:font-style-asian="italic" style:font-style-complex="italic"/>
    </style:style>
    <style:style style:name="T7" style:family="text">
      <style:text-properties fo:color="#0000ff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420e" fo:font-weight="bold" style:font-weight-asian="bold" style:font-weight-complex="bold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tyle="italic" fo:background-color="#ffff00" style:font-style-asian="italic" style:font-style-complex="italic"/>
    </style:style>
    <style:style style:name="T13" style:family="text">
      <style:text-properties style:text-position="sub 58%" fo:font-size="14pt" style:font-size-asian="14pt" style:font-size-complex="14pt"/>
    </style:style>
    <style:style style:name="T14" style:family="text">
      <style:text-properties fo:language="none" fo:country="none" style:language-asian="none" style:country-asian="none" style:language-complex="ar" style:country-complex="SA"/>
    </style:style>
    <style:style style:name="T15" style:family="text">
      <style:text-properties style:text-position="super 58%" fo:font-style="italic" fo:background-color="#ffff00" style:font-style-asian="italic" style:font-style-complex="italic"/>
    </style:style>
    <style:style style:name="T1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S48 – MÉMORISATION DES PARAMÈTRES</text:p>
      <text:p text:style-name="Standard"/>
      <text:p text:style-name="P4">Validation d'une structure</text:p>
      <text:p text:style-name="P1"/>
      <text:p text:style-name="Standard">Exemple de questionnement :</text:p>
      <text:list text:style-name="L1">
        <text:list-item text:start-value="1">
          <text:p text:style-name="P8">Projetez le schéma structurel de la carte I2C</text:p>
        </text:list-item>
        <text:list-item>
          <text:p text:style-name="P8"><text:span text:style-name="T4">Quel est le rôle de cette fonction </text:span>au sein de l'OT ? <text:span text:style-name="T2">Mémoriser les paramètres de configuration.</text:span></text:p>
        </text:list-item>
        <text:list-item>
          <text:p text:style-name="P8">Donnez un exemple de paramètre mémorisé : <text:span text:style-name="T2">Le sens de passage ; l'allumage des sémaphores ; etc.</text:span><text:span text:style-name="T5"> </text:span></text:p>
        </text:list-item>
        <text:list-item>
          <text:p text:style-name="P8"><text:span text:style-name="T4">Désignez l'endroit où sont mémorisés les paramètres.</text:span><text:span text:style-name="T1"> </text:span><text:span text:style-name="T2">CI1</text:span></text:p>
          <text:p text:style-name="P12"/>
        </text:list-item>
        <text:list-item>
          <text:p text:style-name="P8">A quelle norme (type) de communication appartiennent les fils SDA et SCL ? <text:span text:style-name="T2">Protocole I²C</text:span></text:p>
        </text:list-item>
        <text:list-item>
          <text:p text:style-name="P30">Avec quoi communique CI1 ? <text:span text:style-name="T2">le microcontrôleur</text:span></text:p>
        </text:list-item>
        <text:list-item>
          <text:p text:style-name="P30">Est-ce une communication série ou parallèle ? <text:span text:style-name="T2">série</text:span><text:line-break/></text:p>
        </text:list-item>
        <text:list-item>
          <text:p text:style-name="P30">Donnez le rôle des cavaliers JP1, JP2 et JP3. <text:span text:style-name="T2">Définir l'adresse du composant CI1 sur le bus</text:span></text:p>
        </text:list-item>
        <text:list-item>
          <text:p text:style-name="P30">On veut A2=1 ; A1=0 ; A0=0 ; représenter les cavaliers sur le schéma.</text:p>
        </text:list-item>
        <text:list-item>
          <text:p text:style-name="P30">Pourquoi une adresse est-elle nécessaire ? <text:span text:style-name="T2">Elle permet de différencier les composants les uns des autres sur le bus.</text:span></text:p>
        </text:list-item>
        <text:list-item>
          <text:p text:style-name="P30">Quel est le rôle du cavalier JP4 ? <text:span text:style-name="T2">Il permet d'agir sur le niveau de l'entrée WP pour protéger ou non la moitié haute de la mémoire du composant.</text:span></text:p>
        </text:list-item>
        <text:list-item>
          <text:p text:style-name="P30">Que trouve t-on dans cette moitié haute ?<text:span text:style-name="T1"> </text:span><text:span text:style-name="T2">Les paramètres par défaut (sortie d'usine)</text:span></text:p>
        </text:list-item>
        <text:list-item>
          <text:p text:style-name="P12"><text:span text:style-name="T4"><text:s/>Quel est le rôle des résistances R2 et R3 ? </text:span><text:span text:style-name="T5">Résistances de rappel au VCC</text:span><text:line-break/></text:p>
          <text:p text:style-name="P12"/>
        </text:list-item>
      </text:list>
      <text:p text:style-name="Standard"><text:span text:style-name="T8">Interprétation d'une expérimentation :</text:span></text:p>
      <text:list text:style-name="L2">
        <text:list-header>
          <text:p text:style-name="P37"/>
        </text:list-header>
        <text:list-item>
          <text:p text:style-name="P37">Projetez la trame I2C</text:p>
        </text:list-item>
        <text:list-item>
          <text:p text:style-name="P37">Repérez l'oscillogramme de SCL et celui de SDA</text:p>
        </text:list-item>
        <text:list-item>
          <text:p text:style-name="P37">Que signifient SCL et SDA ?<text:span text:style-name="T1"> </text:span><text:span text:style-name="T6">Serial</text:span><text:span text:style-name="T2"> </text:span><text:span text:style-name="T6">Clock</text:span><text:span text:style-name="T2"> (horloge série) et Serial Data (données série)</text:span><text:span text:style-name="T1"><text:line-break/></text:span></text:p>
        </text:list-item>
        <text:list-item>
          <text:p text:style-name="P37">Repérez le début et la fin de la trame.</text:p>
        </text:list-item>
        <text:list-item>
          <text:p text:style-name="P37">Quel est le protocole pour indiquer le début d'une trame ? <text:span text:style-name="T2">SDA passe à 0 suivi immédiatement de SCL.</text:span></text:p>
        </text:list-item>
        <text:list-item>
          <text:p text:style-name="P54">A quel endroit de la trame se situe l'adresse du composant CI1 ? <text:span text:style-name="T2">au début.</text:span></text:p>
        </text:list-item>
        <text:list-item>
          <text:p text:style-name="P54">L'adresse complète est 1010000. Repérez-là sur la trame.</text:p>
        </text:list-item>
        <text:list-item>
          <text:p text:style-name="P54">A quoi sert SCL ? <text:span text:style-name="T5">à</text:span><text:span text:style-name="T2"> valider les données transmises sur SDA ; chaque bit de SDA est validé sur un front descendant de SCL.</text:span></text:p>
        </text:list-item>
      </text:list>
      <text:p text:style-name="P3"/>
      <text:p text:style-name="P3"/>
      <text:p text:style-name="P7">FS46 – DÉCODAGE DES ADRESSES</text:p>
      <text:p text:style-name="Standard"/>
      <text:p text:style-name="P4">Validation d'une structure</text:p>
      <text:p text:style-name="P1"/>
      <text:p text:style-name="Standard">Exemple de questionnement :</text:p>
      <text:list text:style-name="L1">
        <text:list-item text:start-value="1">
          <text:p text:style-name="P8">Projetez le schéma structurel de la carte élève (p58 du dossier)</text:p>
        </text:list-item>
        <text:list-item>
          <text:p text:style-name="P8">Repérez cette fonction sur le schéma. <text:span text:style-name="T2">En bas de FP4.</text:span></text:p>
        </text:list-item>
        <text:list-item>
          <text:p text:style-name="P8"><text:span text:style-name="T4">Quel est le rôle de cette fonction </text:span>au sein de l'OT ? <text:span text:style-name="T2">Sélectionner des composants en fonction d'adresses fournies par le microcontrôleur</text:span></text:p>
        </text:list-item>
        <text:list-item>
          <text:p text:style-name="P8">Quel niveau logique valide la sortie CS0\ ? <text:span text:style-name="T5">0 (zéro)</text:span></text:p>
        </text:list-item>
        <text:list-item>
          <text:p text:style-name="P8"><text:span text:style-name="T4">Quels indices vous permettent d'affirmer cela ?</text:span><text:span text:style-name="T1"> </text:span><text:span text:style-name="T2">barre sur CS0 et Y2 ; symbole de l'inversion sur la sortie de Y2\</text:span></text:p>
          <text:p text:style-name="P12"/>
          <text:p text:style-name="P12"/>
          <text:p text:style-name="P12"/>
        </text:list-item>
      </text:list>
      <text:p text:style-name="P4">Interprétation d'une expérimentation :</text:p>
      <text:p text:style-name="P5"/>
      <text:list text:style-name="L3">
        <text:list-item>
          <text:p text:style-name="P42">Projetez la table de vérité de la fonction.</text:p>
        </text:list-item>
        <text:list-item>
          <text:p text:style-name="P42">Quelles sont les conditions pour que CS0\ soit active ?<text:span text:style-name="T1"> </text:span><text:span text:style-name="T2">il faut A14=0 ; A15=1 et RD\=0</text:span></text:p>
        </text:list-item>
        <text:list-item>
          <text:p text:style-name="P42">Même question pour CS2\ et CS3\</text:p>
          <text:p text:style-name="P22">CS2\ : il faut A14=0 ; A15=1 et WR\=0</text:p>
          <text:p text:style-name="P22">CS3\ : il faut A14=1 ; A15=1 et WR\=0</text:p>
        </text:list-item>
        <text:list-item>
          <text:p text:style-name="P42">A l'aide de la doc de U5, justifier la réponse donnée pour CS0\</text:p>
          <text:p text:style-name="P22">Dans la table de vérité de U5, pour que Y2 (CS0\) soit à 0, il faut A1 (A15) à 1, A0 (A14) à 0 et Select (RD\) à 0. C'est bien ce que nous avons dit.</text:p>
          <text:p text:style-name="P22"/>
        </text:list-item>
        <text:list-item>
          <text:p text:style-name="P57">Dans la table de décodage, une erreur s'est glissée dans les combinaisons de A14, A15, RD\ et WR\. Trouvez-là et corrigez-là. <text:s/><text:span text:style-name="T2">9ème ligne : 1000 à la place de 1100</text:span></text:p>
          <text:p text:style-name="P22"/>
        </text:list-item>
      </text:list>
      <text:p text:style-name="P3"/>
      <text:p text:style-name="P7">FS22 – PRODUCTION DES SIGNAUX DE COMMANDE</text:p>
      <text:p text:style-name="Standard"/>
      <text:p text:style-name="P4">Validation d'une structure</text:p>
      <text:p text:style-name="P1"/>
      <text:p text:style-name="Standard">Exemple de questionnement :</text:p>
      <text:list text:style-name="L1">
        <text:list-item text:start-value="1">
          <text:p text:style-name="P8">Projetez le schéma structurel de la carte élève (p58 du dossier)</text:p>
        </text:list-item>
        <text:list-item>
          <text:p text:style-name="P8">Repérez cette fonction sur le schéma. <text:span text:style-name="T2">En haut de FP2.</text:span></text:p>
        </text:list-item>
        <text:list-item>
          <text:p text:style-name="P8"><text:span text:style-name="T4">Quel est le rôle de cette fonction </text:span>au sein de l'OT ? <text:span text:style-name="T2">Produire des signaux qui vont permettre de déterminer la position et le sens de rotation du mécanisme.</text:span></text:p>
        </text:list-item>
        <text:list-item>
          <text:p text:style-name="P8">La sortie S4 de U10:B bascule de 0 vers 1 : représenter ce signal.</text:p>
        </text:list-item>
        <text:list-item>
          <text:p text:style-name="P8">Sous le signal de S4, représenter l'allure de la tension sur l'entrée E9 de U10:F ? <text:span text:style-name="T2">charge exponentielle du condensateur C52 de 0V à 5V</text:span></text:p>
        </text:list-item>
        <text:list-item>
          <text:p text:style-name="P8"><text:span text:style-name="T4">Calculer le temps qu'il faut à E9 pour atteindre 2,5V. </text:span><text:span text:style-name="T2">0,7xR57xC52 = 7µs</text:span></text:p>
        </text:list-item>
        <text:list-item>
          <text:p text:style-name="P8"><text:span text:style-name="T4">Sous le tracé de E9, représenter la tension de sortie S8 de U10:F </text:span><text:span text:style-name="T2">idem S4 retardé de 7µs</text:span></text:p>
        </text:list-item>
        <text:list-item>
          <text:p text:style-name="P8"><text:span text:style-name="T4">Quel est l'opérateur logique U19:A ?</text:span><text:span text:style-name="T1"> </text:span><text:span text:style-name="T2">un OU exclusif</text:span></text:p>
        </text:list-item>
        <text:list-item>
          <text:p text:style-name="P8"><text:span text:style-name="T4">Sous E9, représenter le signal INT1\</text:span><text:span text:style-name="T1"> </text:span><text:span text:style-name="T2">impulsion négative de 7µs correspondant au début de la charge de C52</text:span></text:p>
          <text:p text:style-name="P12"/>
          <text:p text:style-name="P12"/>
          <text:p text:style-name="P12"/>
        </text:list-item>
      </text:list>
      <text:p text:style-name="P4">Interprétation d'une expérimentation :</text:p>
      <text:p text:style-name="P5"/>
      <text:list text:style-name="L4">
        <text:list-item>
          <text:p text:style-name="P46">Projetez la page 29 du dossier élève (chrongrammes de FS22).</text:p>
        </text:list-item>
        <text:list-item>
          <text:p text:style-name="P46">Montrez les signaux d'entrée<text:span text:style-name="T1"> </text:span><text:span text:style-name="T2">SENS1 et SENS2</text:span></text:p>
        </text:list-item>
        <text:list-item>
          <text:p text:style-name="P46">Montrez les signaux de sortie <text:span text:style-name="T2">UD\ et INT1\</text:span></text:p>
          <text:p text:style-name="P27"/>
        </text:list-item>
        <text:list-item>
          <text:p text:style-name="P46">Qu'est-ce qui caractérise le sens de rotation sur les signaux d'entrée ? <text:span text:style-name="T2">le retard ou l'avance d'un signal par rapport à l'autre.</text:span></text:p>
        </text:list-item>
        <text:list-item>
          <text:p text:style-name="P46">Montrez un chronogramme où SENS2 est en retard sur SENS1. <text:span text:style-name="T2">de <text:s/>+30° à 0° ou de 0° à -30°</text:span></text:p>
        </text:list-item>
        <text:list-item>
          <text:p text:style-name="P46">Montrez un chronogramme où SENS2 est en avance sur SENS1. <text:span text:style-name="T2">de <text:s/>-30° à 0° ou de 0° à +30° ou la rotation de 120°</text:span></text:p>
          <text:p text:style-name="P27"/>
        </text:list-item>
        <text:list-item>
          <text:p text:style-name="P46">Qu'est-ce qui caractérise le sens de rotation sur les signaux de sortie ? <text:span text:style-name="T2">l'impulsion de INT1\ intervient sur un front montant ou descendant de UD\ selon le sens de rotation.</text:span></text:p>
        </text:list-item>
      </text:list>
      <text:p text:style-name="P2"/>
      <text:p text:style-name="P21"/>
      <text:p text:style-name="P107"><text:span text:style-name="T10">FP3 – SURVEILLANCE DE LA TEMPERATURE</text:span></text:p>
      <text:p text:style-name="Standard"/>
      <text:p text:style-name="Standard"><text:span text:style-name="T8">Validation d'une structure (FS3.1) Captage de la température :</text:span></text:p>
      <text:p text:style-name="P1"/>
      <text:p text:style-name="Standard">Exemple de questionnement :</text:p>
      <text:list text:style-name="WW8Num6">
        <text:list-item>
          <text:p text:style-name="P74">Projetez le schéma structurel de FP3 + l’extrait de la documentation constructeur du capteur de température.</text:p>
        </text:list-item>
        <text:list-item>
          <text:p text:style-name="P74">Quel est le rôle de cette fonction au sein de l'OT ? <text:span text:style-name="T2">Fournir au microcontrôleur, <text:s/>une tension continue image de la température ambiante : si cette température est trop élevée alors le microcontrôleur commande la libération du bras (ou la chute du bras si le tripode possède cette option).</text:span></text:p>
        </text:list-item>
        <text:list-item>
          <text:p text:style-name="P74">Pour quelle raison le microcontrôleur commande t-il la libération du bras ? <text:span text:style-name="T2">Car il y a soupçon d’incendie : Cela permet de faciliter l’évacuation des locaux.</text:span><text:span text:style-name="T5"> </text:span></text:p>
        </text:list-item>
        <text:list-item>
          <text:p text:style-name="P74">Repérer le capteur de température sur le schéma structurel :<text:span text:style-name="T1"> </text:span><text:span text:style-name="T2">Q3</text:span></text:p>
        </text:list-item>
        <text:list-item>
          <text:p text:style-name="P74">Pour une température de 60°C, quelle est la valeur de la résistance Rt de ce capteur Q3.<text:span text:style-name="T1"> </text:span><text:span text:style-name="T2"><text:line-break/>Rt = R25 x kt = 2k x 1,3 = 2,6k</text:span><text:span text:style-name="T3">Ω</text:span></text:p>
        </text:list-item>
        <text:list-item>
          <text:p text:style-name="P74">Quel est le nom de la structure composée de U17:B, R43 et du capteur de température ? <text:span text:style-name="T2"><text:s/>Amplificateur non inverseur</text:span></text:p>
        </text:list-item>
        <text:list-item>
          <text:p text:style-name="P74">Qu’est-ce qui permet d’affirmer que U17:B fonctionne en amplificateur ? <text:span text:style-name="T2">Réaction de la sortie sur l’entrée « - »</text:span></text:p>
        </text:list-item>
        <text:list-item>
          <text:p text:style-name="P74">Quel est le rôle de cet Amplificateur non inverseur ? <text:span text:style-name="T2">Convertir les variations de résistance de Q3 en une tension continue V</text:span><text:span text:style-name="T12">T1</text:span><text:span text:style-name="T2"> donc la valeur va donc être l’image de la température.</text:span></text:p>
        </text:list-item>
      </text:list>
      <text:p text:style-name="Standard"/>
      <text:p text:style-name="P109"/>
      <text:p text:style-name="P109"/>
      <text:p text:style-name="Standard"><text:span text:style-name="T8">Interprétation d'une expérimentation : (FS3.1) Captage de la température </text:span></text:p>
      <text:p text:style-name="P5"/>
      <text:list text:style-name="WW8Num2">
        <text:list-item>
          <text:p text:style-name="P82">Projetez la courbe V<text:span text:style-name="T11">T1</text:span> = f(Rt)</text:p>
        </text:list-item>
        <text:list-item>
          <text:p text:style-name="P82">Pour cette valeur de température de 60°C, quelle est la valeur de la tension <text:s/>V<text:span text:style-name="T11">T1</text:span> :<text:span text:style-name="T2"> Environ 3,15V</text:span></text:p>
        </text:list-item>
        <text:list-item>
          <text:p text:style-name="P82">V<text:span text:style-name="T11">REF </text:span>étant égal à 2,5V, montrer que la structure est bien un amplificateur : <text:span text:style-name="T2">Tension de sortie V</text:span><text:span text:style-name="T12">T1</text:span><text:span text:style-name="T2"> (3,15V) &gt; Tension d’entrée V</text:span><text:span text:style-name="T12">REF</text:span><text:span text:style-name="T2"> (2,5V)</text:span></text:p>
        </text:list-item>
        <text:list-item>
          <text:p text:style-name="P82">Afin de valider la valeur de V<text:span text:style-name="T11">T1</text:span> (3,15V), donner l’expression de V<text:span text:style-name="T11">T1</text:span> en fonction de <text:s/>V<text:span text:style-name="T11">REF</text:span>, Rt et R43 puis calculer sa valeur : <text:span text:style-name="T2">V</text:span><text:span text:style-name="T12">T1 </text:span><text:span text:style-name="T2">= V</text:span><text:span text:style-name="T12">REF</text:span><text:span text:style-name="T2"> <text:s/>x (1 + <text:s/>Rt / R43) = <text:s/>2,5 x (1+2,6/10) = 2,5 x 1,26 = 3,15V (Lui donner le résultat)</text:span></text:p>
        </text:list-item>
        <text:list-item>
          <text:p text:style-name="P82">A l’aide de la courbe, déterminer la valeur de l’amplification de tension de la structure pour une résistance Rt = 2 kΩ ?<text:span text:style-name="T2"> V</text:span><text:span text:style-name="T12">T1 </text:span><text:span text:style-name="T2">= 3V donc Av = <text:s text:c="2"/>V</text:span><text:span text:style-name="T12">T1</text:span><text:span text:style-name="T2"> / V</text:span><text:span text:style-name="T12">REF</text:span><text:span text:style-name="T2"> = 3 / 2,5 = 1,2 (Lui donner le résultat)</text:span></text:p>
        </text:list-item>
      </text:list>
      <text:p text:style-name="P107"><draw:frame draw:style-name="fr3" draw:name="Image1" text:anchor-type="as-char" svg:width="19.193cm" svg:height="9.202cm" draw:z-index="0"><draw:image xlink:href="Pictures/2000000700006540000037598275BCA6.wmf" xlink:type="simple" xlink:show="embed" xlink:actuate="onLoad"/></draw:frame></text:p>
      <text:p text:style-name="P72"/>
      <text:p text:style-name="P72"><draw:frame draw:style-name="fr3" draw:name="Image2" text:anchor-type="as-char" svg:width="17.746cm" svg:height="6.318cm" draw:z-index="1"><draw:image xlink:href="Pictures/20000007000053F2000024DD52E18DBD.wmf" xlink:type="simple" xlink:show="embed" xlink:actuate="onLoad"/></draw:frame></text:p>
      <text:p text:style-name="P72"/>
      <text:p text:style-name="P72"/>
      <text:p text:style-name="P72"><draw:frame draw:style-name="fr3" draw:name="Image3" text:anchor-type="as-char" svg:width="17.746cm" svg:height="8.31cm" draw:z-index="2"><draw:image xlink:href="Pictures/20000007000053F2000035B269C04106.wmf" xlink:type="simple" xlink:show="embed" xlink:actuate="onLoad"/></draw:frame></text:p>
      <text:p text:style-name="P107"><draw:frame draw:style-name="fr1" draw:name="Cadre2" text:anchor-type="char" svg:x="16.662cm" svg:y="12.393cm" svg:width="2.355cm" svg:height="1.138cm" draw:z-index="6"><draw:text-box><text:p text:style-name="Standard"><text:span text:style-name="T17">Rt (</text:span><text:span text:style-name="T18">Ω</text:span><text:span text:style-name="T17">)</text:span></text:p></draw:text-box></draw:frame><draw:frame draw:style-name="fr2" draw:name="Cadre1" text:anchor-type="char" svg:x="1.316cm" svg:y="0.857cm" svg:width="2.355cm" svg:height="1.138cm" draw:z-index="7"><draw:text-box><text:p text:style-name="Standard"><text:span text:style-name="T17">V</text:span><text:span text:style-name="T13">T1</text:span><text:span text:style-name="T17"> (V)</text:span></text:p></draw:text-box></draw:frame><draw:frame draw:style-name="fr3" draw:name="Image4" text:anchor-type="as-char" svg:width="19.092cm" svg:height="12.458cm" draw:z-index="3"><draw:image xlink:href="Pictures/200000070000C39800004FB7BA2F159E.wmf" xlink:type="simple" xlink:show="embed" xlink:actuate="onLoad"/></draw:frame> </text:p>
      <text:p text:style-name="P72"/>
      <text:p text:style-name="P72"/>
      <text:p text:style-name="P7">FP3 – SURVEILLANCE DE LA TEMPERATURE</text:p>
      <text:p text:style-name="Standard"/>
      <text:p text:style-name="P4">Validation d'une structure : (FS3.3) Adaptation :</text:p>
      <text:p text:style-name="P1"/>
      <text:p text:style-name="Standard">Exemple de questionnement :</text:p>
      <text:list text:style-name="WW8Num6">
        <text:list-item>
          <text:p text:style-name="P74">Projetez le schéma structurel de FP3 </text:p>
        </text:list-item>
        <text:list-item>
          <text:p text:style-name="P74">Quel est le rôle de cette fonction au sein de l'OT ? <text:span text:style-name="T2">Fournir au microcontrôleur, <text:s/>une tension continue image de la température ambiante (V</text:span><text:span text:style-name="T12">TEMP</text:span><text:span text:style-name="T2">) : si cette température est trop élevée alors le microcontrôleur commande la libération du bras (ou la chute du bras si le tripode possède cette option).</text:span></text:p>
        </text:list-item>
        <text:list-item>
          <text:p text:style-name="P74">Pour quelle raison le microcontrôleur commande t-il la libération du bras ? <text:span text:style-name="T2">Car il y a soupçon d’incendie : Cela permet de faciliter l’évacuation des locaux.</text:span><text:span text:style-name="T5"> </text:span></text:p>
        </text:list-item>
        <text:list-item>
          <text:p text:style-name="P74">Sachant que la tension V<text:span text:style-name="T11">T2</text:span> varie entre 4,6 et 6V lorsque la température varie de 0 à 60°C,  indiquer le rôle de la structure composée de R47, R48 et C44 ? <text:span text:style-name="T2">Permet d’adapter la tension image de la température à la plage de valeur acceptable par le microcontrôleur : Obtenir une valeur de V</text:span><text:span text:style-name="T12">TEMP</text:span><text:span text:style-name="T2"> &lt; V</text:span><text:span text:style-name="T12">T2</text:span></text:p>
        </text:list-item>
        <text:list-item>
          <text:p text:style-name="P74">Quelle est la plage de tension d’entrée acceptable par le microcontrôleur ? Pourquoi ? <text:span text:style-name="T2">0 à 5V car ce sont les potentiels d’alimentation du microcontrôleur.</text:span></text:p>
        </text:list-item>
        <text:list-item>
          <text:p text:style-name="P74">Quel est le nom de la structure composée de R47, R48 ? <text:span text:style-name="T2">Diviseur de tension.</text:span></text:p>
        </text:list-item>
        <text:list-item>
          <text:p text:style-name="P74">Pour V<text:span text:style-name="T11">T2</text:span> = 6V exprimer et calculer V<text:span text:style-name="T11">TEMP </text:span>:<text:span text:style-name="T2"> V</text:span><text:span text:style-name="T12">TEMP</text:span><text:span text:style-name="T2"> = V</text:span><text:span text:style-name="T12">T2</text:span><text:span text:style-name="T2"> x R48/(R47 + R48) = 6 x 10 (10+22)= 1,875V (Lui donner le résultat)</text:span></text:p>
        </text:list-item>
        <text:list-item>
          <text:p text:style-name="P74">Montrer que la fonction est bien remplie : <text:span text:style-name="T2">V</text:span><text:span text:style-name="T12">TEMP </text:span><text:span text:style-name="T2">(1,875V) </text:span><text:span text:style-name="T12"><text:s/></text:span><text:span text:style-name="T2">appliquée au microcontrôleur est bien &lt; 5V</text:span></text:p>
        </text:list-item>
      </text:list>
      <text:p text:style-name="Standard"/>
      <text:p text:style-name="P109"/>
      <text:p text:style-name="P109"/>
      <text:p text:style-name="Standard"><text:span text:style-name="T8">Interprétation d'une simulation : (FS3.3) Adaptation :</text:span></text:p>
      <text:p text:style-name="P5"/>
      <text:list text:style-name="WW8Num2">
        <text:list-item>
          <text:p text:style-name="P82">Projetez les 2 séries de chronogrammes de V<text:span text:style-name="T11">T2 </text:span>et V<text:span text:style-name="T11">TEMP </text:span>(avec et sans la présence du condensateur C44)<text:line-break/>Remarque : Les tensions sinusoïdales qui sont superposées représentent la présence de parasites</text:p>
        </text:list-item>
        <text:list-item>
          <text:p text:style-name="P82">Identifier le chronogramme de V<text:span text:style-name="T11">T2 </text:span>et V<text:span text:style-name="T11">TEMP </text:span> sur le 1° graphique </text:p>
        </text:list-item>
        <text:list-item>
          <text:p text:style-name="P82">Repérer et relever leur valeur moyenne : <text:span text:style-name="T2">V</text:span><text:span text:style-name="T12">T2 moy</text:span><text:span text:style-name="T2"> <text:s/>= 6V <text:s text:c="2"/>V</text:span><text:span text:style-name="T12">TEMPmoy</text:span><text:span text:style-name="T2"> <text:s/>~ 1,9V <text:s text:c="2"/></text:span></text:p>
        </text:list-item>
        <text:list-item>
          <text:p text:style-name="P82">Que représentent ces valeurs moyennes ? Justifier la réponse :<text:span text:style-name="T2"> Les tensions continues images de la température car on retrouve les valeurs de l’étude théorique</text:span></text:p>
        </text:list-item>
        <text:list-item>
          <text:p text:style-name="P82">Comparer les chronogrammes de V<text:span text:style-name="T11">TEMP </text:span> avec et sans le condensateur C44. Que constatez -vous ? <text:span text:style-name="T2">Sa valeur moyenne reste la même mais l’amplitude de la composante sinusoïdale est plus faible lorsque C44 est présent</text:span></text:p>
        </text:list-item>
        <text:list-item>
          <text:p text:style-name="P82">En déduire le rôle de ce condensateur C44 (associé aux 2 résistances): <text:span text:style-name="T2">Atténuer ou filtrer <text:s/>les parasites </text:span></text:p>
        </text:list-item>
        <text:list-item>
          <text:p text:style-name="P82">Quel type de filtre forme C44 (associé aux 2 résistances): <text:span text:style-name="T2">Un filtre passe bas</text:span></text:p>
        </text:list-item>
        <text:list-item>
          <text:p text:style-name="P82">Justifier la réponse : <text:span text:style-name="T2">La présence de C44 n’ a pas d’influence sur la composante continue de V</text:span><text:span text:style-name="T12">TEMP </text:span><text:span text:style-name="T2">(fréquence nulle) par contre atténue l’amplitude de sa composante sinusoïdale de fréquence évidemment plus élevée : le filtre laisse donc passer les basses fréquences</text:span></text:p>
        </text:list-item>
        <text:list-item>
          <text:p text:style-name="P82">A <text:s/>propos ! déterminer la fréquence de cette composante sinusoïdale : <text:span text:style-name="T2">T = 1ms : f = 1/T = 1/1.10</text:span><text:span text:style-name="T15">-3</text:span><text:span text:style-name="T12"> </text:span><text:span text:style-name="T2">=1kHz</text:span></text:p>
        </text:list-item>
      </text:list>
      <text:p text:style-name="P107"><text:span text:style-name="T16">Chronogrammes sans le condensateur C44</text:span></text:p>
      <text:p text:style-name="P72"><draw:frame draw:style-name="fr3" draw:name="Image5" text:anchor-type="as-char" svg:width="16.993cm" svg:height="10.312cm" draw:z-index="4"><draw:image xlink:href="Pictures/2000000700007624000047DE849B5E4D.wmf" xlink:type="simple" xlink:show="embed" xlink:actuate="onLoad"/></draw:frame></text:p>
      <text:p text:style-name="P72"/>
      <text:p text:style-name="P72"/>
      <text:p text:style-name="P72"/>
      <text:p text:style-name="P106">Chronogrammes avec le condensateur C44</text:p>
      <text:p text:style-name="P72"/>
      <text:p text:style-name="P72"><draw:frame draw:style-name="fr3" draw:name="Image6" text:anchor-type="as-char" svg:width="16.962cm" svg:height="10.312cm" draw:z-index="5"><draw:image xlink:href="Pictures/2000000700009364000059D5986E1D63.wmf" xlink:type="simple" xlink:show="embed" xlink:actuate="onLoad"/></draw:frame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bullet text:level="1" text:style-name="WW8Num6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6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6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6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6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6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6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6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6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304cm" fo:margin-bottom="1.1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Standard">BEP Métiers de l'électronique</text:p>
        <text:p text:style-name="Standard">EP1 2008 Épreuve Ora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3-23T09:04:07</meta:creation-date>
    <dc:creator>Vincent LEROUVILLOIS</dc:creator>
    <dc:date>2008-04-05T18:12:58</dc:date>
    <meta:printed-by>Vincent LEROUVILLOIS</meta:printed-by>
    <meta:print-date>2007-03-23T18:58:16</meta:print-date>
    <meta:editing-cycles>38</meta:editing-cycles>
    <meta:editing-duration>PT7H40M43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8" meta:paragraph-count="112" meta:word-count="1571" meta:character-count="9273"/>
  </office:meta>
</office:document-meta>
</file>