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1" svg:font-family="Arial" style:font-family-generic="swiss"/>
    <style:font-face style:name="ArialBlack" svg:font-family="ArialBlack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>
        <style:tab-stops>
          <style:tab-stop style:position="16.103cm" style:type="right" style:leader-style="dotted" style:leader-text="."/>
        </style:tab-stops>
      </style:paragraph-properties>
      <style:text-properties style:font-name="ArialBlack" fo:font-size="14pt" style:font-name-asian="ArialBlack" style:font-size-asian="14pt" style:font-name-complex="ArialBlack" style:font-size-complex="14pt"/>
    </style:style>
    <style:style style:name="P2" style:family="paragraph" style:parent-style-name="Standard" style:list-style-name="">
      <style:paragraph-properties fo:text-align="center" style:justify-single-word="false" style:text-autospace="none">
        <style:tab-stops>
          <style:tab-stop style:position="16.103cm" style:type="right" style:leader-style="dotted" style:leader-text="."/>
        </style:tab-stops>
      </style:paragraph-properties>
      <style:text-properties style:font-name="ArialBlack" fo:font-size="11.5pt" style:font-name-asian="ArialBlack" style:font-size-asian="11.5pt" style:font-name-complex="ArialBlack" style:font-size-complex="11.5pt"/>
    </style:style>
    <style:style style:name="P3" style:family="paragraph" style:parent-style-name="Standard" style:list-style-name="">
      <style:paragraph-properties fo:text-align="start" style:justify-single-word="false" style:text-autospace="none">
        <style:tab-stops>
          <style:tab-stop style:position="16.103cm" style:type="right" style:leader-style="dotted" style:leader-text="."/>
        </style:tab-stops>
      </style:paragraph-properties>
      <style:text-properties style:font-name="Times New Roman" fo:font-size="11.5pt" style:font-name-asian="TimesNewRoman" style:font-size-asian="11.5pt" style:font-name-complex="TimesNewRoman" style:font-size-complex="11.5pt"/>
    </style:style>
    <style:style style:name="P4" style:family="paragraph" style:parent-style-name="Standard" style:list-style-name="">
      <style:paragraph-properties fo:text-align="start" style:justify-single-word="false" style:text-autospace="none">
        <style:tab-stops>
          <style:tab-stop style:position="16.103cm" style:type="right" style:leader-style="dotted" style:leader-text="."/>
        </style:tab-stops>
      </style:paragraph-properties>
      <style:text-properties style:font-name="Times New Roman" fo:font-size="11.5pt" style:font-size-asian="11.5pt" style:font-size-complex="11.5pt"/>
    </style:style>
    <style:style style:name="P5" style:family="paragraph" style:parent-style-name="Standard" style:list-style-name="">
      <style:paragraph-properties fo:text-align="start" style:justify-single-word="false" fo:break-before="page" style:text-autospace="none">
        <style:tab-stops>
          <style:tab-stop style:position="16.103cm" style:type="right" style:leader-style="dotted" style:leader-text="."/>
        </style:tab-stops>
      </style:paragraph-properties>
      <style:text-properties style:font-name="Times New Roman" fo:font-size="11.5pt" style:font-name-asian="TimesNewRoman" style:font-size-asian="11.5pt" style:font-name-complex="TimesNewRoman" style:font-size-complex="11.5pt"/>
    </style:style>
    <style:style style:name="T1" style:family="text">
      <style:text-properties style:font-name="TimesNewRoman,Bold" style:font-name-asian="TimesNewRoman,Bold" style:font-name-complex="TimesNewRoman,Bold"/>
    </style:style>
    <style:style style:name="T2" style:family="text">
      <style:text-properties style:font-name="TimesNewRoman"/>
    </style:style>
    <style:style style:name="T3" style:family="text">
      <style:text-properties fo:font-size="10pt"/>
    </style:style>
    <style:style style:name="T4" style:family="text">
      <style:text-properties style:font-name-asian="TimesNewRoman"/>
    </style:style>
    <style:style style:name="T5" style:family="text">
      <style:text-properties style:font-size-asian="10pt"/>
    </style:style>
    <style:style style:name="T6" style:family="text">
      <style:text-properties style:font-name-complex="TimesNewRoman"/>
    </style:style>
    <style:style style:name="T7" style:family="text">
      <style:text-properties style:font-size-complex="10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-asian="TimesNewRoman,Bold" style:font-name-complex="TimesNewRoman,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seaux – notions de base</text:p>
      <text:p text:style-name="P1">Questionnaire à choix multiples</text:p>
      <text:p text:style-name="P2"/>
      <text:p text:style-name="P3">1. Le nombre qui suit le nombre 11 en base 2 est :</text:p>
      <text:p text:style-name="P3">a) 111</text:p>
      <text:p text:style-name="P3">b) 100</text:p>
      <text:p text:style-name="P3">c) 12</text:p>
      <text:p text:style-name="P3">d) 4</text:p>
      <text:p text:style-name="P3"><text:line-break/><text:tab/><text:line-break/></text:p>
      <text:p text:style-name="P3">2. Les topologies de réseaux qui existent sont :<text:line-break/>a) en étoile<text:line-break/>b) en anneau<text:line-break/>c) en cube<text:line-break/>d) maillé<text:line-break/><text:line-break/><text:tab/><text:line-break/></text:p>
      <text:p text:style-name="P3">3. Parmi les adresses IP suivantes, laquelle n’est pas valide :</text:p>
      <text:p text:style-name="P3">a) 169.36.125.0</text:p>
      <text:p text:style-name="P3">b) 1.2.3.4</text:p>
      <text:p text:style-name="P3">c) 147.126.256.9<text:line-break/><text:line-break/><text:tab/><text:line-break/></text:p>
      <text:p text:style-name="P3">4. Parmi les adresses suivantes, laquelle n'appartient pas à un réseau privé :<text:line-break/>a) 192.168.15.121<text:line-break/>b) 192.168.0.45<text:line-break/>c) 10.21.54.74<text:line-break/>d) 172.30.65.154<text:line-break/>e) 80.15.15.158<text:line-break/><text:line-break/><text:tab/><text:line-break/></text:p>
      <text:p text:style-name="P3">5. Avec le masque de sous-réseau 255.255.255.0 , combien de machines peut-on interconnecter sur ce sous-réseau ?<text:line-break/>a) 254<text:line-break/>b) 255<text:line-break/>c) 256<text:line-break/>d) 512<text:line-break/><text:line-break/><text:tab/></text:p>
      <text:p text:style-name="P3"><text:line-break/>6. Les machines 192.168.0.45 et 192.168.1.250 avec pour masque 255.255.254.0 peuvent-elles communiquer ?<text:line-break/>a) oui<text:line-break/>b) non<text:line-break/>c) une fois sur deux<text:line-break/><text:line-break/><text:tab/></text:p>
      <text:p text:style-name="P5">7. Que désigne-t-on par "bande passante" ?</text:p>
      <text:p text:style-name="P3">a) La quantité de données maximale transmissible par unité de temps</text:p>
      <text:p text:style-name="P3">b) La quantité de données maximale transmise par unité de temps</text:p>
      <text:p text:style-name="P3">c) La quantité de données minimale transmissible par unité de temps</text:p>
      <text:p text:style-name="P3">d) La quantité de données minimale transmise par unité de temps<text:line-break/><text:line-break/><text:tab/></text:p>
      <text:p text:style-name="P3"/>
      <text:p text:style-name="P3">8. La commande « ping » sert à :</text:p>
      <text:p text:style-name="P3">a) rien</text:p>
      <text:p text:style-name="P3">b) vérifier le temps de réponse d'une machine distante</text:p>
      <text:p text:style-name="P3">c) connaître le chemin pour atteindre une machine distante</text:p>
      <text:p text:style-name="P3">d) connaître le n° IP de sa machine<text:line-break/><text:line-break/><text:tab/><text:line-break/><text:line-break/>9. La commande « ipconfig » sert à :<text:line-break/>a) rien<text:line-break/>b) connaitre l'adresse IP de sa machine<text:line-break/>c) connaitre l'adresse IP du serveur<text:line-break/>d) rebooter l'ordinateur<text:line-break/><text:line-break/><text:tab/><text:line-break/><text:line-break/>10. Un serveur DNS sert à :<text:line-break/>a) stocker des fichiers<text:line-break/>b) Donner un Nom Sécurisé<text:line-break/>c) traduire un nom de domaine en adresse IP<text:line-break/><text:line-break/>11. Un FAI est un<text:line-break/>a) Fournisseur d'Adresses IP<text:line-break/>b) Fournisseur d'Accès à Internet<text:line-break/>c) Fabricant d'Appareils Informatiques<text:line-break/><text:line-break/><text:tab/><text:line-break/><text:line-break/>12. Une adresse qui se termine par 0 (comme 192.168.1.0) est :<text:line-break/>a) une adresse de broadcast<text:line-break/>b) une adresse de multicast<text:line-break/>c) une adresse de sous-réseau<text:line-break/><text:line-break/><text:tab/><text:line-break/></text:p>
      <text:p text:style-name="P3">13. Le nombre binaire 1001 vaut en hexadécimal :</text:p>
      <text:p text:style-name="P3">a) F3</text:p>
      <text:p text:style-name="P3">b) 9</text:p>
      <text:p text:style-name="P3">c) 1A</text:p>
      <text:p text:style-name="P3">d) F4<text:line-break/><text:line-break/><text:tab/><text:line-break/><text:line-break/><text:line-break/></text:p>
      <text:p text:style-name="P5">14. L'addition 0011 + 1001 en binaire donne :</text:p>
      <text:p text:style-name="P3">a) 1100</text:p>
      <text:p text:style-name="P3">b) 111001</text:p>
      <text:p text:style-name="P3">c) 1110</text:p>
      <text:p text:style-name="P3">d) 1111<text:line-break/><text:line-break/><text:tab/></text:p>
      <text:p text:style-name="P3"><text:line-break/>15. Quelle est l'unité d'information fondamentale en informatique ?</text:p>
      <text:p text:style-name="P3">a) Le bit</text:p>
      <text:p text:style-name="P3">b) Le byte</text:p>
      <text:p text:style-name="P3">c) L’octet</text:p>
      <text:p text:style-name="P3">d) Le binaire<text:line-break/><text:line-break/><text:tab/></text:p>
      <text:p text:style-name="P3"><text:line-break/>16. DHCP signifie :<text:line-break/>a) Dynamic Host Configuration Protocol<text:line-break/>b) Data Hypertext Control Protocol<text:line-break/>c) Domaine Hôte de Contrôle de Paramètres<text:line-break/><text:line-break/><text:tab/><text:line-break/><text:line-break/>17. Un serveur DHCP sert à : <text:line-break/>a) assurer des transferts de fichiers de façon sécurisée<text:line-break/>b) simplifier la configuration IP des ordinateurs du réseau<text:line-break/>c) attribuer automatiquement des paramètres IP aux clients du réseau <text:line-break/><text:line-break/><text:tab/><text:line-break/><text:line-break/>18. Le droit d'écriture dans un dossier permet de :<text:line-break/>a) créer un fichier<text:line-break/>b) modifier un fichier<text:line-break/>c) lire un fichier<text:line-break/>d) supprimer un fichier<text:line-break/><text:line-break/><text:tab/><text:line-break/><text:line-break/>19. Pour un logiciel libre, quelle mention ci dessous est fausse ?</text:p>
      <text:p text:style-name="P3">a) logiciel dont le code source est disponible</text:p>
      <text:p text:style-name="P3">b) le code source n’est pas modifiable</text:p>
      <text:p text:style-name="P3">c) logiciel gratuit</text:p>
      <text:p text:style-name="P3">d) LINUX est un logiciel libre<text:line-break/><text:line-break/><text:tab/><text:line-break/></text:p>
      <text:p text:style-name="P3">20. Pour une architecture client/serveur, trouver l’affirmation fausse :</text:p>
      <text:p text:style-name="P3">a) il est possible de supprimer ou rajouter des clients sans perturber le fonctionnement du réseau et sans modifications majeures</text:p>
      <text:p text:style-name="P3">b) il peut gérer des ressources communes à tous les utilisateurs, comme par exemple une base de données centralisée.</text:p>
      <text:p text:style-name="P3">c) les « clients » peuvent communiquer entre eux sans passer par le serveur<text:line-break/><text:line-break/></text:p>
      <text:p text:style-name="P3"><text:soft-page-break/>21. Quel est l’ancêtre d’internet ?</text:p>
      <text:p text:style-name="P3">a) Inter-net</text:p>
      <text:p text:style-name="P3">b) Arpanet</text:p>
      <text:p text:style-name="P3">c) MouliNet</text:p>
      <text:p text:style-name="P3">d) Renater<text:line-break/><text:line-break/><text:tab/><text:line-break/></text:p>
      <text:p text:style-name="P3">22. Certains services sont assignés à des ports, quel est l’erreur dans les éléments ci dessous :</text:p>
      <text:p text:style-name="P3">a) HTTP sur le port 80</text:p>
      <text:p text:style-name="P3">b) HTTP sur le port 8080</text:p>
      <text:p text:style-name="P3">c) FTP sur le port 21<text:line-break/>d) FTP sur le port 2121<text:line-break/><text:line-break/><text:tab/><text:line-break/></text:p>
      <text:p text:style-name="P3">23. Le protocole <text:span text:style-name="T9">TCP ; trouver l'erreur :</text:span></text:p>
      <text:p text:style-name="P3">a) TCP permet de remettre en ordre les paquets reçus</text:p>
      <text:p text:style-name="P3">b) TCP permet de faire renvoyer un paquet non reçu<text:line-break/>c) TCP permet de numéroter les paquets à transmettre<text:line-break/>d) TCP permet de rétablir une connexion rompue<text:line-break/><text:line-break/><text:tab/></text:p>
      <text:p text:style-name="P3"/>
      <text:p text:style-name="P3">24. Le protocole FTP </text:p>
      <text:p text:style-name="P3">a) permet de transférer des fichiers entre une machine locale et une machine distante</text:p>
      <text:p text:style-name="P3">b) est sécurisé</text:p>
      <text:p text:style-name="P3">c) est globalement moins efficace que le protocole HTTP pour le transfert de fichiers</text:p>
      <text:p text:style-name="P3">d) est le protocole de messagerie<text:line-break/><text:line-break/><text:tab/></text:p>
      <text:p text:style-name="P3"><text:line-break/>25. Quel protocole est dit sécurisé parmi les suivants ?</text:p>
      <text:p text:style-name="P3">a) POP</text:p>
      <text:p text:style-name="P3">b) SSL</text:p>
      <text:p text:style-name="P3">c) Telnet</text:p>
      <text:p text:style-name="P3">d) HTTP<text:line-break/><text:line-break/><text:tab/><text:line-break/></text:p>
      <text:p text:style-name="P3">26. Qu'est-ce que le HTML ?</text:p>
      <text:p text:style-name="P3">a) Un langage balisé utilisé pour écrire des pages web</text:p>
      <text:p text:style-name="P3">b) Un protocole de communication permettant l'échange de MP3</text:p>
      <text:p text:style-name="P3">c) Un protocole de communication permettant l'échange de DIVX<text:line-break/><text:line-break/><text:tab/></text:p>
      <text:p text:style-name="P3"><text:line-break/>27. Quel câble réseau faut-il pour relier directement 2 ordinateurs portables récents entre eux ?</text:p>
      <text:p text:style-name="P3">a) c’est impossible</text:p>
      <text:p text:style-name="P3">b) câble droit</text:p>
      <text:p text:style-name="P3">c) câble croisé</text:p>
      <text:p text:style-name="P4"><text:lin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1" svg:font-family="Arial" style:font-family-generic="swiss"/>
    <style:font-face style:name="ArialBlack" svg:font-family="ArialBlack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QCM Réseau - révisions.odt</text:file-name></text:span><text:tab/><text:tab/><text:span text:style-name="MT1">page </text:span><text:span text:style-name="MT1"><text:page-number text:select-page="current">1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LEROUVILLOIS</meta:initial-creator>
    <meta:creation-date>2010-09-01T20:32:11</meta:creation-date>
    <dc:date>2010-09-01T21:50:38</dc:date>
    <dc:creator>Vincent LEROUVILLOIS</dc:creator>
    <meta:editing-duration>PT01H02M36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4" meta:paragraph-count="82" meta:word-count="779" meta:character-count="4438"/>
  </office:meta>
</office:document-meta>
</file>