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630000006A1BBE9361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Lucidasans2" svg:font-family="Lucidasans"/>
    <style:font-face style:name="StarSymbol" svg:font-family="StarSymbol"/>
    <style:font-face style:name="Times" svg:font-family="Times"/>
    <style:font-face style:name="Arial1" svg:font-family="Arial" style:font-family-generic="swiss"/>
    <style:font-face style:name="Times1" svg:font-family="Times" style:font-family-generic="swiss"/>
    <style:font-face style:name="DejaVuSans1" svg:font-family="DejaVuSans" style:font-family-generic="roman" style:font-pitch="variable"/>
    <style:font-face style:name="Lucidasans1" svg:font-family="Lucida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Header"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Footer">
      <style:text-properties fo:font-size="6pt" style:font-size-asian="6pt" style:font-size-complex="6pt"/>
    </style:style>
    <style:style style:name="P3" style:family="paragraph" style:parent-style-name="Retrait_20_corps_20_de_20_texte_20_2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 style:list-style-name="L3"/>
    <style:style style:name="P6" style:family="paragraph" style:parent-style-name="Standard" style:list-style-name="L3">
      <style:text-properties style:text-underline-style="none"/>
    </style:style>
    <style:style style:name="P7" style:family="paragraph" style:parent-style-name="Standard" style:list-style-name="L3">
      <style:text-properties style:font-name="Times New Roman" fo:font-weight="normal" style:font-weight-asian="normal" style:font-weight-complex="normal"/>
    </style:style>
    <style:style style:name="P8" style:family="paragraph" style:parent-style-name="Standard" style:list-style-name="L3">
      <style:text-properties style:font-name="Times New Roman" fo:font-weight="normal" style:font-weight-asian="normal" style:font-weight-complex="normal"/>
    </style:style>
    <style:style style:name="P9" style:family="paragraph" style:parent-style-name="Standard" style:list-style-name="L3">
      <style:text-properties style:font-name="Times New Roman" fo:font-weight="normal" style:font-weight-asian="normal" style:font-weight-complex="normal"/>
    </style:style>
    <style:style style:name="P10" style:family="paragraph" style:parent-style-name="Standard" style:list-style-name="L3">
      <style:text-properties style:font-name="Times New Roman" fo:font-weight="normal" style:font-weight-asian="normal" style:font-weight-complex="normal"/>
    </style:style>
    <style:style style:name="P11" style:family="paragraph" style:parent-style-name="Standard" style:list-style-name="L3">
      <style:text-properties style:font-name="Times New Roman" fo:font-weight="normal" style:font-weight-asian="normal" style:font-weight-complex="normal"/>
    </style:style>
    <style:style style:name="P12" style:family="paragraph" style:parent-style-name="Standard">
      <style:text-properties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 style:list-style-name="L3"/>
    <style:style style:name="P14" style:family="paragraph" style:parent-style-name="Standard" style:list-style-name="L4"/>
    <style:style style:name="P15" style:family="paragraph" style:parent-style-name="Standard" style:list-style-name="L4"/>
    <style:style style:name="P16" style:family="paragraph" style:parent-style-name="Standard" style:list-style-name="L4"/>
    <style:style style:name="P17" style:family="paragraph" style:parent-style-name="Standard" style:list-style-name="WW8Num40">
      <style:paragraph-properties fo:text-align="center" style:justify-single-word="false" fo:break-before="page"/>
      <style:text-properties fo:font-size="24pt" fo:font-weight="bold" style:font-size-asian="24pt" style:font-weight-asian="bold" style:font-size-complex="24pt" style:font-weight-complex="bold"/>
    </style:style>
    <style:style style:name="P18" style:family="paragraph" style:parent-style-name="Retrait_20_corps_20_de_20_texte_20_2" style:list-style-name="WW8Num40">
      <style:paragraph-properties fo:margin-left="0cm" fo:margin-right="0cm" fo:text-indent="0cm" style:auto-text-indent="false"/>
      <style:text-properties fo:font-size="10pt" style:text-underline-style="none" style:font-size-asian="10pt" style:font-size-complex="10pt"/>
    </style:style>
    <style:style style:name="P19" style:family="paragraph" style:parent-style-name="Header">
      <style:paragraph-properties fo:text-align="justify" style:justify-single-word="false">
        <style:tab-stops/>
      </style:paragraph-properties>
    </style:style>
    <style:style style:name="P20" style:family="paragraph" style:parent-style-name="Header">
      <style:paragraph-properties fo:text-align="justify" style:justify-single-word="false">
        <style:tab-stops/>
      </style:paragraph-properties>
      <style:text-properties style:font-name="Times New Roman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style:text-underline-style="none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text-underline-style="solid" style:text-underline-width="auto" style:text-underline-color="font-color" style:font-style-asian="italic"/>
    </style:style>
    <style:style style:name="T12" style:family="text">
      <style:text-properties fo:font-style="italic" style:text-underline-style="none" style:font-style-asian="italic" style:font-style-complex="italic"/>
    </style:style>
    <style:style style:name="T13" style:family="text">
      <style:text-properties style:text-position="super 58%"/>
    </style:style>
    <style:style style:name="T14" style:family="text">
      <style:text-properties style:text-position="super 58%" style:text-underline-style="solid" style:text-underline-width="auto" style:text-underline-color="font-color" fo:font-weight="bold" style:font-weight-asian="bold"/>
    </style:style>
    <style:style style:name="T15" style:family="text">
      <style:text-properties fo:language="zxx" fo:country="none"/>
    </style:style>
    <style:style style:name="T16" style:family="text">
      <style:text-properties fo:font-weight="normal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style:font-name="Times New Roman" fo:font-weight="bold" style:font-weight-asian="bold"/>
    </style:style>
    <style:style style:name="T20" style:family="text">
      <style:text-properties style:font-weight-asian="bold"/>
    </style:style>
    <style:style style:name="T21" style:family="text">
      <style:text-properties style:font-weight-asian="normal"/>
    </style:style>
    <style:style style:name="T22" style:family="text">
      <style:text-properties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29.497cm" draw:visible-area-height="4.649cm"/>
    </style:style>
    <style:style style:name="fr3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29.497cm" draw:visible-area-height="4.684cm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ocument autorisé : dossier ressource sur le tripode</text:p>
      <text:p text:style-name="P4"/>
      <text:p text:style-name="P4">Étude de FS4-8 : MÉMORISATION DES PARAMÈTRES </text:p>
      <text:p text:style-name="Standard"/>
      <text:list text:style-name="L3">
        <text:list-item>
          <text:p text:style-name="P5"><text:span text:style-name="T8">Quel est le rôle des entrées A0, A1 et A2 de U12 ? </text:span><text:span text:style-name="T12">2pts</text:span><text:span text:style-name="T8"><text:line-break/><text:line-break/>.................................................................................................................................................</text:span><text:line-break/></text:p>
        </text:list-item>
        <text:list-item>
          <text:p text:style-name="P6">Quel est le rôle de l'entrée WP ? <text:span text:style-name="T10">1pt</text:span><text:line-break/><text:line-break/>.................................................................................................................................................<text:line-break/></text:p>
          <text:p text:style-name="P7"><draw:frame draw:style-name="fr1" draw:name="Image1" text:anchor-type="paragraph" svg:x="-0.277cm" svg:y="1.378cm" svg:width="17.261cm" svg:height="1.967cm" draw:z-index="0"><draw:image xlink:href="Pictures/10000000000003630000006A1BBE9361.png" xlink:type="simple" xlink:show="embed" xlink:actuate="onLoad"/></draw:frame>On donne ci-dessous une trame de communication entre le composant U12 et le microcontrôleur (µC).<text:line-break/><text:line-break/><text:line-break/><text:line-break/></text:p>
          <text:p text:style-name="P7"/>
        </text:list-item>
        <text:list-item>
          <text:p text:style-name="P7">Quelle est la valeur de l'adresse du composant U12 sur le bus ? ................................<text:line-break/>Repérer cette adresse sur la trame par le numéro 3. <text:span text:style-name="T10">2pts</text:span><text:line-break/></text:p>
        </text:list-item>
        <text:list-item>
          <text:p text:style-name="P7">Cette trame est-elle une trame d'écriture ou de lecture ? .........................<text:line-break/>Justifier la réponse en repérant l'information sur la trame par le numéro 4. <text:span text:style-name="T10">2pts</text:span><text:line-break/></text:p>
        </text:list-item>
        <text:list-item>
          <text:p text:style-name="P7">Quelle est la valeur de l'adresse dans la mémoire U12 choisie par le µC ? ......................<text:line-break/>Repérer cette adresse sur la trame par le numéro 5. <text:span text:style-name="T10">2pts</text:span><text:line-break/></text:p>
        </text:list-item>
        <text:list-item>
          <text:p text:style-name="P5">Quelle est la valeur de l'information écrite ou lue par le µC ? ........................<text:line-break/>Repérer cette information sur la trame par le numéro 6. <text:span text:style-name="T18">2pts</text:span><text:line-break/></text:p>
        </text:list-item>
      </text:list>
      <text:p text:style-name="P3">Étude de FS4-9 : ADAPTATION AU BUS I<text:span text:style-name="T13">2</text:span>C </text:p>
      <text:p text:style-name="Standard"/>
      <text:p text:style-name="Standard"><text:span text:style-name="T10">Objectif</text:span> : <text:span text:style-name="T10">Déterminer le rôle des composants de FS4-9</text:span></text:p>
      <text:p text:style-name="Standard"/>
      <text:list text:style-name="L4">
        <text:list-item>
          <text:p text:style-name="P14">Quel est le rôle des <text:span text:style-name="T8">résistances R12 et R13 ? </text:span><text:span text:style-name="T12">2pts</text:span></text:p>
          <text:p text:style-name="P14"><text:span text:style-name="T8"><text:line-break/>.................................................................................................................................................<text:line-break/></text:span></text:p>
        </text:list-item>
        <text:list-item>
          <text:p text:style-name="P14"><text:span text:style-name="T8">Quel est le rôle des résistances R51 et R52 ? </text:span><text:span text:style-name="T12">1pt</text:span><text:span text:style-name="T8"><text:line-break/><text:line-break/>.................................................................................................................................................</text:span></text:p>
        </text:list-item>
      </text:list>
      <text:list text:style-name="WW8Num40">
        <text:list-header>
          <text:p text:style-name="P17">PROTOCOLE I²C</text:p>
        </text:list-header>
      </text:list>
      <text:p text:style-name="P19"><text:a xlink:type="simple" xlink:href="#RA1"><text:span text:style-name="Internet_20_link"><text:span text:style-name="T19"><text:line-break/></text:span></text:span></text:a><text:a xlink:type="simple" xlink:href="#RA1"><text:span text:style-name="Internet_20_link"><text:span text:style-name="T19">Exemple d’une trame I²C en mode écriture.</text:span></text:span></text:a></text:p>
      <text:p text:style-name="P20"><text:line-break/><draw:frame draw:style-name="fr2" draw:name="Objet3" text:anchor-type="char" svg:x="-1.069cm" svg:y="0.395cm" svg:width="18.997cm" svg:height="2.99cm" draw:z-index="1"><draw:object-ole xlink:href="./Object 1" xlink:type="simple" xlink:show="embed" xlink:actuate="onLoad"/><draw:image xlink:href="./ObjectReplacements/Object 1" xlink:type="simple" xlink:show="embed" xlink:actuate="onLoad"/></draw:frame><text:span text:style-name="T6">Exemple d’une trame I</text:span><text:span text:style-name="T14">2</text:span><text:span text:style-name="T6">C en mode lecture.</text:span></text:p>
      <text:p text:style-name="P20"><draw:frame draw:style-name="fr3" draw:name="Objet2" text:anchor-type="char" svg:x="-1.021cm" svg:y="0.245cm" svg:width="18.75cm" svg:height="2.974cm" draw:z-index="2"><draw:object-ole xlink:href="./Object 2" xlink:type="simple" xlink:show="embed" xlink:actuate="onLoad"/><draw:image xlink:href="./ObjectReplacements/Object 2" xlink:type="simple" xlink:show="embed" xlink:actuate="onLoad"/></draw:frame></text:p>
      <text:list text:style-name="WW8Num40" text:continue-numbering="true">
        <text:list-header>
          <text:p text:style-name="P18">Les données sont transmises sur un format de 8 bits avec le MSB en tête.<text:line-break/>Une donnée est réputée valide lorsque la ligne SDA est stable alors que la ligne SCL est au NL1 (niveau logique 1).<text:line-break/>La prise en compte de la donnée se fait sur le <text:span text:style-name="T4">front descendant</text:span> de l’horloge SCL.<text:line-break/><text:span text:style-name="T7"><text:line-break/></text:span><text:span text:style-name="T11">La prise de parole</text:span><text:span text:style-name="T9"> :</text:span><text:span text:style-name="T3"><text:tab/><text:line-break/></text:span>Avant de débuter une communication, le maître doit s'assurer que les lignes SDA et SCL sont toutes les deux au repos, soit au NL1, pendant une durée de 4,7µS.<text:line-break/><text:line-break/><text:span text:style-name="T11">La condition de départ</text:span><text:span text:style-name="T9"> :<text:line-break/></text:span>Elle est obligatoire, et se traduit par un passage au NL0 de la ligne SDA , suivi par un <text:s/>passage au NL0 de la ligne SCL.<text:line-break/>Il doit s’écouler au moins 4,7 µS entre le changement d’état de la ligne SDA et celui de SCL.<text:line-break/><text:line-break/><text:span text:style-name="T11">Acquittement d’adresse</text:span><text:span text:style-name="T9"> :<text:line-break/></text:span>Cette procédure (Acknowledgement) est effectuée par l’esclave pour indiquer au maître qu’il existe bien un composant à l’adresse envoyée.<text:line-break/>Le maître maintient la ligne SDA au NL1 alors que l’esclave la force au NL0. Ce bit d’acquittement (ACK) est validé par une impulsion d’horloge SCL.<text:line-break/><text:line-break/><text:span text:style-name="T11">Envoi ou réception</text:span><text:span text:style-name="T9"> :<text:line-break/></text:span>S’il s’agit d’une lecture, le maître maintient la ligne SDA au NL1, et c’est l’esclave qui la force au NL0 en fonction du poids du bit transmis.<text:line-break/>S’il s’agit d’une écriture, l’esclave applique un NL1 sur SDA, et le maître gère les niveaux selon le poids des bits.<text:line-break/><text:line-break/><text:span text:style-name="T11">Acquittement de donnée</text:span><text:span text:style-name="T9"> :<text:line-break/></text:span>Il s’agit d’un acquittement (ACK) relatif à une donnée, et deux cas sont à envisager :<text:line-break/> <text:span text:style-name="T3">- </text:span>Si la donnée a été lue par le maître, celui-ci maintient la ligne SDA au NL1. L’esclave n’a pas à accuser le fait qu’il ait terminé l’envoi des données.<text:line-break/> - Si la donnée a été envoyée par le maître, la procédure d’acquittement est identique à celle de l’acquittement d’adresse.<text:line-break/><text:line-break/><text:span text:style-name="T11">La condition de fin</text:span><text:span text:style-name="T9"> :<text:line-break/></text:span>La condition de stop est l’inverse de la condition de start. De ce fait, cela implique que les lignes SDA et SCL soient préalablement mises au NL0.<text:line-break/>Le maître passe la ligne SCL au NL1, puis après un temps minimum de 4µS, il passe la ligne SDA au NL1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Lucidasans2" svg:font-family="Lucidasans"/>
    <style:font-face style:name="StarSymbol" svg:font-family="StarSymbol"/>
    <style:font-face style:name="Times" svg:font-family="Times"/>
    <style:font-face style:name="Arial1" svg:font-family="Arial" style:font-family-generic="swiss"/>
    <style:font-face style:name="Times1" svg:font-family="Times" style:font-family-generic="swiss"/>
    <style:font-face style:name="DejaVuSans1" svg:font-family="DejaVuSans" style:font-family-generic="roman" style:font-pitch="variable"/>
    <style:font-face style:name="Lucidasans1" svg:font-family="Lucida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Extrémité_20_de_20_ligne_20_1" draw:display-name="Extrémité de ligne 1" svg:viewBox="0 0 20 30" svg:d="m10 0-10 30h20z"/>
    <draw:marker draw:name="msArrowOpenEnd_20_5" draw:display-name="msArrowOpenEnd 5" svg:viewBox="0 0 315 315" svg:d="m157 0 158 286-48 29-110-202-110 202-47-29z"/>
    <draw:marker draw:name="msArrowOvalEnd_20_5" draw:display-name="msArrowOvalEnd 5" svg:viewBox="0 0 210 210" svg:d="m210 0c0-57-48-105-105-105s-105 48-105 105 48 105 105 105 105-48 105-105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fr" fo:country="FR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Lucida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Retrait_20_corps_20_de_20_texte_20_2" style:display-name="Retrait corps de texte 2" style:family="paragraph" style:parent-style-name="Standard">
      <style:paragraph-properties fo:margin-left="0.635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0cm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40z5" style:family="text">
      <style:text-properties style:font-name="Times New Roman" style:font-name-asian="Times New Roman" style:font-name-complex="Times New Roman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40">
      <text:list-level-style-number text:level="1" style:num-suffix=")" style:num-format="I">
        <style:list-level-properties text:space-before="-1.27cm" text:min-label-width="1.27cm"/>
      </text:list-level-style-number>
      <text:list-level-style-number text:level="2" style:num-suffix=")" style:num-format="1" text:start-value="2">
        <style:list-level-properties text:min-label-width="0.635cm"/>
      </text:list-level-style-number>
      <text:list-level-style-number text:level="3" style:num-suffix=")" style:num-format="a" style:num-letter-sync="true">
        <style:list-level-properties text:space-before="1.587cm" text:min-label-width="1.032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." style:num-format="a" style:num-letter-sync="true">
        <style:list-level-properties text:space-before="3.81cm" text:min-label-width="0.635cm"/>
      </text:list-level-style-number>
      <text:list-level-style-bullet text:level="6" text:style-name="WW8Num40z5" style:num-suffix="." text:bullet-char="-">
        <style:list-level-properties text:space-before="5.398cm" text:min-label-width="0.635cm"/>
        <style:text-properties style:font-name="Times New Roman"/>
      </text:list-level-style-bullet>
      <text:list-level-style-number text:level="7" style:num-suffix="." style:num-format="1">
        <style:list-level-properties text:space-before="6.35cm" text:min-label-width="0.635cm"/>
      </text:list-level-style-number>
      <text:list-level-style-number text:level="8" style:num-suffix="." style:num-format="a" style:num-letter-sync="true">
        <style:list-level-properties text:space-before="7.62cm" text:min-label-width="0.635cm"/>
      </text:list-level-style-number>
      <text:list-level-style-number text:level="9" style:num-suffix="." style:num-format="i">
        <style:list-level-properties text:space-before="-1.905cm" text:min-label-width="11.43cm" text:min-label-distance="0.318cm" fo:text-align="end"/>
      </text:list-level-style-number>
      <text:list-level-style-number text:level="10" style:num-suffix="." style:num-format="1">
        <style:list-level-properties text:space-before="4.44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style style:name="P1" style:family="paragraph" style:parent-style-name="Header"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Footer">
      <style:text-properties fo:font-size="6pt" style:font-size-asian="6pt" style:font-size-complex="6pt"/>
    </style:style>
    <style:style style:name="T1" style:family="text">
      <style:text-properties fo:font-size="10pt" style:font-size-asian="10pt" style:font-size-complex="10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Tourniquet Tripode<text:tab/>Évaluation FS48/FS49<text:tab/>Nom : <text:s text:c="35"/></text:p>
      </style:header>
      <style:footer>
        <text:p text:style-name="P2"><text:file-name text:display="name-and-extension">Evaluation_FS48_FS49.odt</text:file-name><text:tab/>EP1 2008<text:tab/><text:span text:style-name="T1">page </text:span><text:span text:style-name="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Vincent LEROUVILLOIS</meta:initial-creator>
    <meta:creation-date>2008-01-05T14:09:42</meta:creation-date>
    <dc:creator>Vincent LEROUVILLOIS</dc:creator>
    <dc:date>2008-02-22T11:28:43</dc:date>
    <meta:printed-by>Vincent LEROUVILLOIS</meta:printed-by>
    <meta:print-date>2008-01-05T19:13:07</meta:print-date>
    <meta:editing-cycles>38</meta:editing-cycles>
    <meta:editing-duration>PT13H24M5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2" meta:page-count="2" meta:paragraph-count="20" meta:word-count="562" meta:character-count="3848"/>
  </office:meta>
</office:document-meta>
</file>