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1" svg:font-family="StarSymbol, 'Arial Unicode MS'" style:font-charset="x-symbol"/>
    <style:font-face style:name="StarSymbol" svg:font-family="StarSymbol, 'Arial Unicode MS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style:line-height-at-least="0.635cm"/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 style:list-style-name="WW8Num2">
      <style:paragraph-properties style:line-height-at-least="0.635cm">
        <style:tab-stops>
          <style:tab-stop style:position="0.499cm"/>
        </style:tab-stops>
      </style:paragraph-properties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 style:list-style-name="WW8Num1">
      <style:paragraph-properties style:line-height-at-least="0.635cm">
        <style:tab-stops>
          <style:tab-stop style:position="0.499cm"/>
        </style:tab-stops>
      </style:paragraph-properties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style:line-height-at-least="0.635cm">
        <style:tab-stops>
          <style:tab-stop style:position="12.331cm"/>
        </style:tab-stops>
      </style:paragraph-properties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 style:list-style-name="WW8Num3">
      <style:paragraph-properties style:line-height-at-least="0.635cm">
        <style:tab-stops>
          <style:tab-stop style:position="0.499cm"/>
          <style:tab-stop style:position="12.331cm"/>
        </style:tab-stops>
      </style:paragraph-properties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0.499cm" fo:margin-right="0cm" style:line-height-at-least="0.635cm" fo:text-indent="0cm" style:auto-text-indent="false">
        <style:tab-stops>
          <style:tab-stop style:position="12.331cm"/>
        </style:tab-stops>
      </style:paragraph-properties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0.501cm" fo:margin-right="0cm" style:line-height-at-least="0.635cm" fo:text-indent="0cm" style:auto-text-indent="false">
        <style:tab-stops>
          <style:tab-stop style:position="12.832cm"/>
        </style:tab-stops>
      </style:paragraph-properties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0cm" fo:margin-right="0cm" style:line-height-at-least="0.635cm" fo:text-indent="0cm" style:auto-text-indent="false" fo:break-before="page">
        <style:tab-stops>
          <style:tab-stop style:position="12.331cm"/>
        </style:tab-stops>
      </style:paragraph-properties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Title" style:master-page-name="Standard">
      <style:paragraph-properties style:page-number="auto"/>
    </style:style>
    <style:style style:name="T1" style:family="text">
      <style:text-properties fo:language="fr" fo:country="FR"/>
    </style:style>
    <style:style style:name="T2" style:family="text">
      <style:text-properties style:use-window-font-color="true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-left="0.279cm" fo:padding-right="0.279cm" fo:padding-top="0.152cm" fo:padding-bottom="0.152cm" fo:border="0.002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Cadre2" text:anchor-type="char" svg:x="12.27cm" svg:y="-1.102cm" svg:width="2.914cm" svg:height="0.758cm" draw:z-index="1"><draw:text-box><text:p text:style-name="P1">Durée : 10 mn</text:p></draw:text-box></draw:frame><draw:frame draw:style-name="fr1" draw:name="Cadre1" text:anchor-type="char" svg:x="0.205cm" svg:y="-1.102cm" svg:width="4.921cm" svg:height="0.728cm" draw:z-index="0"><draw:text-box><text:p text:style-name="P1">NOM :</text:p></draw:text-box></draw:frame><text:span text:style-name="T2">E</text:span><text:span text:style-name="T2">valuation ponctuelle<text:line-break/>Opérations logiques</text:span></text:p>
      <text:p text:style-name="P2">Pour chacune des opérations logiques suivantes :</text:p>
      <text:list text:style-name="WW8Num2">
        <text:list-item>
          <text:p text:style-name="P3">Représenter la table de vérité</text:p>
        </text:list-item>
        <text:list-item>
          <text:p text:style-name="P3">Ecrire l'équation logique</text:p>
        </text:list-item>
      </text:list>
      <text:list text:style-name="WW8Num1">
        <text:list-item>
          <text:p text:style-name="P4">Représenter le symbole de l'opérateur logique à la <text:span text:style-name="T3">norme européenne</text:span></text:p>
        </text:list-item>
      </text:list>
      <text:p text:style-name="P5"/>
      <text:list text:style-name="WW8Num3">
        <text:list-item>
          <text:p text:style-name="P6">Opération OUI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  </text:list-item>
        <text:list-item>
          <text:p text:style-name="P6">Opération NON<text:line-break/><text:line-break/></text:p>
        </text:list-item>
      </text:list>
      <text:p text:style-name="P7"><text:line-break/><text:line-break/><text:line-break/><text:line-break/><text:line-break/><text:line-break/><text:line-break/></text:p>
      <text:p text:style-name="P9"/>
      <text:list text:style-name="WW8Num3" text:continue-numbering="true">
        <text:list-item>
          <text:p text:style-name="P6">Opération ET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  </text:list-item>
        <text:list-item>
          <text:p text:style-name="P6">Opération OU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, 'Arial Unicode MS'" style:font-charset="x-symbol"/>
    <style:font-face style:name="StarSymbol" svg:font-family="StarSymbol, 'Arial Unicode MS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1cm" fo:line-height="150%" fo:text-indent="0cm" style:auto-text-indent="false">
        <style:tab-stops>
          <style:tab-stop style:position="0.501cm"/>
        </style:tab-stops>
      </style:paragraph-properties>
      <style:text-properties style:font-name="Aria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Légende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" style:family="paragraph" style:parent-style-name="Standard">
      <style:paragraph-properties text:number-lines="false" text:line-number="0"/>
      <style:text-properties style:font-name-complex="Tahoma1"/>
    </style:style>
    <style:style style:name="WW-Titre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itle" style:family="paragraph" style:parent-style-name="Standard" style:next-style-name="Subtitle" style:class="chapter">
      <style:paragraph-properties fo:margin-left="5.001cm" fo:margin-right="5.001cm" fo:text-align="center" style:justify-single-word="false" fo:text-indent="0cm" style:auto-text-indent="false" fo:padding="0.035cm" fo:border="0.002cm solid #000000" style:shadow="#000000 0.039cm 0.039cm"/>
      <style:text-properties style:font-name="Arial" fo:font-size="12pt" fo:font-weight="bold" style:font-size-asian="12pt" style:font-weight-asian="bold"/>
    </style:style>
    <style:style style:name="Subtitle" style:family="paragraph" style:parent-style-name="WW-Titr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WW-Contenu_20_du_20_cadre" style:display-name="WW-Contenu du cadre" style:family="paragraph" style:parent-style-name="Text_20_body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Contenu_20_de_20_tableau" style:display-name="WW-Contenu de tableau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" style:display-name="WW-Titre de tableau" style:family="paragraph" style:parent-style-name="WW-Contenu_20_de_20_tableau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8Num1z0" style:family="text">
      <style:text-properties style:text-underline-style="none"/>
    </style:style>
    <style:style style:name="WW8Num2z0" style:family="text">
      <style:text-properties style:font-name="StarSymbol" fo:font-size="9pt" style:font-size-asian="9pt" style:font-name-complex="StarSymbol1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font-name="Times New Roman"/>
    </style:style>
    <style:style style:name="WW-Police_20_par_20_défaut" style:display-name="WW-Police par défaut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1z0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1z0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1z0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1z0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1z0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1z0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1z0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1z0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2z0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2z0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2z0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2z0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2z0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2z0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2z0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2z0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.499cm" fo:margin-bottom="1.251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controle numération</dc:title>
    <meta:initial-creator>AAA</meta:initial-creator>
    <meta:creation-date>2004-09-13T10:24:00</meta:creation-date>
    <dc:creator>Vincent LEROUVILLOIS</dc:creator>
    <dc:date>2008-09-15T21:24:38</dc:date>
    <meta:print-date>1601-01-01T02:06:31</meta:print-date>
    <meta:editing-cycles>4</meta:editing-cycles>
    <meta:editing-duration>PT8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2" meta:word-count="40" meta:character-count="323"/>
  </office:meta>
</office:document-meta>
</file>