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</text:p>
          </table:table-cell>
          <table:table-cell table:formula="of:=[.A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2</text:p>
          </table:table-cell>
          <table:table-cell table:formula="of:=[.A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3</text:p>
          </table:table-cell>
          <table:table-cell table:formula="of:=[.A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4</text:p>
          </table:table-cell>
          <table:table-cell table:formula="of:=[.A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5</text:p>
          </table:table-cell>
          <table:table-cell table:formula="of:=[.A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6</text:p>
          </table:table-cell>
          <table:table-cell table:formula="of:=[.A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5-7</text:p>
          </table:table-cell>
          <table:table-cell table:formula="of:=[.A8]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5-8</text:p>
          </table:table-cell>
          <table:table-cell table:formula="of:=[.A9]+[.C8]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5-9</text:p>
          </table:table-cell>
          <table:table-cell table:formula="of:=[.A10]+[.C9]"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5-10</text:p>
          </table:table-cell>
          <table:table-cell table:formula="of:=[.A11]+[.C10]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5-11</text:p>
          </table:table-cell>
          <table:table-cell table:formula="of:=[.A12]+[.C11]"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5-12</text:p>
          </table:table-cell>
          <table:table-cell table:formula="of:=[.A13]+[.C12]"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6-1</text:p>
          </table:table-cell>
          <table:table-cell table:formula="of:=[.A14]+[.C13]"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6-2</text:p>
          </table:table-cell>
          <table:table-cell table:formula="of:=[.A15]+[.C14]" office:value-type="float" office:value="68">
            <text:p>68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06-3</text:p>
          </table:table-cell>
          <table:table-cell table:formula="of:=[.A16]+[.C15]" office:value-type="float" office:value="81">
            <text:p>81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06-4</text:p>
          </table:table-cell>
          <table:table-cell table:formula="of:=[.A17]+[.C16]"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6-5</text:p>
          </table:table-cell>
          <table:table-cell table:formula="of:=[.A18]+[.C17]" office:value-type="float" office:value="101">
            <text:p>101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6-6</text:p>
          </table:table-cell>
          <table:table-cell table:formula="of:=[.A19]+[.C18]"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6-7</text:p>
          </table:table-cell>
          <table:table-cell table:formula="of:=[.A20]+[.C19]" office:value-type="float" office:value="121">
            <text:p>121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6-8</text:p>
          </table:table-cell>
          <table:table-cell table:formula="of:=[.A21]+[.C20]" office:value-type="float" office:value="128">
            <text:p>128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06-9</text:p>
          </table:table-cell>
          <table:table-cell table:formula="of:=[.A22]+[.C21]" office:value-type="float" office:value="142">
            <text:p>142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6-10</text:p>
          </table:table-cell>
          <table:table-cell table:formula="of:=[.A23]+[.C22]" office:value-type="float" office:value="153">
            <text:p>153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06-11</text:p>
          </table:table-cell>
          <table:table-cell table:formula="of:=[.A24]+[.C23]" office:value-type="float" office:value="171">
            <text:p>171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6-12</text:p>
          </table:table-cell>
          <table:table-cell table:formula="of:=[.A25]+[.C24]" office:value-type="float" office:value="182">
            <text:p>18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7-1</text:p>
          </table:table-cell>
          <table:table-cell table:formula="of:=[.A26]+[.C25]" office:value-type="float" office:value="190">
            <text:p>190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007-2</text:p>
          </table:table-cell>
          <table:table-cell table:formula="of:=[.A27]+[.C26]" office:value-type="float" office:value="212">
            <text:p>212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7-3</text:p>
          </table:table-cell>
          <table:table-cell table:formula="of:=[.A28]+[.C27]" office:value-type="float" office:value="223">
            <text:p>223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07-4</text:p>
          </table:table-cell>
          <table:table-cell table:formula="of:=[.A29]+[.C28]" office:value-type="float" office:value="237">
            <text:p>237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7-5</text:p>
          </table:table-cell>
          <table:table-cell table:formula="of:=[.A30]+[.C29]" office:value-type="float" office:value="249">
            <text:p>249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7-6</text:p>
          </table:table-cell>
          <table:table-cell table:formula="of:=[.A31]+[.C30]" office:value-type="float" office:value="261">
            <text:p>261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07-7</text:p>
          </table:table-cell>
          <table:table-cell table:formula="of:=[.A32]+[.C31]" office:value-type="float" office:value="280">
            <text:p>280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07-8</text:p>
          </table:table-cell>
          <table:table-cell table:formula="of:=[.A33]+[.C32]" office:value-type="float" office:value="293">
            <text:p>293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07-9</text:p>
          </table:table-cell>
          <table:table-cell table:formula="of:=[.A34]+[.C33]" office:value-type="float" office:value="306">
            <text:p>306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7-10</text:p>
          </table:table-cell>
          <table:table-cell table:formula="of:=[.A35]+[.C34]" office:value-type="float" office:value="318">
            <text:p>318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007-11</text:p>
          </table:table-cell>
          <table:table-cell table:formula="of:=[.A36]+[.C35]" office:value-type="float" office:value="341">
            <text:p>341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007-12</text:p>
          </table:table-cell>
          <table:table-cell table:formula="of:=[.A37]+[.C36]" office:value-type="float" office:value="362">
            <text:p>362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008-1</text:p>
          </table:table-cell>
          <table:table-cell table:formula="of:=[.A38]+[.C37]" office:value-type="float" office:value="379">
            <text:p>379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8-2</text:p>
          </table:table-cell>
          <table:table-cell table:formula="of:=[.A39]+[.C38]" office:value-type="float" office:value="390">
            <text:p>390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8-3</text:p>
          </table:table-cell>
          <table:table-cell table:formula="of:=[.A40]+[.C39]" office:value-type="float" office:value="410">
            <text:p>410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08-4</text:p>
          </table:table-cell>
          <table:table-cell table:formula="of:=[.A41]+[.C40]" office:value-type="float" office:value="428">
            <text:p>42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8-5</text:p>
          </table:table-cell>
          <table:table-cell table:formula="of:=[.A42]+[.C41]"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8-6</text:p>
          </table:table-cell>
          <table:table-cell table:formula="of:=[.A43]+[.C42]" office:value-type="float" office:value="451">
            <text:p>451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08-7</text:p>
          </table:table-cell>
          <table:table-cell table:formula="of:=[.A44]+[.C43]" office:value-type="float" office:value="464">
            <text:p>464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8-8</text:p>
          </table:table-cell>
          <table:table-cell table:formula="of:=[.A45]+[.C44]" office:value-type="float" office:value="475">
            <text:p>475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8-9</text:p>
          </table:table-cell>
          <table:table-cell table:formula="of:=[.A46]+[.C45]" office:value-type="float" office:value="495">
            <text:p>495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08-10</text:p>
          </table:table-cell>
          <table:table-cell table:formula="of:=[.A47]+[.C46]" office:value-type="float" office:value="505">
            <text:p>505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008-11</text:p>
          </table:table-cell>
          <table:table-cell table:formula="of:=[.A48]+[.C47]" office:value-type="float" office:value="522">
            <text:p>522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08-12</text:p>
          </table:table-cell>
          <table:table-cell table:formula="of:=[.A49]+[.C48]" office:value-type="float" office:value="537">
            <text:p>537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09-1</text:p>
          </table:table-cell>
          <table:table-cell table:formula="of:=[.A50]+[.C49]" office:value-type="float" office:value="547">
            <text:p>547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09-2</text:p>
          </table:table-cell>
          <table:table-cell table:formula="of:=[.A51]+[.C50]" office:value-type="float" office:value="560">
            <text:p>56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9-3</text:p>
          </table:table-cell>
          <table:table-cell table:formula="of:=[.A52]+[.C51]" office:value-type="float" office:value="572">
            <text:p>572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09-4</text:p>
          </table:table-cell>
          <table:table-cell table:formula="of:=[.A53]+[.C52]" office:value-type="float" office:value="590">
            <text:p>59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9-5</text:p>
          </table:table-cell>
          <table:table-cell table:formula="of:=[.A54]+[.C53]" office:value-type="float" office:value="601">
            <text:p>601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9-6</text:p>
          </table:table-cell>
          <table:table-cell table:formula="of:=[.A55]+[.C54]" office:value-type="float" office:value="608">
            <text:p>608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9-7</text:p>
          </table:table-cell>
          <table:table-cell table:formula="of:=[.A56]+[.C55]" office:value-type="float" office:value="613">
            <text:p>613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009-8</text:p>
          </table:table-cell>
          <table:table-cell table:formula="of:=[.A57]+[.C56]" office:value-type="float" office:value="630">
            <text:p>630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09-9</text:p>
          </table:table-cell>
          <table:table-cell table:formula="of:=[.A58]+[.C57]" office:value-type="float" office:value="639">
            <text:p>639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9-10</text:p>
          </table:table-cell>
          <table:table-cell table:formula="of:=[.A59]+[.C58]" office:value-type="float" office:value="645">
            <text:p>645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9-11</text:p>
          </table:table-cell>
          <table:table-cell table:formula="of:=[.A60]+[.C59]" office:value-type="float" office:value="650">
            <text:p>65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9-12</text:p>
          </table:table-cell>
          <table:table-cell table:formula="of:=[.A61]+[.C60]" office:value-type="float" office:value="662">
            <text:p>662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10-1</text:p>
          </table:table-cell>
          <table:table-cell table:formula="of:=[.A62]+[.C61]" office:value-type="float" office:value="668">
            <text:p>66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0-2</text:p>
          </table:table-cell>
          <table:table-cell table:formula="of:=[.A63]+[.C62]" office:value-type="float" office:value="672">
            <text:p>67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10-3</text:p>
          </table:table-cell>
          <table:table-cell table:formula="of:=[.A64]+[.C63]" office:value-type="float" office:value="685">
            <text:p>685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10-4</text:p>
          </table:table-cell>
          <table:table-cell table:formula="of:=[.A65]+[.C64]" office:value-type="float" office:value="694">
            <text:p>694</text:p>
          </table:table-cell>
          <table:table-cell/>
          <table:table-cell>
            <draw:frame table:end-cell-address="Sheet1.H80" table:end-x="0.5803in" table:end-y="0.1386in" draw:z-index="0" draw:style-name="gr1" svg:width="3.1591in" svg:height="2.7654in" svg:x="0.0882in" svg:y="0.0819in">
              <draw:object draw:notify-on-update-of-ranges="Sheet1.B1:Sheet1.B1 Sheet1.B2:Sheet1.B85 Sheet1.C1:Sheet1.C1 Sheet1.C2:Sheet1.C8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10-5</text:p>
          </table:table-cell>
          <table:table-cell table:formula="of:=[.A66]+[.C65]" office:value-type="float" office:value="706">
            <text:p>706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10-6</text:p>
          </table:table-cell>
          <table:table-cell table:formula="of:=[.A67]+[.C66]" office:value-type="float" office:value="717">
            <text:p>717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10-7</text:p>
          </table:table-cell>
          <table:table-cell table:formula="of:=[.A68]+[.C67]" office:value-type="float" office:value="724">
            <text:p>72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0-8</text:p>
          </table:table-cell>
          <table:table-cell table:formula="of:=[.A69]+[.C68]" office:value-type="float" office:value="728">
            <text:p>728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10-9</text:p>
          </table:table-cell>
          <table:table-cell table:formula="of:=[.A70]+[.C69]" office:value-type="float" office:value="733">
            <text:p>73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0-10</text:p>
          </table:table-cell>
          <table:table-cell table:formula="of:=[.A71]+[.C70]" office:value-type="float" office:value="737">
            <text:p>737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10-11</text:p>
          </table:table-cell>
          <table:table-cell table:formula="of:=[.A72]+[.C71]" office:value-type="float" office:value="742">
            <text:p>74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0-12</text:p>
          </table:table-cell>
          <table:table-cell table:formula="of:=[.A73]+[.C72]" office:value-type="float" office:value="743">
            <text:p>743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11-1</text:p>
          </table:table-cell>
          <table:table-cell table:formula="of:=[.A74]+[.C73]" office:value-type="float" office:value="748">
            <text:p>74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1-2</text:p>
          </table:table-cell>
          <table:table-cell table:formula="of:=[.A75]+[.C74]" office:value-type="float" office:value="752">
            <text:p>752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11-3</text:p>
          </table:table-cell>
          <table:table-cell table:formula="of:=[.A76]+[.C75]" office:value-type="float" office:value="757">
            <text:p>757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11-4</text:p>
          </table:table-cell>
          <table:table-cell table:formula="of:=[.A77]+[.C76]" office:value-type="float" office:value="764">
            <text:p>764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11-5</text:p>
          </table:table-cell>
          <table:table-cell table:formula="of:=[.A78]+[.C77]" office:value-type="float" office:value="767">
            <text:p>767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11-6</text:p>
          </table:table-cell>
          <table:table-cell table:formula="of:=[.A79]+[.C78]" office:value-type="float" office:value="774">
            <text:p>77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11-7</text:p>
          </table:table-cell>
          <table:table-cell table:formula="of:=[.A80]+[.C79]" office:value-type="float" office:value="779">
            <text:p>779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11-8</text:p>
          </table:table-cell>
          <table:table-cell table:formula="of:=[.A81]+[.C80]"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1-9</text:p>
          </table:table-cell>
          <table:table-cell table:formula="of:=[.A82]+[.C81]" office:value-type="float" office:value="788">
            <text:p>788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11-10</text:p>
          </table:table-cell>
          <table:table-cell table:formula="of:=[.A83]+[.C82]" office:value-type="float" office:value="791">
            <text:p>79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1-11</text:p>
          </table:table-cell>
          <table:table-cell table:formula="of:=[.A84]+[.C83]" office:value-type="float" office:value="795">
            <text:p>79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12</text:p>
          </table:table-cell>
          <table:table-cell table:formula="of:=[.A85]+[.C84]" office:value-type="float" office:value="795">
            <text:p>795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0">01/20/2012</text:date>, <text:time>21:0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20T21:05:35</dc:date>
    <meta:generator>LibreOffice/3.4$Unix LibreOffice_project/340m1$Build-402</meta:generator>
    <meta:editing-duration>PT9M29S</meta:editing-duration>
    <meta:editing-cycles>8</meta:editing-cycles>
    <meta:document-statistic meta:table-count="1" meta:cell-count="2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025cm" svg:height="7.025cm" xlink:href=".." xlink:type="simple" chart:class="chart:bar" chart:style-name="ch1">
        <chart:plot-area chart:style-name="ch2" table:cell-range-address="Sheet1.B1:Sheet1.C85" chart:data-source-has-labels="both" svg:x="0.61cm" svg:y="0.695cm" svg:width="7.095cm" svg:height="5.77cm">
          <chartooo:coordinate-region svg:x="1.318cm" svg:y="0.848cm" svg:width="6.387cm" svg:height="4.351cm"/>
          <chart:axis chart:dimension="x" chart:name="primary-x" chart:style-name="ch3" chartooo:axis-type="text">
            <chart:categories table:cell-range-address="Sheet1.B2:Sheet1.B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85" chart:label-cell-address="Sheet1.C1:Sheet1.C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5-1</text:p>
                <draw:g>
                  <svg:desc>Sheet1.B2:Sheet1.B85</svg:desc>
                </draw:g>
              </table:table-cell>
              <table:table-cell office:value-type="float" office:value="0">
                <text:p>0</text:p>
                <draw:g>
                  <svg:desc>Sheet1.C2:Sheet1.C85</svg:desc>
                </draw:g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795">
                <text:p>7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