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791in"/>
    </style:style>
    <style:style style:name="co2" style:family="table-column">
      <style:table-column-properties fo:break-before="auto" style:column-width="0.842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office:value-type="string">
            <text:p>nb</text:p>
          </table:table-cell>
          <table:table-cell office:value-type="string">
            <text:p>year-month</text:p>
          </table:table-cell>
          <table:table-cell office:value-type="string">
            <text:p>cumul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05-1</text:p>
          </table:table-cell>
          <table:table-cell table:formula="of:=[.A2]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2005-2</text:p>
          </table:table-cell>
          <table:table-cell table:formula="of:=[.A3]+[.C2]"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005-3</text:p>
          </table:table-cell>
          <table:table-cell table:formula="of:=[.A4]+[.C3]" office:value-type="float" office:value="44">
            <text:p>44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005-4</text:p>
          </table:table-cell>
          <table:table-cell table:formula="of:=[.A5]+[.C4]" office:value-type="float" office:value="68">
            <text:p>68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5-5</text:p>
          </table:table-cell>
          <table:table-cell table:formula="of:=[.A6]+[.C5]" office:value-type="float" office:value="72">
            <text:p>72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005-6</text:p>
          </table:table-cell>
          <table:table-cell table:formula="of:=[.A7]+[.C6]" office:value-type="float" office:value="85">
            <text:p>85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05-7</text:p>
          </table:table-cell>
          <table:table-cell table:formula="of:=[.A8]+[.C7]" office:value-type="float" office:value="97">
            <text:p>97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005-8</text:p>
          </table:table-cell>
          <table:table-cell table:formula="of:=[.A9]+[.C8]" office:value-type="float" office:value="116">
            <text:p>116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5-9</text:p>
          </table:table-cell>
          <table:table-cell table:formula="of:=[.A10]+[.C9]" office:value-type="float" office:value="122">
            <text:p>122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005-10</text:p>
          </table:table-cell>
          <table:table-cell table:formula="of:=[.A11]+[.C10]" office:value-type="float" office:value="132">
            <text:p>132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005-11</text:p>
          </table:table-cell>
          <table:table-cell table:formula="of:=[.A12]+[.C11]" office:value-type="float" office:value="151">
            <text:p>151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5-12</text:p>
          </table:table-cell>
          <table:table-cell table:formula="of:=[.A13]+[.C12]" office:value-type="float" office:value="157">
            <text:p>157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2006-1</text:p>
          </table:table-cell>
          <table:table-cell table:formula="of:=[.A14]+[.C13]" office:value-type="float" office:value="178">
            <text:p>178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006-2</text:p>
          </table:table-cell>
          <table:table-cell table:formula="of:=[.A15]+[.C14]" office:value-type="float" office:value="202">
            <text:p>202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2006-3</text:p>
          </table:table-cell>
          <table:table-cell table:formula="of:=[.A16]+[.C15]" office:value-type="float" office:value="217">
            <text:p>217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06-4</text:p>
          </table:table-cell>
          <table:table-cell table:formula="of:=[.A17]+[.C16]" office:value-type="float" office:value="233">
            <text:p>233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2006-5</text:p>
          </table:table-cell>
          <table:table-cell table:formula="of:=[.A18]+[.C17]" office:value-type="float" office:value="259">
            <text:p>259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2006-6</text:p>
          </table:table-cell>
          <table:table-cell table:formula="of:=[.A19]+[.C18]" office:value-type="float" office:value="284">
            <text:p>284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2006-7</text:p>
          </table:table-cell>
          <table:table-cell table:formula="of:=[.A20]+[.C19]" office:value-type="float" office:value="299">
            <text:p>299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006-8</text:p>
          </table:table-cell>
          <table:table-cell table:formula="of:=[.A21]+[.C20]" office:value-type="float" office:value="318">
            <text:p>318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006-9</text:p>
          </table:table-cell>
          <table:table-cell table:formula="of:=[.A22]+[.C21]" office:value-type="float" office:value="330">
            <text:p>330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06-10</text:p>
          </table:table-cell>
          <table:table-cell table:formula="of:=[.A23]+[.C22]" office:value-type="float" office:value="346">
            <text:p>346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006-11</text:p>
          </table:table-cell>
          <table:table-cell table:formula="of:=[.A24]+[.C23]" office:value-type="float" office:value="370">
            <text:p>370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2006-12</text:p>
          </table:table-cell>
          <table:table-cell table:formula="of:=[.A25]+[.C24]" office:value-type="float" office:value="388">
            <text:p>388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2007-1</text:p>
          </table:table-cell>
          <table:table-cell table:formula="of:=[.A26]+[.C25]" office:value-type="float" office:value="413">
            <text:p>413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007-2</text:p>
          </table:table-cell>
          <table:table-cell table:formula="of:=[.A27]+[.C26]" office:value-type="float" office:value="437">
            <text:p>437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007-3</text:p>
          </table:table-cell>
          <table:table-cell table:formula="of:=[.A28]+[.C27]" office:value-type="float" office:value="467">
            <text:p>467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2007-4</text:p>
          </table:table-cell>
          <table:table-cell table:formula="of:=[.A29]+[.C28]" office:value-type="float" office:value="504">
            <text:p>504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007-5</text:p>
          </table:table-cell>
          <table:table-cell table:formula="of:=[.A30]+[.C29]" office:value-type="float" office:value="523">
            <text:p>523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2007-6</text:p>
          </table:table-cell>
          <table:table-cell table:formula="of:=[.A31]+[.C30]" office:value-type="float" office:value="537">
            <text:p>537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07-7</text:p>
          </table:table-cell>
          <table:table-cell table:formula="of:=[.A32]+[.C31]" office:value-type="float" office:value="553">
            <text:p>553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007-8</text:p>
          </table:table-cell>
          <table:table-cell table:formula="of:=[.A33]+[.C32]" office:value-type="float" office:value="577">
            <text:p>577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2007-9</text:p>
          </table:table-cell>
          <table:table-cell table:formula="of:=[.A34]+[.C33]" office:value-type="float" office:value="604">
            <text:p>604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2007-10</text:p>
          </table:table-cell>
          <table:table-cell table:formula="of:=[.A35]+[.C34]" office:value-type="float" office:value="631">
            <text:p>631</text:p>
          </table:table-cell>
          <table:table-cell table:number-columns-repeated="3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2007-11</text:p>
          </table:table-cell>
          <table:table-cell table:formula="of:=[.A36]+[.C35]" office:value-type="float" office:value="676">
            <text:p>676</text:p>
          </table:table-cell>
          <table:table-cell table:number-columns-repeated="3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2007-12</text:p>
          </table:table-cell>
          <table:table-cell table:formula="of:=[.A37]+[.C36]" office:value-type="float" office:value="724">
            <text:p>724</text:p>
          </table:table-cell>
          <table:table-cell table:number-columns-repeated="3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2008-1</text:p>
          </table:table-cell>
          <table:table-cell table:formula="of:=[.A38]+[.C37]" office:value-type="float" office:value="761">
            <text:p>761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2008-2</text:p>
          </table:table-cell>
          <table:table-cell table:formula="of:=[.A39]+[.C38]" office:value-type="float" office:value="792">
            <text:p>792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2008-3</text:p>
          </table:table-cell>
          <table:table-cell table:formula="of:=[.A40]+[.C39]" office:value-type="float" office:value="813">
            <text:p>813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2008-4</text:p>
          </table:table-cell>
          <table:table-cell table:formula="of:=[.A41]+[.C40]" office:value-type="float" office:value="836">
            <text:p>836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2008-5</text:p>
          </table:table-cell>
          <table:table-cell table:formula="of:=[.A42]+[.C41]" office:value-type="float" office:value="857">
            <text:p>857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008-6</text:p>
          </table:table-cell>
          <table:table-cell table:formula="of:=[.A43]+[.C42]" office:value-type="float" office:value="887">
            <text:p>887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008-7</text:p>
          </table:table-cell>
          <table:table-cell table:formula="of:=[.A44]+[.C43]" office:value-type="float" office:value="907">
            <text:p>907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2008-8</text:p>
          </table:table-cell>
          <table:table-cell table:formula="of:=[.A45]+[.C44]" office:value-type="float" office:value="936">
            <text:p>936</text:p>
          </table:table-cell>
          <table:table-cell table:number-columns-repeated="3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2008-9</text:p>
          </table:table-cell>
          <table:table-cell table:formula="of:=[.A46]+[.C45]" office:value-type="float" office:value="970">
            <text:p>970</text:p>
          </table:table-cell>
          <table:table-cell table:number-columns-repeated="2"/>
          <table:table-cell>
            <draw:frame table:end-cell-address="Sheet1.I62" table:end-x="0.5in" table:end-y="0.0571in" draw:z-index="0" draw:style-name="gr1" svg:width="3.1693in" svg:height="2.7772in" svg:x="0.022in" svg:y="0.2106in">
              <draw:object draw:notify-on-update-of-ranges="Sheet1.B1:Sheet1.B1 Sheet1.B2:Sheet1.B85 Sheet1.C1:Sheet1.C1 Sheet1.C2:Sheet1.C8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2008-10</text:p>
          </table:table-cell>
          <table:table-cell table:formula="of:=[.A47]+[.C46]" office:value-type="float" office:value="992">
            <text:p>992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008-11</text:p>
          </table:table-cell>
          <table:table-cell table:formula="of:=[.A48]+[.C47]" office:value-type="float" office:value="1016">
            <text:p>1016</text:p>
          </table:table-cell>
          <table:table-cell table:number-columns-repeated="3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2008-12</text:p>
          </table:table-cell>
          <table:table-cell table:formula="of:=[.A49]+[.C48]" office:value-type="float" office:value="1047">
            <text:p>1047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2009-1</text:p>
          </table:table-cell>
          <table:table-cell table:formula="of:=[.A50]+[.C49]" office:value-type="float" office:value="1064">
            <text:p>1064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2009-2</text:p>
          </table:table-cell>
          <table:table-cell table:formula="of:=[.A51]+[.C50]" office:value-type="float" office:value="1096">
            <text:p>1096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2009-3</text:p>
          </table:table-cell>
          <table:table-cell table:formula="of:=[.A52]+[.C51]" office:value-type="float" office:value="1128">
            <text:p>1128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2009-4</text:p>
          </table:table-cell>
          <table:table-cell table:formula="of:=[.A53]+[.C52]" office:value-type="float" office:value="1151">
            <text:p>1151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2009-5</text:p>
          </table:table-cell>
          <table:table-cell table:formula="of:=[.A54]+[.C53]" office:value-type="float" office:value="1177">
            <text:p>1177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09-6</text:p>
          </table:table-cell>
          <table:table-cell table:formula="of:=[.A55]+[.C54]" office:value-type="float" office:value="1193">
            <text:p>1193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2009-7</text:p>
          </table:table-cell>
          <table:table-cell table:formula="of:=[.A56]+[.C55]" office:value-type="float" office:value="1211">
            <text:p>1211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2009-8</text:p>
          </table:table-cell>
          <table:table-cell table:formula="of:=[.A57]+[.C56]" office:value-type="float" office:value="1225">
            <text:p>1225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2009-9</text:p>
          </table:table-cell>
          <table:table-cell table:formula="of:=[.A58]+[.C57]" office:value-type="float" office:value="1247">
            <text:p>1247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2009-10</text:p>
          </table:table-cell>
          <table:table-cell table:formula="of:=[.A59]+[.C58]" office:value-type="float" office:value="1265">
            <text:p>1265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2009-11</text:p>
          </table:table-cell>
          <table:table-cell table:formula="of:=[.A60]+[.C59]" office:value-type="float" office:value="1282">
            <text:p>1282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2009-12</text:p>
          </table:table-cell>
          <table:table-cell table:formula="of:=[.A61]+[.C60]" office:value-type="float" office:value="1297">
            <text:p>1297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010-1</text:p>
          </table:table-cell>
          <table:table-cell table:formula="of:=[.A62]+[.C61]" office:value-type="float" office:value="1317">
            <text:p>1317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010-2</text:p>
          </table:table-cell>
          <table:table-cell table:formula="of:=[.A63]+[.C62]" office:value-type="float" office:value="1336">
            <text:p>1336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010-3</text:p>
          </table:table-cell>
          <table:table-cell table:formula="of:=[.A64]+[.C63]" office:value-type="float" office:value="1360">
            <text:p>1360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2010-4</text:p>
          </table:table-cell>
          <table:table-cell table:formula="of:=[.A65]+[.C64]" office:value-type="float" office:value="1390">
            <text:p>1390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10-5</text:p>
          </table:table-cell>
          <table:table-cell table:formula="of:=[.A66]+[.C65]" office:value-type="float" office:value="1406">
            <text:p>1406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2010-6</text:p>
          </table:table-cell>
          <table:table-cell table:formula="of:=[.A67]+[.C66]" office:value-type="float" office:value="1424">
            <text:p>1424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2010-7</text:p>
          </table:table-cell>
          <table:table-cell table:formula="of:=[.A68]+[.C67]" office:value-type="float" office:value="1433">
            <text:p>1433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2010-8</text:p>
          </table:table-cell>
          <table:table-cell table:formula="of:=[.A69]+[.C68]" office:value-type="float" office:value="1448">
            <text:p>1448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10-9</text:p>
          </table:table-cell>
          <table:table-cell table:formula="of:=[.A70]+[.C69]" office:value-type="float" office:value="1459">
            <text:p>1459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010-10</text:p>
          </table:table-cell>
          <table:table-cell table:formula="of:=[.A71]+[.C70]" office:value-type="float" office:value="1467">
            <text:p>1467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2010-11</text:p>
          </table:table-cell>
          <table:table-cell table:formula="of:=[.A72]+[.C71]" office:value-type="float" office:value="1488">
            <text:p>1488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10-12</text:p>
          </table:table-cell>
          <table:table-cell table:formula="of:=[.A73]+[.C72]" office:value-type="float" office:value="1493">
            <text:p>1493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2011-1</text:p>
          </table:table-cell>
          <table:table-cell table:formula="of:=[.A74]+[.C73]" office:value-type="float" office:value="1507">
            <text:p>1507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011-2</text:p>
          </table:table-cell>
          <table:table-cell table:formula="of:=[.A75]+[.C74]" office:value-type="float" office:value="1517">
            <text:p>1517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2011-3</text:p>
          </table:table-cell>
          <table:table-cell table:formula="of:=[.A76]+[.C75]" office:value-type="float" office:value="1533">
            <text:p>1533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11-4</text:p>
          </table:table-cell>
          <table:table-cell table:formula="of:=[.A77]+[.C76]" office:value-type="float" office:value="1539">
            <text:p>1539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011-5</text:p>
          </table:table-cell>
          <table:table-cell table:formula="of:=[.A78]+[.C77]" office:value-type="float" office:value="1549">
            <text:p>1549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2011-6</text:p>
          </table:table-cell>
          <table:table-cell table:formula="of:=[.A79]+[.C78]" office:value-type="float" office:value="1566">
            <text:p>1566</text:p>
          </table:table-cell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11-7</text:p>
          </table:table-cell>
          <table:table-cell table:formula="of:=[.A80]+[.C79]" office:value-type="float" office:value="1572">
            <text:p>1572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11-8</text:p>
          </table:table-cell>
          <table:table-cell table:formula="of:=[.A81]+[.C80]" office:value-type="float" office:value="1583">
            <text:p>1583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11-9</text:p>
          </table:table-cell>
          <table:table-cell table:formula="of:=[.A82]+[.C81]" office:value-type="float" office:value="1586">
            <text:p>1586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011-10</text:p>
          </table:table-cell>
          <table:table-cell table:formula="of:=[.A83]+[.C82]" office:value-type="float" office:value="1605">
            <text:p>1605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011-11</text:p>
          </table:table-cell>
          <table:table-cell table:formula="of:=[.A84]+[.C83]" office:value-type="float" office:value="1613">
            <text:p>1613</text:p>
          </table:table-cell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011-12</text:p>
          </table:table-cell>
          <table:table-cell table:formula="of:=[.A85]+[.C84]" office:value-type="float" office:value="1626">
            <text:p>1626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0">01/20/2012</text:date>, <text:time>20:5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1-20T20:59:27</dc:date>
    <meta:generator>LibreOffice/3.4$Unix LibreOffice_project/340m1$Build-402</meta:generator>
    <meta:editing-duration>PT3M35S</meta:editing-duration>
    <meta:editing-cycles>6</meta:editing-cycles>
    <meta:document-statistic meta:table-count="1" meta:cell-count="25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051cm" svg:height="7.055cm" xlink:href=".." xlink:type="simple" chart:class="chart:bar" chart:style-name="ch1">
        <chart:plot-area chart:style-name="ch2" table:cell-range-address="Sheet1.B1:Sheet1.C85" chart:data-source-has-labels="both" svg:x="0.611cm" svg:y="0.699cm" svg:width="7.118cm" svg:height="5.795cm">
          <chartooo:coordinate-region svg:x="1.472cm" svg:y="0.852cm" svg:width="6.257cm" svg:height="4.376cm"/>
          <chart:axis chart:dimension="x" chart:name="primary-x" chart:style-name="ch3" chartooo:axis-type="text">
            <chart:categories table:cell-range-address="Sheet1.B2:Sheet1.B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85" chart:label-cell-address="Sheet1.C1:Sheet1.C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5-1</text:p>
                <draw:g>
                  <svg:desc>Sheet1.B2:Sheet1.B85</svg:desc>
                </draw:g>
              </table:table-cell>
              <table:table-cell office:value-type="float" office:value="7">
                <text:p>7</text:p>
                <draw:g>
                  <svg:desc>Sheet1.C2:Sheet1.C85</svg:desc>
                </draw:g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724">
                <text:p>724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887">
                <text:p>887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1047">
                <text:p>1047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1096">
                <text:p>1096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1151">
                <text:p>1151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1193">
                <text:p>1193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1211">
                <text:p>1211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1225">
                <text:p>1225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1247">
                <text:p>1247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282">
                <text:p>1282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1360">
                <text:p>1360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1424">
                <text:p>1424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1433">
                <text:p>1433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1448">
                <text:p>1448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1459">
                <text:p>1459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488">
                <text:p>1488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493">
                <text:p>1493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1507">
                <text:p>1507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1533">
                <text:p>1533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1539">
                <text:p>1539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1549">
                <text:p>1549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1566">
                <text:p>1566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1572">
                <text:p>1572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1583">
                <text:p>1583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1586">
                <text:p>1586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605">
                <text:p>1605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613">
                <text:p>1613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626">
                <text:p>16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