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</text:p>
          </table:table-cell>
          <table:table-cell table:formula="of:=[.A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2</text:p>
          </table:table-cell>
          <table:table-cell table:formula="of:=[.A3]+[.C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3</text:p>
          </table:table-cell>
          <table:table-cell table:formula="of:=[.A4]+[.C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4</text:p>
          </table:table-cell>
          <table:table-cell table:formula="of:=[.A5]+[.C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5</text:p>
          </table:table-cell>
          <table:table-cell table:formula="of:=[.A6]+[.C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6</text:p>
          </table:table-cell>
          <table:table-cell table:formula="of:=[.A7]+[.C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7</text:p>
          </table:table-cell>
          <table:table-cell table:formula="of:=[.A8]+[.C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8</text:p>
          </table:table-cell>
          <table:table-cell table:formula="of:=[.A9]+[.C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9</text:p>
          </table:table-cell>
          <table:table-cell table:formula="of:=[.A10]+[.C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0</text:p>
          </table:table-cell>
          <table:table-cell table:formula="of:=[.A11]+[.C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1</text:p>
          </table:table-cell>
          <table:table-cell table:formula="of:=[.A12]+[.C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2</text:p>
          </table:table-cell>
          <table:table-cell table:formula="of:=[.A13]+[.C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</text:p>
          </table:table-cell>
          <table:table-cell table:formula="of:=[.A14]+[.C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2</text:p>
          </table:table-cell>
          <table:table-cell table:formula="of:=[.A15]+[.C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3</text:p>
          </table:table-cell>
          <table:table-cell table:formula="of:=[.A16]+[.C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4</text:p>
          </table:table-cell>
          <table:table-cell table:formula="of:=[.A17]+[.C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5</text:p>
          </table:table-cell>
          <table:table-cell table:formula="of:=[.A18]+[.C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6</text:p>
          </table:table-cell>
          <table:table-cell table:formula="of:=[.A19]+[.C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7</text:p>
          </table:table-cell>
          <table:table-cell table:formula="of:=[.A20]+[.C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8</text:p>
          </table:table-cell>
          <table:table-cell table:formula="of:=[.A21]+[.C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9</text:p>
          </table:table-cell>
          <table:table-cell table:formula="of:=[.A22]+[.C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0</text:p>
          </table:table-cell>
          <table:table-cell table:formula="of:=[.A23]+[.C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1</text:p>
          </table:table-cell>
          <table:table-cell table:formula="of:=[.A24]+[.C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2</text:p>
          </table:table-cell>
          <table:table-cell table:formula="of:=[.A25]+[.C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</text:p>
          </table:table-cell>
          <table:table-cell table:formula="of:=[.A26]+[.C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2</text:p>
          </table:table-cell>
          <table:table-cell table:formula="of:=[.A27]+[.C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3</text:p>
          </table:table-cell>
          <table:table-cell table:formula="of:=[.A28]+[.C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4</text:p>
          </table:table-cell>
          <table:table-cell table:formula="of:=[.A29]+[.C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5</text:p>
          </table:table-cell>
          <table:table-cell table:formula="of:=[.A30]+[.C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6</text:p>
          </table:table-cell>
          <table:table-cell table:formula="of:=[.A31]+[.C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7</text:p>
          </table:table-cell>
          <table:table-cell table:formula="of:=[.A32]+[.C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8</text:p>
          </table:table-cell>
          <table:table-cell table:formula="of:=[.A33]+[.C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9</text:p>
          </table:table-cell>
          <table:table-cell table:formula="of:=[.A34]+[.C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0</text:p>
          </table:table-cell>
          <table:table-cell table:formula="of:=[.A35]+[.C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1</text:p>
          </table:table-cell>
          <table:table-cell table:formula="of:=[.A36]+[.C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2</text:p>
          </table:table-cell>
          <table:table-cell table:formula="of:=[.A37]+[.C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</text:p>
          </table:table-cell>
          <table:table-cell table:formula="of:=[.A38]+[.C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2</text:p>
          </table:table-cell>
          <table:table-cell table:formula="of:=[.A39]+[.C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3</text:p>
          </table:table-cell>
          <table:table-cell table:formula="of:=[.A40]+[.C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4</text:p>
          </table:table-cell>
          <table:table-cell table:formula="of:=[.A41]+[.C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5</text:p>
          </table:table-cell>
          <table:table-cell table:formula="of:=[.A42]+[.C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6</text:p>
          </table:table-cell>
          <table:table-cell table:formula="of:=[.A43]+[.C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7</text:p>
          </table:table-cell>
          <table:table-cell table:formula="of:=[.A44]+[.C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8</text:p>
          </table:table-cell>
          <table:table-cell table:formula="of:=[.A45]+[.C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9</text:p>
          </table:table-cell>
          <table:table-cell table:formula="of:=[.A46]+[.C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0</text:p>
          </table:table-cell>
          <table:table-cell table:formula="of:=[.A47]+[.C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1</text:p>
          </table:table-cell>
          <table:table-cell table:formula="of:=[.A48]+[.C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2</text:p>
          </table:table-cell>
          <table:table-cell table:formula="of:=[.A49]+[.C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</text:p>
          </table:table-cell>
          <table:table-cell table:formula="of:=[.A50]+[.C4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2</text:p>
          </table:table-cell>
          <table:table-cell table:formula="of:=[.A51]+[.C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3</text:p>
          </table:table-cell>
          <table:table-cell table:formula="of:=[.A52]+[.C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4</text:p>
          </table:table-cell>
          <table:table-cell table:formula="of:=[.A53]+[.C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5</text:p>
          </table:table-cell>
          <table:table-cell table:formula="of:=[.A54]+[.C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6</text:p>
          </table:table-cell>
          <table:table-cell table:formula="of:=[.A55]+[.C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7</text:p>
          </table:table-cell>
          <table:table-cell table:formula="of:=[.A56]+[.C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8</text:p>
          </table:table-cell>
          <table:table-cell table:formula="of:=[.A57]+[.C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9</text:p>
          </table:table-cell>
          <table:table-cell table:formula="of:=[.A58]+[.C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0</text:p>
          </table:table-cell>
          <table:table-cell table:formula="of:=[.A59]+[.C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1</text:p>
          </table:table-cell>
          <table:table-cell table:formula="of:=[.A60]+[.C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2</text:p>
          </table:table-cell>
          <table:table-cell table:formula="of:=[.A61]+[.C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1</text:p>
          </table:table-cell>
          <table:table-cell table:formula="of:=[.A62]+[.C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2</text:p>
          </table:table-cell>
          <table:table-cell table:formula="of:=[.A63]+[.C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3</text:p>
          </table:table-cell>
          <table:table-cell table:formula="of:=[.A64]+[.C63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4</text:p>
          </table:table-cell>
          <table:table-cell table:formula="of:=[.A65]+[.C64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5</text:p>
          </table:table-cell>
          <table:table-cell table:formula="of:=[.A66]+[.C65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0-6</text:p>
          </table:table-cell>
          <table:table-cell table:formula="of:=[.A67]+[.C66]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7</text:p>
          </table:table-cell>
          <table:table-cell table:formula="of:=[.A68]+[.C67]"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10-8</text:p>
          </table:table-cell>
          <table:table-cell table:formula="of:=[.A69]+[.C68]"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9</text:p>
          </table:table-cell>
          <table:table-cell table:formula="of:=[.A70]+[.C69]"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10</text:p>
          </table:table-cell>
          <table:table-cell table:formula="of:=[.A71]+[.C70]"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11</text:p>
          </table:table-cell>
          <table:table-cell table:formula="of:=[.A72]+[.C71]"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12</text:p>
          </table:table-cell>
          <table:table-cell table:formula="of:=[.A73]+[.C72]" office:value-type="float" office:value="18">
            <text:p>18</text:p>
          </table:table-cell>
          <table:table-cell>
            <draw:frame table:end-cell-address="Sheet1.G85" table:end-x="0.5587in" table:end-y="0.0016in" draw:z-index="0" draw:style-name="gr1" svg:width="2.6579in" svg:height="2.1354in" svg:x="0.5681in" svg:y="0.0331in">
              <draw:object draw:notify-on-update-of-ranges="Sheet1.B1:Sheet1.B1 Sheet1.B2:Sheet1.B85 Sheet1.C1:Sheet1.C1 Sheet1.C2:Sheet1.C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1</text:p>
          </table:table-cell>
          <table:table-cell table:formula="of:=[.A74]+[.C73]"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2</text:p>
          </table:table-cell>
          <table:table-cell table:formula="of:=[.A75]+[.C74]"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3</text:p>
          </table:table-cell>
          <table:table-cell table:formula="of:=[.A76]+[.C75]"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4</text:p>
          </table:table-cell>
          <table:table-cell table:formula="of:=[.A77]+[.C76]"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5</text:p>
          </table:table-cell>
          <table:table-cell table:formula="of:=[.A78]+[.C77]"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6</text:p>
          </table:table-cell>
          <table:table-cell table:formula="of:=[.A79]+[.C78]"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7</text:p>
          </table:table-cell>
          <table:table-cell table:formula="of:=[.A80]+[.C79]"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8</text:p>
          </table:table-cell>
          <table:table-cell table:formula="of:=[.A81]+[.C80]"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11-9</text:p>
          </table:table-cell>
          <table:table-cell table:formula="of:=[.A82]+[.C81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10</text:p>
          </table:table-cell>
          <table:table-cell table:formula="of:=[.A83]+[.C82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11</text:p>
          </table:table-cell>
          <table:table-cell table:formula="of:=[.A84]+[.C83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12</text:p>
          </table:table-cell>
          <table:table-cell table:formula="of:=[.A85]+[.C84]" office:value-type="float" office:value="33">
            <text:p>33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0:5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20T20:56:43</dc:date>
    <meta:generator>LibreOffice/3.4$Unix LibreOffice_project/340m1$Build-402</meta:generator>
    <meta:editing-duration>PT12M37S</meta:editing-duration>
    <meta:editing-cycles>16</meta:editing-cycles>
    <meta:document-statistic meta:table-count="1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752cm" svg:height="5.425cm" xlink:href=".." xlink:type="simple" chart:class="chart:bar" chart:style-name="ch1">
        <chart:plot-area chart:style-name="ch2" table:cell-range-address="Sheet1.B1:Sheet1.C85" chart:data-source-has-labels="both" svg:x="0.585cm" svg:y="0.567cm" svg:width="5.897cm" svg:height="4.33cm">
          <chartooo:coordinate-region svg:x="1.141cm" svg:y="0.72cm" svg:width="5.341cm" svg:height="2.911cm"/>
          <chart:axis chart:dimension="x" chart:name="primary-x" chart:style-name="ch3" chartooo:axis-type="text">
            <chart:categories table:cell-range-address="Sheet1.B2:Sheet1.B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5" chart:label-cell-address="Sheet1.C1:Sheet1.C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-1</text:p>
                <draw:g>
                  <svg:desc>Sheet1.B2:Sheet1.B85</svg:desc>
                </draw:g>
              </table:table-cell>
              <table:table-cell office:value-type="float" office:value="0">
                <text:p>0</text:p>
                <draw:g>
                  <svg:desc>Sheet1.C2:Sheet1.C85</svg:desc>
                </draw:g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