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1</text:p>
          </table:table-cell>
          <table:table-cell table:formula="of:=[.A2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5-2</text:p>
          </table:table-cell>
          <table:table-cell table:formula="of:=[.A3]+[.C2]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5-3</text:p>
          </table:table-cell>
          <table:table-cell table:formula="of:=[.A4]+[.C3]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4</text:p>
          </table:table-cell>
          <table:table-cell table:formula="of:=[.A5]+[.C4]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5</text:p>
          </table:table-cell>
          <table:table-cell table:formula="of:=[.A6]+[.C5]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5-6</text:p>
          </table:table-cell>
          <table:table-cell table:formula="of:=[.A7]+[.C6]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5-7</text:p>
          </table:table-cell>
          <table:table-cell table:formula="of:=[.A8]+[.C7]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8</text:p>
          </table:table-cell>
          <table:table-cell table:formula="of:=[.A9]+[.C8]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5-9</text:p>
          </table:table-cell>
          <table:table-cell table:formula="of:=[.A10]+[.C9]"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5-10</text:p>
          </table:table-cell>
          <table:table-cell table:formula="of:=[.A11]+[.C10]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11</text:p>
          </table:table-cell>
          <table:table-cell table:formula="of:=[.A12]+[.C11]"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5-12</text:p>
          </table:table-cell>
          <table:table-cell table:formula="of:=[.A13]+[.C12]" office:value-type="float" office:value="43">
            <text:p>4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1</text:p>
          </table:table-cell>
          <table:table-cell table:formula="of:=[.A14]+[.C13]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2</text:p>
          </table:table-cell>
          <table:table-cell table:formula="of:=[.A15]+[.C14]" office:value-type="float" office:value="47">
            <text:p>47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3</text:p>
          </table:table-cell>
          <table:table-cell table:formula="of:=[.A16]+[.C15]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4</text:p>
          </table:table-cell>
          <table:table-cell table:formula="of:=[.A17]+[.C16]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5</text:p>
          </table:table-cell>
          <table:table-cell table:formula="of:=[.A18]+[.C17]"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6</text:p>
          </table:table-cell>
          <table:table-cell table:formula="of:=[.A19]+[.C18]"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6-7</text:p>
          </table:table-cell>
          <table:table-cell table:formula="of:=[.A20]+[.C19]"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8</text:p>
          </table:table-cell>
          <table:table-cell table:formula="of:=[.A21]+[.C20]"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9</text:p>
          </table:table-cell>
          <table:table-cell table:formula="of:=[.A22]+[.C21]"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10</text:p>
          </table:table-cell>
          <table:table-cell table:formula="of:=[.A23]+[.C22]"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6-11</text:p>
          </table:table-cell>
          <table:table-cell table:formula="of:=[.A24]+[.C23]"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12</text:p>
          </table:table-cell>
          <table:table-cell table:formula="of:=[.A25]+[.C24]"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7-1</text:p>
          </table:table-cell>
          <table:table-cell table:formula="of:=[.A26]+[.C25]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7-2</text:p>
          </table:table-cell>
          <table:table-cell table:formula="of:=[.A27]+[.C26]"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7-3</text:p>
          </table:table-cell>
          <table:table-cell table:formula="of:=[.A28]+[.C27]" office:value-type="float" office:value="91">
            <text:p>9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7-4</text:p>
          </table:table-cell>
          <table:table-cell table:formula="of:=[.A29]+[.C28]"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5</text:p>
          </table:table-cell>
          <table:table-cell table:formula="of:=[.A30]+[.C29]"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6</text:p>
          </table:table-cell>
          <table:table-cell table:formula="of:=[.A31]+[.C30]"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7-7</text:p>
          </table:table-cell>
          <table:table-cell table:formula="of:=[.A32]+[.C31]"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7-8</text:p>
          </table:table-cell>
          <table:table-cell table:formula="of:=[.A33]+[.C32]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7-9</text:p>
          </table:table-cell>
          <table:table-cell table:formula="of:=[.A34]+[.C33]"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10</text:p>
          </table:table-cell>
          <table:table-cell table:formula="of:=[.A35]+[.C34]"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7-11</text:p>
          </table:table-cell>
          <table:table-cell table:formula="of:=[.A36]+[.C35]"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7-12</text:p>
          </table:table-cell>
          <table:table-cell table:formula="of:=[.A37]+[.C36]" office:value-type="float" office:value="132">
            <text:p>13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8-1</text:p>
          </table:table-cell>
          <table:table-cell table:formula="of:=[.A38]+[.C37]"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8-2</text:p>
          </table:table-cell>
          <table:table-cell table:formula="of:=[.A39]+[.C38]" office:value-type="float" office:value="147">
            <text:p>147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3</text:p>
          </table:table-cell>
          <table:table-cell table:formula="of:=[.A40]+[.C39]"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4</text:p>
          </table:table-cell>
          <table:table-cell table:formula="of:=[.A41]+[.C40]" office:value-type="float" office:value="157">
            <text:p>157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8-5</text:p>
          </table:table-cell>
          <table:table-cell table:formula="of:=[.A42]+[.C41]"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6</text:p>
          </table:table-cell>
          <table:table-cell table:formula="of:=[.A43]+[.C42]" office:value-type="float" office:value="162">
            <text:p>16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8-7</text:p>
          </table:table-cell>
          <table:table-cell table:formula="of:=[.A44]+[.C43]" office:value-type="float" office:value="165">
            <text:p>16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8</text:p>
          </table:table-cell>
          <table:table-cell table:formula="of:=[.A45]+[.C44]" office:value-type="float" office:value="166">
            <text:p>16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9</text:p>
          </table:table-cell>
          <table:table-cell table:formula="of:=[.A46]+[.C45]" office:value-type="float" office:value="171">
            <text:p>17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10</text:p>
          </table:table-cell>
          <table:table-cell table:formula="of:=[.A47]+[.C46]" office:value-type="float" office:value="175">
            <text:p>17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11</text:p>
          </table:table-cell>
          <table:table-cell table:formula="of:=[.A48]+[.C47]" office:value-type="float" office:value="179">
            <text:p>17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8-12</text:p>
          </table:table-cell>
          <table:table-cell table:formula="of:=[.A49]+[.C48]"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1</text:p>
          </table:table-cell>
          <table:table-cell table:formula="of:=[.A50]+[.C49]" office:value-type="float" office:value="191">
            <text:p>19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2</text:p>
          </table:table-cell>
          <table:table-cell table:formula="of:=[.A51]+[.C50]" office:value-type="float" office:value="195">
            <text:p>19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3</text:p>
          </table:table-cell>
          <table:table-cell table:formula="of:=[.A52]+[.C51]"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4</text:p>
          </table:table-cell>
          <table:table-cell table:formula="of:=[.A53]+[.C52]"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5</text:p>
          </table:table-cell>
          <table:table-cell table:formula="of:=[.A54]+[.C53]" office:value-type="float" office:value="204">
            <text:p>20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6</text:p>
          </table:table-cell>
          <table:table-cell table:formula="of:=[.A55]+[.C54]" office:value-type="float" office:value="205">
            <text:p>20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7</text:p>
          </table:table-cell>
          <table:table-cell table:formula="of:=[.A56]+[.C55]" office:value-type="float" office:value="208">
            <text:p>20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8</text:p>
          </table:table-cell>
          <table:table-cell table:formula="of:=[.A57]+[.C56]" office:value-type="float" office:value="211">
            <text:p>21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9</text:p>
          </table:table-cell>
          <table:table-cell table:formula="of:=[.A58]+[.C57]" office:value-type="float" office:value="214">
            <text:p>21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10</text:p>
          </table:table-cell>
          <table:table-cell table:formula="of:=[.A59]+[.C58]" office:value-type="float" office:value="218">
            <text:p>21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11</text:p>
          </table:table-cell>
          <table:table-cell table:formula="of:=[.A60]+[.C59]" office:value-type="float" office:value="222">
            <text:p>22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9-12</text:p>
          </table:table-cell>
          <table:table-cell table:formula="of:=[.A61]+[.C60]" office:value-type="float" office:value="226">
            <text:p>22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0-1</text:p>
          </table:table-cell>
          <table:table-cell table:formula="of:=[.A62]+[.C61]" office:value-type="float" office:value="229">
            <text:p>22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2</text:p>
          </table:table-cell>
          <table:table-cell table:formula="of:=[.A63]+[.C62]" office:value-type="float" office:value="231">
            <text:p>23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10-3</text:p>
          </table:table-cell>
          <table:table-cell table:formula="of:=[.A64]+[.C63]" office:value-type="float" office:value="241">
            <text:p>24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10-4</text:p>
          </table:table-cell>
          <table:table-cell table:formula="of:=[.A65]+[.C64]" office:value-type="float" office:value="249">
            <text:p>24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5</text:p>
          </table:table-cell>
          <table:table-cell table:formula="of:=[.A66]+[.C65]" office:value-type="float" office:value="253">
            <text:p>25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6</text:p>
          </table:table-cell>
          <table:table-cell table:formula="of:=[.A67]+[.C66]" office:value-type="float" office:value="255">
            <text:p>25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7</text:p>
          </table:table-cell>
          <table:table-cell table:formula="of:=[.A68]+[.C67]" office:value-type="float" office:value="257">
            <text:p>25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8</text:p>
          </table:table-cell>
          <table:table-cell table:formula="of:=[.A69]+[.C68]" office:value-type="float" office:value="259">
            <text:p>25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9</text:p>
          </table:table-cell>
          <table:table-cell table:formula="of:=[.A70]+[.C69]" office:value-type="float" office:value="261">
            <text:p>261</text:p>
          </table:table-cell>
          <table:table-cell/>
          <table:table-cell>
            <draw:frame table:end-cell-address="Sheet1.H85" table:end-x="0.6102in" table:end-y="0.1063in" draw:z-index="0" draw:style-name="gr1" svg:width="3.1591in" svg:height="2.7657in" svg:x="0.1181in" svg:y="0.0492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0</text:p>
          </table:table-cell>
          <table:table-cell table:formula="of:=[.A71]+[.C70]" office:value-type="float" office:value="262">
            <text:p>26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0-11</text:p>
          </table:table-cell>
          <table:table-cell table:formula="of:=[.A72]+[.C71]" office:value-type="float" office:value="265">
            <text:p>26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0-12</text:p>
          </table:table-cell>
          <table:table-cell table:formula="of:=[.A73]+[.C72]" office:value-type="float" office:value="268">
            <text:p>26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1-1</text:p>
          </table:table-cell>
          <table:table-cell table:formula="of:=[.A74]+[.C73]" office:value-type="float" office:value="272">
            <text:p>27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2</text:p>
          </table:table-cell>
          <table:table-cell table:formula="of:=[.A75]+[.C74]" office:value-type="float" office:value="274">
            <text:p>27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3</text:p>
          </table:table-cell>
          <table:table-cell table:formula="of:=[.A76]+[.C75]"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4</text:p>
          </table:table-cell>
          <table:table-cell table:formula="of:=[.A77]+[.C76]" office:value-type="float" office:value="281">
            <text:p>28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5</text:p>
          </table:table-cell>
          <table:table-cell table:formula="of:=[.A78]+[.C77]" office:value-type="float" office:value="282">
            <text:p>28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1-6</text:p>
          </table:table-cell>
          <table:table-cell table:formula="of:=[.A79]+[.C78]" office:value-type="float" office:value="285">
            <text:p>28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7</text:p>
          </table:table-cell>
          <table:table-cell table:formula="of:=[.A80]+[.C79]" office:value-type="float" office:value="287">
            <text:p>28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8</text:p>
          </table:table-cell>
          <table:table-cell table:formula="of:=[.A81]+[.C80]" office:value-type="float" office:value="288">
            <text:p>28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9</text:p>
          </table:table-cell>
          <table:table-cell table:formula="of:=[.A82]+[.C81]" office:value-type="float" office:value="288">
            <text:p>28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10</text:p>
          </table:table-cell>
          <table:table-cell table:formula="of:=[.A83]+[.C82]" office:value-type="float" office:value="290">
            <text:p>29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11</text:p>
          </table:table-cell>
          <table:table-cell table:formula="of:=[.A84]+[.C83]" office:value-type="float" office:value="295">
            <text:p>29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12</text:p>
          </table:table-cell>
          <table:table-cell table:formula="of:=[.A85]+[.C84]" office:value-type="float" office:value="297">
            <text:p>297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0:4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0:49:40</dc:date>
    <meta:generator>LibreOffice/3.4$Unix LibreOffice_project/340m1$Build-402</meta:generator>
    <meta:editing-duration>PT2M57S</meta:editing-duration>
    <meta:editing-cycles>4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25cm" svg:height="7.026cm" xlink:href=".." xlink:type="simple" chart:class="chart:bar" chart:style-name="ch1">
        <chart:plot-area chart:style-name="ch2" table:cell-range-address="Sheet1.B1:Sheet1.C85" chart:data-source-has-labels="both" svg:x="0.61cm" svg:y="0.695cm" svg:width="7.095cm" svg:height="5.771cm">
          <chartooo:coordinate-region svg:x="1.318cm" svg:y="0.848cm" svg:width="6.387cm" svg:height="4.352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6">
                <text:p>6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97">
                <text:p>2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