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2791in"/>
    </style:style>
    <style:style style:name="co2" style:family="table-column">
      <style:table-column-properties fo:break-before="auto" style:column-width="0.8429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8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office:value-type="string">
            <text:p>nb</text:p>
          </table:table-cell>
          <table:table-cell office:value-type="string">
            <text:p>year-month</text:p>
          </table:table-cell>
          <table:table-cell office:value-type="string">
            <text:p>cumul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1</text:p>
          </table:table-cell>
          <table:table-cell table:formula="of:=[.A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2</text:p>
          </table:table-cell>
          <table:table-cell table:formula="of:=[.A3]+[.C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3</text:p>
          </table:table-cell>
          <table:table-cell table:formula="of:=[.A4]+[.C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4</text:p>
          </table:table-cell>
          <table:table-cell table:formula="of:=[.A5]+[.C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5</text:p>
          </table:table-cell>
          <table:table-cell table:formula="of:=[.A6]+[.C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6</text:p>
          </table:table-cell>
          <table:table-cell table:formula="of:=[.A7]+[.C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7</text:p>
          </table:table-cell>
          <table:table-cell table:formula="of:=[.A8]+[.C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8</text:p>
          </table:table-cell>
          <table:table-cell table:formula="of:=[.A9]+[.C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9</text:p>
          </table:table-cell>
          <table:table-cell table:formula="of:=[.A10]+[.C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10</text:p>
          </table:table-cell>
          <table:table-cell table:formula="of:=[.A11]+[.C1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11</text:p>
          </table:table-cell>
          <table:table-cell table:formula="of:=[.A12]+[.C1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12</text:p>
          </table:table-cell>
          <table:table-cell table:formula="of:=[.A13]+[.C1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1</text:p>
          </table:table-cell>
          <table:table-cell table:formula="of:=[.A14]+[.C1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2</text:p>
          </table:table-cell>
          <table:table-cell table:formula="of:=[.A15]+[.C1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3</text:p>
          </table:table-cell>
          <table:table-cell table:formula="of:=[.A16]+[.C1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4</text:p>
          </table:table-cell>
          <table:table-cell table:formula="of:=[.A17]+[.C1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5</text:p>
          </table:table-cell>
          <table:table-cell table:formula="of:=[.A18]+[.C1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6</text:p>
          </table:table-cell>
          <table:table-cell table:formula="of:=[.A19]+[.C1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7</text:p>
          </table:table-cell>
          <table:table-cell table:formula="of:=[.A20]+[.C1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8</text:p>
          </table:table-cell>
          <table:table-cell table:formula="of:=[.A21]+[.C2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9</text:p>
          </table:table-cell>
          <table:table-cell table:formula="of:=[.A22]+[.C2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10</text:p>
          </table:table-cell>
          <table:table-cell table:formula="of:=[.A23]+[.C2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11</text:p>
          </table:table-cell>
          <table:table-cell table:formula="of:=[.A24]+[.C2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12</text:p>
          </table:table-cell>
          <table:table-cell table:formula="of:=[.A25]+[.C2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7-1</text:p>
          </table:table-cell>
          <table:table-cell table:formula="of:=[.A26]+[.C2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7-2</text:p>
          </table:table-cell>
          <table:table-cell table:formula="of:=[.A27]+[.C2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7-3</text:p>
          </table:table-cell>
          <table:table-cell table:formula="of:=[.A28]+[.C2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7-4</text:p>
          </table:table-cell>
          <table:table-cell table:formula="of:=[.A29]+[.C2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7-5</text:p>
          </table:table-cell>
          <table:table-cell table:formula="of:=[.A30]+[.C2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7-6</text:p>
          </table:table-cell>
          <table:table-cell table:formula="of:=[.A31]+[.C3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7-7</text:p>
          </table:table-cell>
          <table:table-cell table:formula="of:=[.A32]+[.C3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7-8</text:p>
          </table:table-cell>
          <table:table-cell table:formula="of:=[.A33]+[.C3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7-9</text:p>
          </table:table-cell>
          <table:table-cell table:formula="of:=[.A34]+[.C3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7-10</text:p>
          </table:table-cell>
          <table:table-cell table:formula="of:=[.A35]+[.C3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7-11</text:p>
          </table:table-cell>
          <table:table-cell table:formula="of:=[.A36]+[.C3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7-12</text:p>
          </table:table-cell>
          <table:table-cell table:formula="of:=[.A37]+[.C3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8-1</text:p>
          </table:table-cell>
          <table:table-cell table:formula="of:=[.A38]+[.C3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8-2</text:p>
          </table:table-cell>
          <table:table-cell table:formula="of:=[.A39]+[.C3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8-3</text:p>
          </table:table-cell>
          <table:table-cell table:formula="of:=[.A40]+[.C3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8-4</text:p>
          </table:table-cell>
          <table:table-cell table:formula="of:=[.A41]+[.C4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8-5</text:p>
          </table:table-cell>
          <table:table-cell table:formula="of:=[.A42]+[.C4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8-6</text:p>
          </table:table-cell>
          <table:table-cell table:formula="of:=[.A43]+[.C4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8-7</text:p>
          </table:table-cell>
          <table:table-cell table:formula="of:=[.A44]+[.C4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8-8</text:p>
          </table:table-cell>
          <table:table-cell table:formula="of:=[.A45]+[.C4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8-9</text:p>
          </table:table-cell>
          <table:table-cell table:formula="of:=[.A46]+[.C4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8-10</text:p>
          </table:table-cell>
          <table:table-cell table:formula="of:=[.A47]+[.C4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8-11</text:p>
          </table:table-cell>
          <table:table-cell table:formula="of:=[.A48]+[.C4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8-12</text:p>
          </table:table-cell>
          <table:table-cell table:formula="of:=[.A49]+[.C4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9-1</text:p>
          </table:table-cell>
          <table:table-cell table:formula="of:=[.A50]+[.C49]" office:value-type="float" office:value="0">
            <text:p>0</text:p>
          </table:table-cell>
          <table:table-cell>
            <draw:frame table:end-cell-address="Sheet1.G62" table:end-x="0.6925in" table:end-y="0.0606in" draw:z-index="0" draw:style-name="gr1" svg:width="2.6579in" svg:height="2.1354in" svg:x="0.7197in" svg:y="0.1335in">
              <draw:object draw:notify-on-update-of-ranges="Sheet1.B1:Sheet1.B1 Sheet1.B2:Sheet1.B85 Sheet1.C1:Sheet1.C1 Sheet1.C2:Sheet1.C8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9-2</text:p>
          </table:table-cell>
          <table:table-cell table:formula="of:=[.A51]+[.C5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9-3</text:p>
          </table:table-cell>
          <table:table-cell table:formula="of:=[.A52]+[.C5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9-4</text:p>
          </table:table-cell>
          <table:table-cell table:formula="of:=[.A53]+[.C5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9-5</text:p>
          </table:table-cell>
          <table:table-cell table:formula="of:=[.A54]+[.C5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9-6</text:p>
          </table:table-cell>
          <table:table-cell table:formula="of:=[.A55]+[.C5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9-7</text:p>
          </table:table-cell>
          <table:table-cell table:formula="of:=[.A56]+[.C5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9-8</text:p>
          </table:table-cell>
          <table:table-cell table:formula="of:=[.A57]+[.C5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9-9</text:p>
          </table:table-cell>
          <table:table-cell table:formula="of:=[.A58]+[.C5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9-10</text:p>
          </table:table-cell>
          <table:table-cell table:formula="of:=[.A59]+[.C5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9-11</text:p>
          </table:table-cell>
          <table:table-cell table:formula="of:=[.A60]+[.C5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9-12</text:p>
          </table:table-cell>
          <table:table-cell table:formula="of:=[.A61]+[.C6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10-1</text:p>
          </table:table-cell>
          <table:table-cell table:formula="of:=[.A62]+[.C6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10-2</text:p>
          </table:table-cell>
          <table:table-cell table:formula="of:=[.A63]+[.C6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10-3</text:p>
          </table:table-cell>
          <table:table-cell table:formula="of:=[.A64]+[.C6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2010-4</text:p>
          </table:table-cell>
          <table:table-cell table:formula="of:=[.A65]+[.C64]" office:value-type="float" office:value="6">
            <text:p>6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10-5</text:p>
          </table:table-cell>
          <table:table-cell table:formula="of:=[.A66]+[.C65]" office:value-type="float" office:value="8">
            <text:p>8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0-6</text:p>
          </table:table-cell>
          <table:table-cell table:formula="of:=[.A67]+[.C66]" office:value-type="float" office:value="9">
            <text:p>9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10-7</text:p>
          </table:table-cell>
          <table:table-cell table:formula="of:=[.A68]+[.C67]" office:value-type="float" office:value="11">
            <text:p>11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10-8</text:p>
          </table:table-cell>
          <table:table-cell table:formula="of:=[.A69]+[.C68]" office:value-type="float" office:value="13">
            <text:p>13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10-9</text:p>
          </table:table-cell>
          <table:table-cell table:formula="of:=[.A70]+[.C69]" office:value-type="float" office:value="13">
            <text:p>13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0-10</text:p>
          </table:table-cell>
          <table:table-cell table:formula="of:=[.A71]+[.C70]" office:value-type="float" office:value="14">
            <text:p>14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0-11</text:p>
          </table:table-cell>
          <table:table-cell table:formula="of:=[.A72]+[.C71]" office:value-type="float" office:value="15">
            <text:p>15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10-12</text:p>
          </table:table-cell>
          <table:table-cell table:formula="of:=[.A73]+[.C72]" office:value-type="float" office:value="15">
            <text:p>15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1-1</text:p>
          </table:table-cell>
          <table:table-cell table:formula="of:=[.A74]+[.C73]" office:value-type="float" office:value="16">
            <text:p>16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11-2</text:p>
          </table:table-cell>
          <table:table-cell table:formula="of:=[.A75]+[.C74]" office:value-type="float" office:value="16">
            <text:p>16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1-3</text:p>
          </table:table-cell>
          <table:table-cell table:formula="of:=[.A76]+[.C75]" office:value-type="float" office:value="17">
            <text:p>17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11-4</text:p>
          </table:table-cell>
          <table:table-cell table:formula="of:=[.A77]+[.C76]" office:value-type="float" office:value="19">
            <text:p>19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11-5</text:p>
          </table:table-cell>
          <table:table-cell table:formula="of:=[.A78]+[.C77]" office:value-type="float" office:value="19">
            <text:p>19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11-6</text:p>
          </table:table-cell>
          <table:table-cell table:formula="of:=[.A79]+[.C78]" office:value-type="float" office:value="19">
            <text:p>19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1-7</text:p>
          </table:table-cell>
          <table:table-cell table:formula="of:=[.A80]+[.C79]" office:value-type="float" office:value="20">
            <text:p>20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11-8</text:p>
          </table:table-cell>
          <table:table-cell table:formula="of:=[.A81]+[.C80]" office:value-type="float" office:value="22">
            <text:p>22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11-9</text:p>
          </table:table-cell>
          <table:table-cell table:formula="of:=[.A82]+[.C81]" office:value-type="float" office:value="22">
            <text:p>22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1-10</text:p>
          </table:table-cell>
          <table:table-cell table:formula="of:=[.A83]+[.C82]" office:value-type="float" office:value="23">
            <text:p>23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1-11</text:p>
          </table:table-cell>
          <table:table-cell table:formula="of:=[.A84]+[.C83]" office:value-type="float" office:value="24">
            <text:p>24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11-12</text:p>
          </table:table-cell>
          <table:table-cell table:formula="of:=[.A85]+[.C84]" office:value-type="float" office:value="24">
            <text:p>24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0">01/20/2012</text:date>, <text:time>20:12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1-20T20:12:30</dc:date>
    <meta:generator>LibreOffice/3.4$Unix LibreOffice_project/340m1$Build-402</meta:generator>
    <meta:editing-duration>PT16M26S</meta:editing-duration>
    <meta:editing-cycles>9</meta:editing-cycles>
    <meta:document-statistic meta:table-count="1" meta:cell-count="25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6.752cm" svg:height="5.425cm" xlink:href=".." xlink:type="simple" chart:class="chart:bar" chart:style-name="ch1">
        <chart:plot-area chart:style-name="ch2" table:cell-range-address="Sheet1.B1:Sheet1.C85" chart:data-source-has-labels="both" svg:x="0.585cm" svg:y="0.567cm" svg:width="5.897cm" svg:height="4.33cm">
          <chartooo:coordinate-region svg:x="1.141cm" svg:y="0.72cm" svg:width="5.341cm" svg:height="2.911cm"/>
          <chart:axis chart:dimension="x" chart:name="primary-x" chart:style-name="ch3" chartooo:axis-type="text">
            <chart:categories table:cell-range-address="Sheet1.B2:Sheet1.B8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2:Sheet1.C85" chart:label-cell-address="Sheet1.C1:Sheet1.C1" chart:class="chart:bar">
            <chart:data-point chart:repeated="8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5-1</text:p>
                <draw:g>
                  <svg:desc>Sheet1.B2:Sheet1.B85</svg:desc>
                </draw:g>
              </table:table-cell>
              <table:table-cell office:value-type="float" office:value="0">
                <text:p>0</text:p>
                <draw:g>
                  <svg:desc>Sheet1.C2:Sheet1.C85</svg:desc>
                </draw:g>
              </table:table-cell>
            </table:table-row>
            <table:table-row>
              <table:table-cell office:value-type="string">
                <text:p>2005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10-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10-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10-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10-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010-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011-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11-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11-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011-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11-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11-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11-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011-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11-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